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28</text:p>
          </table:table-cell>
          <table:table-cell table:number-columns-repeated="4" table:style-name="ce9"/>
          <table:table-cell office:value-type="string" table:style-name="ce11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2</text:p>
          </table:table-cell>
          <table:covered-table-cell/>
          <table:table-cell office:value-type="float" office:value="476661.12" table:style-name="ce15">
            <text:p>476661,1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8:040003:2909</text:p>
          </table:table-cell>
          <table:covered-table-cell/>
          <table:table-cell office:value-type="float" office:value="876603.02" table:style-name="ce15">
            <text:p>876603,02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8:150004:686</text:p>
          </table:table-cell>
          <table:covered-table-cell/>
          <table:table-cell office:value-type="float" office:value="155785.37" table:style-name="ce15">
            <text:p>155785,37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5:020201:3093</text:p>
          </table:table-cell>
          <table:covered-table-cell/>
          <table:table-cell office:value-type="float" office:value="50143.79" table:style-name="ce15">
            <text:p>50143,79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5:020202:241</text:p>
          </table:table-cell>
          <table:covered-table-cell/>
          <table:table-cell office:value-type="float" office:value="4800781.3099999996" table:style-name="ce15">
            <text:p>4800781,3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5:020202:472</text:p>
          </table:table-cell>
          <table:covered-table-cell/>
          <table:table-cell office:value-type="float" office:value="314182.11" table:style-name="ce15">
            <text:p>314182,11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5:030104:3436</text:p>
          </table:table-cell>
          <table:covered-table-cell/>
          <table:table-cell office:value-type="float" office:value="871381.65" table:style-name="ce15">
            <text:p>871381,6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2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1">
            <text:p>34:35:030122:9848</text:p>
          </table:table-cell>
          <table:covered-table-cell/>
          <table:table-cell office:value-type="float" office:value="1318042.25" table:style-name="ce16">
            <text:p>1318042,25</text:p>
          </table:table-cell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2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5:01017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5:0902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7:05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2007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5:0202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3020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5:030202:8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5:030207:7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5:030216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1">
            <text:p>34:35:030217:17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77C222B3FF195EEF8D4957F8495E3FEC739DA15B5B3B97FCAEDE2E24C563E12AE9034DC418BEA786426A9B590097CB6123AEEF237D63BE93E1BFE764607B37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26T06:41:43Z</meta:creation-date>
    <dc:date>2021-03-26T06:41:43Z</dc:date>
  </office:meta>
</office:document-meta>
</file>