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29</text:p>
          </table:table-cell>
          <table:table-cell table:number-columns-repeated="4" table:style-name="ce9"/>
          <table:table-cell office:value-type="string" table:style-name="ce11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34:060048:939</text:p>
          </table:table-cell>
          <table:covered-table-cell/>
          <table:table-cell office:value-type="float" office:value="1653336.95" table:style-name="ce16">
            <text:p>1653336,9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2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00000:37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80000: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80000: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80000: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1">
            <text:p>34:34:080000: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ABD8990ABAE256625822F6769DDBC6B34925283BB0D97CA21BFA833E05A43DC2C3C5AAE18D5D614D7BA05F612045552238B872D5B79B611CBC52138D986481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6T06:56:58Z</meta:creation-date>
    <dc:date>2021-03-26T06:56:58Z</dc:date>
  </office:meta>
</office:document-meta>
</file>