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30</text:p>
          </table:table-cell>
          <table:table-cell table:number-columns-repeated="4" table:style-name="ce2"/>
          <table:table-cell office:value-type="string" table:style-name="ce4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026</text:p>
          </table:table-cell>
          <table:covered-table-cell/>
          <table:table-cell office:value-type="float" office:value="1284544" table:style-name="ce7">
            <text:p>128454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9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6:1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070007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8:100028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8:100028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8:10002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28:11002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8:11002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28:14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8:14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31:01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2:120007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C64A17295E081368BC33F8A01E70EE532ACCDA6E4D2F5BDF22B35D5B8F9960E91C208FEC9BD514E33F14BC53466F8BFC958AF60198A85E261B737257BE63F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6T08:30:24Z</meta:creation-date>
    <dc:date>2021-03-26T10:13:51Z</dc:date>
  </office:meta>
</office:document-meta>
</file>