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33</text:p>
          </table:table-cell>
          <table:table-cell table:number-columns-repeated="4" table:style-name="ce2"/>
          <table:table-cell office:value-type="string" table:style-name="ce4">
            <text:p>2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00000:77</text:p>
          </table:table-cell>
          <table:covered-table-cell/>
          <table:table-cell office:value-type="float" office:value="2001636.87" table:style-name="ce7">
            <text:p>2001636,8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1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2:000000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2:02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3:21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9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9:0209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9:0309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13:01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18:06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18:11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18:1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8:11002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11CB2484F0A45103551D87D3D40B4109D622D123FC3C31933752315E5457E5CF52918C49148D0C2E9E85AA78F78BAD0D51ADE981D2FF5AFAD239C1CA6C1EF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6T08:27:30Z</meta:creation-date>
    <dc:date>2021-03-26T10:11:18Z</dc:date>
  </office:meta>
</office:document-meta>
</file>