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34</text:p>
          </table:table-cell>
          <table:table-cell table:number-columns-repeated="4" table:style-name="ce2"/>
          <table:table-cell office:value-type="string" table:style-name="ce4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4733</text:p>
          </table:table-cell>
          <table:covered-table-cell/>
          <table:table-cell office:value-type="float" office:value="121766.39999999999" table:style-name="ce7">
            <text:p>121766,4</text:p>
          </table:table-cell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1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8:0801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9:16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15:12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16:15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8:07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28:100028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8:110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8:1200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28:15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8:16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8:16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2:120007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8E579C311E9B9ACD9CE9F99E12D161366C326DE121DA9454DB80A72ECD91CACD21DF5D19FEA9E8D733588E02B2F53FF8215F5FF27178C8BE3D50CF6C7139B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26T08:37:35Z</meta:creation-date>
    <dc:date>2021-03-26T10:24:53Z</dc:date>
  </office:meta>
</office:document-meta>
</file>