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35</text:p>
          </table:table-cell>
          <table:table-cell table:number-columns-repeated="4" table:style-name="ce2"/>
          <table:table-cell office:value-type="string" table:style-name="ce4">
            <text:p>2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" table:style-name="ce6">
            <text:p>1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60" table:style-name="ce7">
            <text:p>13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2235</text:p>
          </table:table-cell>
          <table:covered-table-cell/>
          <table:table-cell office:value-type="float" office:value="11108520" table:style-name="ce6">
            <text:p>1110852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00000:2284</text:p>
          </table:table-cell>
          <table:covered-table-cell/>
          <table:table-cell office:value-type="float" office:value="132751206.40000001" table:style-name="ce6">
            <text:p>132751206,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00000:2311</text:p>
          </table:table-cell>
          <table:covered-table-cell/>
          <table:table-cell office:value-type="float" office:value="70329960.400000006" table:style-name="ce6">
            <text:p>70329960,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00000:301</text:p>
          </table:table-cell>
          <table:covered-table-cell/>
          <table:table-cell office:value-type="float" office:value="158927316" table:style-name="ce6">
            <text:p>158927316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040005:171</text:p>
          </table:table-cell>
          <table:covered-table-cell/>
          <table:table-cell office:value-type="float" office:value="2187810.94" table:style-name="ce6">
            <text:p>2187810,9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040005:196</text:p>
          </table:table-cell>
          <table:covered-table-cell/>
          <table:table-cell office:value-type="float" office:value="4629333.87" table:style-name="ce6">
            <text:p>4629333,87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1:040007:60</text:p>
          </table:table-cell>
          <table:covered-table-cell/>
          <table:table-cell office:value-type="float" office:value="8201000" table:style-name="ce6">
            <text:p>82010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1:040011:109</text:p>
          </table:table-cell>
          <table:covered-table-cell/>
          <table:table-cell office:value-type="float" office:value="4657500" table:style-name="ce6">
            <text:p>46575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1:110008:106</text:p>
          </table:table-cell>
          <table:covered-table-cell/>
          <table:table-cell office:value-type="float" office:value="1151771.52" table:style-name="ce6">
            <text:p>1151771,52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1:110009:123</text:p>
          </table:table-cell>
          <table:covered-table-cell/>
          <table:table-cell office:value-type="float" office:value="2320970.58" table:style-name="ce6">
            <text:p>2320970,5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000000:547</text:p>
          </table:table-cell>
          <table:covered-table-cell/>
          <table:table-cell office:value-type="float" office:value="2104900" table:style-name="ce6">
            <text:p>21049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000000:352</text:p>
          </table:table-cell>
          <table:covered-table-cell/>
          <table:table-cell office:value-type="float" office:value="21089975.68" table:style-name="ce6">
            <text:p>21089975,6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000000:363</text:p>
          </table:table-cell>
          <table:covered-table-cell/>
          <table:table-cell office:value-type="float" office:value="209402.1" table:style-name="ce6">
            <text:p>209402,1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020006:68</text:p>
          </table:table-cell>
          <table:covered-table-cell/>
          <table:table-cell office:value-type="float" office:value="93407622.950000003" table:style-name="ce6">
            <text:p>93407622,95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090001:2178</text:p>
          </table:table-cell>
          <table:covered-table-cell/>
          <table:table-cell office:value-type="float" office:value="32053.7" table:style-name="ce6">
            <text:p>32053,7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40107:7</text:p>
          </table:table-cell>
          <table:covered-table-cell/>
          <table:table-cell office:value-type="float" office:value="25552018.469999999" table:style-name="ce6">
            <text:p>25552018,47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40107:9</text:p>
          </table:table-cell>
          <table:covered-table-cell/>
          <table:table-cell office:value-type="float" office:value="123287990.41" table:style-name="ce6">
            <text:p>123287990,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40114:1278</text:p>
          </table:table-cell>
          <table:covered-table-cell/>
          <table:table-cell office:value-type="float" office:value="11443433.76" table:style-name="ce6">
            <text:p>11443433,76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4:010008:6</text:p>
          </table:table-cell>
          <table:covered-table-cell/>
          <table:table-cell office:value-type="float" office:value="3139281.6" table:style-name="ce6">
            <text:p>3139281,6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5:000000:121</text:p>
          </table:table-cell>
          <table:covered-table-cell/>
          <table:table-cell office:value-type="float" office:value="16200000" table:style-name="ce6">
            <text:p>162000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5:000000:209</text:p>
          </table:table-cell>
          <table:covered-table-cell/>
          <table:table-cell office:value-type="float" office:value="4540930" table:style-name="ce6">
            <text:p>454093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5:150107:131</text:p>
          </table:table-cell>
          <table:covered-table-cell/>
          <table:table-cell office:value-type="float" office:value="117000" table:style-name="ce6">
            <text:p>1170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5:150107:324</text:p>
          </table:table-cell>
          <table:covered-table-cell/>
          <table:table-cell office:value-type="float" office:value="37000" table:style-name="ce6">
            <text:p>370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6:000000:4</text:p>
          </table:table-cell>
          <table:covered-table-cell/>
          <table:table-cell office:value-type="float" office:value="4359854" table:style-name="ce6">
            <text:p>435985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6:000000:48</text:p>
          </table:table-cell>
          <table:covered-table-cell/>
          <table:table-cell office:value-type="float" office:value="173001557" table:style-name="ce6">
            <text:p>173001557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6:060001:68</text:p>
          </table:table-cell>
          <table:covered-table-cell/>
          <table:table-cell office:value-type="float" office:value="3158609.85" table:style-name="ce6">
            <text:p>3158609,85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7:000000:108</text:p>
          </table:table-cell>
          <table:covered-table-cell/>
          <table:table-cell office:value-type="float" office:value="5666265.6799999997" table:style-name="ce6">
            <text:p>5666265,6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7:030003:2598</text:p>
          </table:table-cell>
          <table:covered-table-cell/>
          <table:table-cell office:value-type="float" office:value="16698000" table:style-name="ce6">
            <text:p>166980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8:000000:119</text:p>
          </table:table-cell>
          <table:covered-table-cell/>
          <table:table-cell office:value-type="float" office:value="877800" table:style-name="ce6">
            <text:p>8778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8:080101:84</text:p>
          </table:table-cell>
          <table:covered-table-cell/>
          <table:table-cell office:value-type="float" office:value="17554320" table:style-name="ce6">
            <text:p>1755432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9:000000:222</text:p>
          </table:table-cell>
          <table:covered-table-cell/>
          <table:table-cell office:value-type="float" office:value="222525318" table:style-name="ce6">
            <text:p>22252531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9:000000:251</text:p>
          </table:table-cell>
          <table:covered-table-cell/>
          <table:table-cell office:value-type="float" office:value="48260800" table:style-name="ce6">
            <text:p>482608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9:020634:4</text:p>
          </table:table-cell>
          <table:covered-table-cell/>
          <table:table-cell office:value-type="float" office:value="6405125.4800000004" table:style-name="ce6">
            <text:p>6405125,4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9:030401:10</text:p>
          </table:table-cell>
          <table:covered-table-cell/>
          <table:table-cell office:value-type="float" office:value="20868586.559999999" table:style-name="ce6">
            <text:p>20868586,56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9:040502:231</text:p>
          </table:table-cell>
          <table:covered-table-cell/>
          <table:table-cell office:value-type="float" office:value="130270320" table:style-name="ce6">
            <text:p>13027032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9:060301:57</text:p>
          </table:table-cell>
          <table:covered-table-cell/>
          <table:table-cell office:value-type="float" office:value="118051177.11" table:style-name="ce6">
            <text:p>118051177,1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0:000000:39</text:p>
          </table:table-cell>
          <table:covered-table-cell/>
          <table:table-cell office:value-type="float" office:value="46681342.82" table:style-name="ce6">
            <text:p>46681342,82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0:000000:52</text:p>
          </table:table-cell>
          <table:covered-table-cell/>
          <table:table-cell office:value-type="float" office:value="28811008.800000001" table:style-name="ce6">
            <text:p>28811008,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0:000000:54</text:p>
          </table:table-cell>
          <table:covered-table-cell/>
          <table:table-cell office:value-type="float" office:value="104036223.05" table:style-name="ce6">
            <text:p>104036223,1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0:040001:498</text:p>
          </table:table-cell>
          <table:covered-table-cell/>
          <table:table-cell office:value-type="float" office:value="97.8" table:style-name="ce6">
            <text:p>97,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0:050002:472</text:p>
          </table:table-cell>
          <table:covered-table-cell/>
          <table:table-cell office:value-type="float" office:value="5371276.4400000004" table:style-name="ce6">
            <text:p>5371276,4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0:100001:283</text:p>
          </table:table-cell>
          <table:covered-table-cell/>
          <table:table-cell office:value-type="float" office:value="63.8" table:style-name="ce6">
            <text:p>63,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1:000000:518</text:p>
          </table:table-cell>
          <table:covered-table-cell/>
          <table:table-cell office:value-type="float" office:value="23607000" table:style-name="ce6">
            <text:p>236070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1:010002:18</text:p>
          </table:table-cell>
          <table:covered-table-cell/>
          <table:table-cell office:value-type="float" office:value="3061185" table:style-name="ce6">
            <text:p>3061185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1:050007:459</text:p>
          </table:table-cell>
          <table:covered-table-cell/>
          <table:table-cell office:value-type="float" office:value="154867.98000000001" table:style-name="ce6">
            <text:p>154867,9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1:050007:552</text:p>
          </table:table-cell>
          <table:covered-table-cell/>
          <table:table-cell office:value-type="float" office:value="7300740" table:style-name="ce6">
            <text:p>730074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1:070002:145</text:p>
          </table:table-cell>
          <table:covered-table-cell/>
          <table:table-cell office:value-type="float" office:value="8703.9" table:style-name="ce6">
            <text:p>8703,9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2:000000:132</text:p>
          </table:table-cell>
          <table:covered-table-cell/>
          <table:table-cell office:value-type="float" office:value="21323085.57" table:style-name="ce6">
            <text:p>21323085,57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3:000000:161</text:p>
          </table:table-cell>
          <table:covered-table-cell/>
          <table:table-cell office:value-type="float" office:value="40755715" table:style-name="ce6">
            <text:p>40755715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3:000000:249</text:p>
          </table:table-cell>
          <table:covered-table-cell/>
          <table:table-cell office:value-type="float" office:value="1416800" table:style-name="ce6">
            <text:p>14168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3:000000:9</text:p>
          </table:table-cell>
          <table:covered-table-cell/>
          <table:table-cell office:value-type="float" office:value="3750600" table:style-name="ce6">
            <text:p>37506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3:010003:102</text:p>
          </table:table-cell>
          <table:covered-table-cell/>
          <table:table-cell office:value-type="float" office:value="657461.31999999995" table:style-name="ce6">
            <text:p>657461,32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3:020005:197</text:p>
          </table:table-cell>
          <table:covered-table-cell/>
          <table:table-cell office:value-type="float" office:value="5543650" table:style-name="ce6">
            <text:p>554365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3:100006:73</text:p>
          </table:table-cell>
          <table:covered-table-cell/>
          <table:table-cell office:value-type="float" office:value="1702800" table:style-name="ce6">
            <text:p>17028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4:050004:172</text:p>
          </table:table-cell>
          <table:covered-table-cell/>
          <table:table-cell office:value-type="float" office:value="8214.7000000000007" table:style-name="ce6">
            <text:p>8214,7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4:060001:468</text:p>
          </table:table-cell>
          <table:covered-table-cell/>
          <table:table-cell office:value-type="float" office:value="650183.93999999994" table:style-name="ce6">
            <text:p>650183,9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5:000000:235</text:p>
          </table:table-cell>
          <table:covered-table-cell/>
          <table:table-cell office:value-type="float" office:value="18461472.120000001" table:style-name="ce6">
            <text:p>18461472,12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5:090301:13</text:p>
          </table:table-cell>
          <table:covered-table-cell/>
          <table:table-cell office:value-type="float" office:value="25000" table:style-name="ce6">
            <text:p>250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6:000000:103</text:p>
          </table:table-cell>
          <table:covered-table-cell/>
          <table:table-cell office:value-type="float" office:value="30992000" table:style-name="ce6">
            <text:p>309920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6:000000:133</text:p>
          </table:table-cell>
          <table:covered-table-cell/>
          <table:table-cell office:value-type="float" office:value="11086290.9" table:style-name="ce6">
            <text:p>11086290,9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6:030005:107</text:p>
          </table:table-cell>
          <table:covered-table-cell/>
          <table:table-cell office:value-type="float" office:value="15075000" table:style-name="ce6">
            <text:p>150750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6:050004:163</text:p>
          </table:table-cell>
          <table:covered-table-cell/>
          <table:table-cell office:value-type="float" office:value="8653580" table:style-name="ce6">
            <text:p>865358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6:100008:419</text:p>
          </table:table-cell>
          <table:covered-table-cell/>
          <table:table-cell office:value-type="float" office:value="2400264" table:style-name="ce6">
            <text:p>240026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6:120005:27</text:p>
          </table:table-cell>
          <table:covered-table-cell/>
          <table:table-cell office:value-type="float" office:value="16804375" table:style-name="ce6">
            <text:p>16804375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7:000000:81</text:p>
          </table:table-cell>
          <table:covered-table-cell/>
          <table:table-cell office:value-type="float" office:value="227959290" table:style-name="ce6">
            <text:p>22795929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7:000000:88</text:p>
          </table:table-cell>
          <table:covered-table-cell/>
          <table:table-cell office:value-type="float" office:value="324076200" table:style-name="ce6">
            <text:p>3240762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8:110003:84</text:p>
          </table:table-cell>
          <table:covered-table-cell/>
          <table:table-cell office:value-type="float" office:value="594000" table:style-name="ce6">
            <text:p>5940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9:000000:721</text:p>
          </table:table-cell>
          <table:covered-table-cell/>
          <table:table-cell office:value-type="float" office:value="23096880" table:style-name="ce6">
            <text:p>2309688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9:070006:55</text:p>
          </table:table-cell>
          <table:covered-table-cell/>
          <table:table-cell office:value-type="float" office:value="127088" table:style-name="ce6">
            <text:p>12708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19:150008:5</text:p>
          </table:table-cell>
          <table:covered-table-cell/>
          <table:table-cell office:value-type="float" office:value="8840700" table:style-name="ce6">
            <text:p>88407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0:050005:712</text:p>
          </table:table-cell>
          <table:covered-table-cell/>
          <table:table-cell office:value-type="float" office:value="18392272.18" table:style-name="ce6">
            <text:p>18392272,1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0:060303:14</text:p>
          </table:table-cell>
          <table:covered-table-cell/>
          <table:table-cell office:value-type="float" office:value="8216880" table:style-name="ce6">
            <text:p>821688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1:000000:2226</text:p>
          </table:table-cell>
          <table:covered-table-cell/>
          <table:table-cell office:value-type="float" office:value="3664360" table:style-name="ce6">
            <text:p>366436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2:000000:615</text:p>
          </table:table-cell>
          <table:covered-table-cell/>
          <table:table-cell office:value-type="float" office:value="10558043.48" table:style-name="ce6">
            <text:p>10558043,4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2:000000:65</text:p>
          </table:table-cell>
          <table:covered-table-cell/>
          <table:table-cell office:value-type="float" office:value="43270020" table:style-name="ce6">
            <text:p>4327002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2:000000:80</text:p>
          </table:table-cell>
          <table:covered-table-cell/>
          <table:table-cell office:value-type="float" office:value="176486112" table:style-name="ce6">
            <text:p>176486112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2:010004:55</text:p>
          </table:table-cell>
          <table:covered-table-cell/>
          <table:table-cell office:value-type="float" office:value="880000" table:style-name="ce6">
            <text:p>8800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2:040005:694</text:p>
          </table:table-cell>
          <table:covered-table-cell/>
          <table:table-cell office:value-type="float" office:value="1039275.6" table:style-name="ce6">
            <text:p>1039275,6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2:120203:56</text:p>
          </table:table-cell>
          <table:covered-table-cell/>
          <table:table-cell office:value-type="float" office:value="7428480" table:style-name="ce6">
            <text:p>742848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3:000000:191</text:p>
          </table:table-cell>
          <table:covered-table-cell/>
          <table:table-cell office:value-type="float" office:value="86263800" table:style-name="ce6">
            <text:p>862638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3:000000:336</text:p>
          </table:table-cell>
          <table:covered-table-cell/>
          <table:table-cell office:value-type="float" office:value="11349826.4" table:style-name="ce6">
            <text:p>11349826,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3:150002:39</text:p>
          </table:table-cell>
          <table:covered-table-cell/>
          <table:table-cell office:value-type="float" office:value="2198800" table:style-name="ce6">
            <text:p>21988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6:000000:2489</text:p>
          </table:table-cell>
          <table:covered-table-cell/>
          <table:table-cell office:value-type="float" office:value="2322441" table:style-name="ce6">
            <text:p>2322441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6:051101:8</text:p>
          </table:table-cell>
          <table:covered-table-cell/>
          <table:table-cell office:value-type="float" office:value="142939.9" table:style-name="ce6">
            <text:p>142939,9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6:060801:22</text:p>
          </table:table-cell>
          <table:covered-table-cell/>
          <table:table-cell office:value-type="float" office:value="2975" table:style-name="ce6">
            <text:p>2975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6:061102:63</text:p>
          </table:table-cell>
          <table:covered-table-cell/>
          <table:table-cell office:value-type="float" office:value="33366" table:style-name="ce6">
            <text:p>33366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6:120301:102</text:p>
          </table:table-cell>
          <table:covered-table-cell/>
          <table:table-cell office:value-type="float" office:value="1635634" table:style-name="ce6">
            <text:p>163563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7:070009:435</text:p>
          </table:table-cell>
          <table:covered-table-cell/>
          <table:table-cell office:value-type="float" office:value="4700144.6399999997" table:style-name="ce6">
            <text:p>4700144,6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7:110005:173</text:p>
          </table:table-cell>
          <table:covered-table-cell/>
          <table:table-cell office:value-type="float" office:value="1329264.9099999999" table:style-name="ce6">
            <text:p>1329264,91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7:110005:313</text:p>
          </table:table-cell>
          <table:covered-table-cell/>
          <table:table-cell office:value-type="float" office:value="1131840" table:style-name="ce6">
            <text:p>113184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020005:35</text:p>
          </table:table-cell>
          <table:covered-table-cell/>
          <table:table-cell office:value-type="float" office:value="361384.8" table:style-name="ce6">
            <text:p>361384,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100023:80</text:p>
          </table:table-cell>
          <table:covered-table-cell/>
          <table:table-cell office:value-type="float" office:value="209385" table:style-name="ce6">
            <text:p>209385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100026:566</text:p>
          </table:table-cell>
          <table:covered-table-cell/>
          <table:table-cell office:value-type="float" office:value="420970.68" table:style-name="ce6">
            <text:p>420970,68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130001:1098</text:p>
          </table:table-cell>
          <table:covered-table-cell/>
          <table:table-cell office:value-type="float" office:value="13920" table:style-name="ce6">
            <text:p>1392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130008:170</text:p>
          </table:table-cell>
          <table:covered-table-cell/>
          <table:table-cell office:value-type="float" office:value="61590" table:style-name="ce6">
            <text:p>6159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9:000000:181</text:p>
          </table:table-cell>
          <table:covered-table-cell/>
          <table:table-cell office:value-type="float" office:value="16786500" table:style-name="ce6">
            <text:p>167865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9:000000:84</text:p>
          </table:table-cell>
          <table:covered-table-cell/>
          <table:table-cell office:value-type="float" office:value="25315980" table:style-name="ce6">
            <text:p>2531598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9:110008:131</text:p>
          </table:table-cell>
          <table:covered-table-cell/>
          <table:table-cell office:value-type="float" office:value="877800" table:style-name="ce6">
            <text:p>8778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9:120002:226</text:p>
          </table:table-cell>
          <table:covered-table-cell/>
          <table:table-cell office:value-type="float" office:value="247500" table:style-name="ce6">
            <text:p>2475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0:080002:13</text:p>
          </table:table-cell>
          <table:covered-table-cell/>
          <table:table-cell office:value-type="float" office:value="37017410" table:style-name="ce6">
            <text:p>3701741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0:120004:158</text:p>
          </table:table-cell>
          <table:covered-table-cell/>
          <table:table-cell office:value-type="float" office:value="2272640" table:style-name="ce6">
            <text:p>227264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1:130008:5</text:p>
          </table:table-cell>
          <table:covered-table-cell/>
          <table:table-cell office:value-type="float" office:value="34022500" table:style-name="ce6">
            <text:p>3402250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1:190008:79</text:p>
          </table:table-cell>
          <table:covered-table-cell/>
          <table:table-cell office:value-type="float" office:value="5829360" table:style-name="ce6">
            <text:p>582936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3:000000:283</text:p>
          </table:table-cell>
          <table:covered-table-cell/>
          <table:table-cell office:value-type="float" office:value="8239260" table:style-name="ce6">
            <text:p>8239260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3:010005:43</text:p>
          </table:table-cell>
          <table:covered-table-cell/>
          <table:table-cell office:value-type="float" office:value="8401995" table:style-name="ce6">
            <text:p>8401995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13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8">
            <text:p>34:33:110008:57</text:p>
          </table:table-cell>
          <table:covered-table-cell/>
          <table:table-cell office:value-type="float" office:value="4622499" table:style-name="ce7">
            <text:p>4622499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7">
            <text:p>1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20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00000:22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00000:22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00000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00000:23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00000:23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00000:23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0000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00000:3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100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2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2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3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4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4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4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4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5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50009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50009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5001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8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90005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100005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1000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10000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1000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110008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110009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12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12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12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13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13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00000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0000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0000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00000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00000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00000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00000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00000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00000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00000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00000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00000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00000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00000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1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10009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10009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2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3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3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4000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40003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4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40005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40005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40005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500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50002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50002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50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50002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5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5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5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6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8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800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8000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9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9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9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9000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90004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09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090005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10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10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100004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11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11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14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14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14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1400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000000:206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000000:207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000000:208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000000:209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000000:2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000000:220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000000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03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03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03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06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06000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06000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07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070004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070006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070006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070006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08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08000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08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09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1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1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100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1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1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10003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2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2000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20004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20004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2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2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20006:2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20006:26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20006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30006:14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30006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30006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30007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3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30007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401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40107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40107:36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40109:123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40109:28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4011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4011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40114:120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40114:126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40114:126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40114:2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40114:35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40114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40114:50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402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600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60002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6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6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6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7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7000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80004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80004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8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80004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80004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80004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200007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2000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20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200008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22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22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4:00000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4:01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4:02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4:02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4:02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4:05000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4:05000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4:050006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4:05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4:05000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4:05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4:06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4:07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4:080007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4:080007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4:080008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4:09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4:09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4:09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4:10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4:110006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5:00000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5:00000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5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5: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5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5:000000:35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5:02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5:02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5:02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5:05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5:06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5:07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5:08000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5:0800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5:10000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5:11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5:120005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5:120005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5:120005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5:120005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5:120005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5:12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5:12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5:120008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5:130003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5:1501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5:1501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5:1501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5:150107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5:1501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5:1502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5:1502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6:000000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6:000000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6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6:00000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6:01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6:02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6:03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6:04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6:05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6:05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6:09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6:09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6:10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6:10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6:10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6:10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6:11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6:12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6:14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6:16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6:17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6:18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6:18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6:18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6:18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6:18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6:21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7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7:00000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7:0000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7:000000:35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7:000000:35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7:000000:53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7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7:020001:39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7:030003:3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7:03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7:060001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7:060001:2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7:0600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7:070004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7:070004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7:070004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7:070004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7:070004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7:10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7:10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7:10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7:120004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7:120004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7:120004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7:120004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7:120004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7:120004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7:120006:24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7:120006:30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7:120006:32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7:120006:32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7:120006:33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7:120006:33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7:120006:34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7:120006:36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7:12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7:120006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7:14000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7:14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7:150003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8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8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8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8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8:0000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8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8:0000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8:000000:47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8:000000:47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8:000000:47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8:000000:48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8:000000:49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8:000000:53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8:000000:53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8:0301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8:0301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8:0301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8:0301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8:0402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8:0402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8:0402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8:0402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8:0402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8:040206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8:040206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8:0501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8:0501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8:0501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8:0601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8:060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8:0701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8:0801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8:0901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8:1001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8:10011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8:1201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8:1201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8:12010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8:1301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8:1301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8:1401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8:1401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8:140109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8:140109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8:140109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8:1501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9:000000:10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9:000000:113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9:000000:12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9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9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9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9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9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9:00000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9:00000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9:00000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9:00000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9:00000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9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9:00000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9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9:0103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9:0105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9:0105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9:0105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9:0105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9:02063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9:02063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9:02063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9:020634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9:020634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9:02063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9:020634:9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9:0407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9:0508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9:05081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9:0603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9:0902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9:0902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9:1003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9:1201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9:1204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9:1204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9:1204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9:1404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9:1404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9:1404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0:000000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0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0:000000:26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0:000000:26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0:02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0:02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0:03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0:04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0:04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0:04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0:04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0:04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0:04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0:05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0:060002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0:060002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0:080001:26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0:08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0:0800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0:080001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0:08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0:09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0:11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0:11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0:130002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0:130002:19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0:130002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0:16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0:16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0:16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0:200004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1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1:00000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1:00000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1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1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1:000000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1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1:000000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1:01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1:0200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1:0200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1:02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1:02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1:02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1:02000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1:04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1:050007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1:050007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1:050007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1:07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1:07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1:080008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1:080008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1:09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1:10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1:10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1:10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1:10000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1:100006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1:100006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1:11000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1:1100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1:110006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1:110006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1:11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1:110007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1:110007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1:110007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1:11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1:11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1:120006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1:12000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1:120007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2:000000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2:000000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2:000000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2:000000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2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2:0103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2:0103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2:02001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2:020014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2:04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2:040008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2:050013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2:09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2:09001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2:09001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2:09001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2:09001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2:090017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2:10001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3:000000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3:000000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3:000000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3:02000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3:03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3:04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3:04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3:04000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3:04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3:040005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3:05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3:050005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3:050005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3:060003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3:0700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3:070006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3:070008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3:070008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3:070008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3:070008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3:070008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3:070008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3:070008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3:070008:17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3:07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3:070008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3:070008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3:070008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3:070008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3:080004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3:08000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3:08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3:0800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3:080005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3:09000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3:090007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3:090007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3:090007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3:090007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3:090007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3:090009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3:090009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3:090009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3:1000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3:100006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3:1000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3:11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3:11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3:110002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3:110002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3:12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3:12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3:140003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3:14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3:15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3:15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3:1500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3:15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3:15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3:15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3:15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3:150003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3:15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4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4:00000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4:000000:34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4:000000:35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4:0100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4:020001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4:020001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4:020001:20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4:0200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4:030006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4:03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4:05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4:050002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4:07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4:080001:65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4:080001:65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4:10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4:12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4:1200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4:130001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4:140003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5:000000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5:000000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5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5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5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5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5:0000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5:000000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5:00000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5:00000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5:0401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5:0401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5:0601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5:0601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5:0701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5:07010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5:0701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5:0903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5:1001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5:1101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5:12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5:1201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5:1203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5:1203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6:0000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6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6:000000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6:00000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6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6:000000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6:000000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6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6:000000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6:000000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6:000000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6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6:010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6:020005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6:02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6:03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6:05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6:050004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6:050004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6:05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6:06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6:06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6:06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6:080005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6:080005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6:0800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6:09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6:1000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6:100008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6:100008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6:100008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6:100008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6:100009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6:100009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6:100009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6:100009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6:11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6:12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6:12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6:12000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6:12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6:13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6:13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6:13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6:14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6:14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6:15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6:16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6:16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6:18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7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7:000000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7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7:00000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7:00000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7:04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7:10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7:11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7:1300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7:13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7:13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7:14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8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8:000000:32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8:01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8:01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8:01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8:02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8:03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8:040004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8:04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8:040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8:050009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8:050009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8:06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8:07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8:07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8:070006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8:080008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8:08000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8:0800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8:080009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8:09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8:10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8:12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8:12000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8:12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8:13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8:13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9:000000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9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9:000000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9:000000:22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9:000000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9:000000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9:000000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9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9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9:000000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9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9:000000:28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9:000000:28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9:000000:29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9:000000:3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9:000000:3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9:000000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9:000000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9:000000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9:000000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9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9:03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9:040010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9:040010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9:040010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9:040010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9:0500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9:05001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9:05001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9:06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9:07000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9:080007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9:09001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9:09001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9:11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9:1100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9:110009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9:130009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9:1300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9:14001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0:000000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0:000000:2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0:00000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0:000000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0:02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0:020003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0:020003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0:030206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0:030206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0:0302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0:030209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0:0302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0:030209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0:030209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0:04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0:04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0:050005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0:0602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0:0603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0:0603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0:070005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0:070005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0:070005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0:070005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0:070005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0:070005:1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0:070005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0:070005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0:080005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0:090107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0:0901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0:090107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0:0902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0:100106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0:100106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0:100106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0:100106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0:1001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0:100106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0:100106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0:100106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0:100106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0:1002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0:1101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0:1101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0:110106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0:110106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0:110106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0:1101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0:1102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1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1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1:010008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1:02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1:03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1:0300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1:04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1:0500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1:06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1:06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1:070027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1:09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1:10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1:10000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1:12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1:13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1:1300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1:14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1:15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2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2:000000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2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2:000000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2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2:000000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2:000000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2:000000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2:01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2:02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2:02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2:02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2:02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2:03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2:030002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2:040005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2:050004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2:050004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2:050004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2:0602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2:0602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2:0602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2:0602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2:08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2:080004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2:10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2:100003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2:13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2:13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2:130003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2:13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2:14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2:140003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2:140003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2:14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3:000000:7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3:01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3:060004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3:07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3:07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3:09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3:10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3:14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3:15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3:16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3:17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3:17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4:000000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4:000000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4:000000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4:000000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4:000000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4:000000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4:000000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4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4:000000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4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4:000000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4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4:000000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4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4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4:00000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4:00000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4:000000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4:000000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4:000000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4:000000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4:000000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4:0201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4:0201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4:0201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4:020400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4:0301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4:0402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4:0405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4:0602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4:060300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4:0603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4:0701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4:0701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4:0701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4:07010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4:0703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4:0902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4:1001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4:1701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4:1802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5:000000:2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5:000000:2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5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5:04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5:04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5:040004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5:0702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5:10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5:100002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5:110006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5:110006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6:000000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6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6:000000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6:000000:2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6:000000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6:000000:25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6:0000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6:0000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6:000000:4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6:0102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6:021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6:0211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6:0211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6:03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6:030102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6:0307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6:0308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6:0406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6:041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6:041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6:0415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6:0417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6:0417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6:0418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6:042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6:0423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6:0443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6:0501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6:0501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6:051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6:0603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6:0603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6:0603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6:0611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6:0612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6:0904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6:0904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6:0904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6:0905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6:0905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6:1005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6:1005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6:1006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6:1006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6:1006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6:1007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6:1202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6:1202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6:1202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6:13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7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7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7:000000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7:000000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7:000000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7:000000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7:000000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7:000000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7:02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7:02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7:02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7:02000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7:02000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7:03000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7:03000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7:03000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7:0300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7:030005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7:0300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7:030005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7:050007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7:05000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7:050007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7:050007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7:050007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7:050007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7:050007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7:050007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7:06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7:060004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7:060004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7:060004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7:060004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7:070009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7:070009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7:070009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7:070009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7:070009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7:070009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7:070009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7:070009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7:070009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7:070009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7:070009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7:080009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7:080009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7:090013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7:090013:15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7:090013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7:090013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7:09001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7:090013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7:1100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7:11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7:11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7:110005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7:110005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7:110005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7:110005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7:12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7:12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7:12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7:1200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7:120005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7:13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7:13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7:150005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7:1500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7:150005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8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8:000000:30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8:01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8:0100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8:0100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8:010003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8:01000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8:02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8:020006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8:03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8:030003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8:03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8:040004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8:040005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8:05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8:05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8:05000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8:0500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8:05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8:070002:26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8:070007:37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8:070007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8:1000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8:10002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8:10002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8:10002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8:10002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8:100020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8:100020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8:10002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8:10002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8:10002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8:10002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8:10002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8:100026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8:100026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8:10002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8:10002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8:10002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8:10002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8:100028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8:100028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8:100028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8:100028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8:100028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8:100028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8:100028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8:100028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8:10002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8:100028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8:100028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8:100028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8:100028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8:100028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8:100028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8:100028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8:100028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8:100028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8:100028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8:100028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8:100028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8:100028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8:100028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8:100028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8:100028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8:11001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8:11002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8:11002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8:11002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8:110020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8:11002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8:11002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8:11002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8:11002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8:11002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8:11002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8:11002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8:11002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8:11002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8:110022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8:110023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8:110023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8:110023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8:110023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8:110023:23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8:110023:23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8:11002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8:110023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8:110023:36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8:110023:36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8:110023:36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8:110023:37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8:110023:37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8:11002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8:110023:40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8:11002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8:110023:44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8:11002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8:110023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8:12001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8:12001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8:12001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8:1200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8:12001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8:12001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8:12001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8:12001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8:12001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8:1200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8:12001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8:12001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8:12001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8:12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8:12001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8:12001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8:120015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8:12001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8:12001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8:12001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8:120015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8:120015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8:1300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8:13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8:13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8:1300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8:13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8:13000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8:130007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8:13000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8:13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8:13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8:13000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8:130008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8:13000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8:130008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8:130008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8:13001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8:13001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8:130011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8:130011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8:13001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8:13001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8:13001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8:13001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8:13001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8:130012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8:130012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8:13001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8:14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8:14001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8:14001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8:140010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8:14001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8:140010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8:140010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8:14001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8:14001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8:14001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8:14001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8:14001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8:14001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8:14001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8:14001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8:14001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8:140014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8:140014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8:140014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8:14001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8:140014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8:14001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8:15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8:150006:26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8:1500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8:150006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8:160004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8:16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8:170002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8:17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8:17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9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9:000000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9:000000:23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9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9:02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9:03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9:05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9:05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9:06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9:07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9:08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9:08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9:08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9:09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9:09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9:09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9:10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9:10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9:10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9:11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9:110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9:12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9:14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9:1400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9:16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9:17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9:18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9:18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30:00000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30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30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30:000000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30:02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30:02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30:03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30:04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30:05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30:060009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30:06001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30:06001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30:06001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30:06001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30:08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30:09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30:11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30:12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30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30:13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30:13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30:13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30:14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30:14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30:14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30:14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30:14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30:15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30:15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30:15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30:15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31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31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31:000000:33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31:000000:38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31:000000:38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31:01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31:10001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31:13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31:13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31:130009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31:15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31:15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31:19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31:1900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31:20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31:20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31:21001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32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32:000000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32:00000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32:00000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32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32:000000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32:00000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32:010006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32:010006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32:010006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32:010006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32:010006:18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32:0100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32:010007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32:020004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32:020004:15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32:020004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32:02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32:02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32:030003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32:030003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32:030003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32:030003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32:040004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32:050003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32:050003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32:05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32:06000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32:06000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32:060008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32:060008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32:06000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32:060008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32:07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32:07000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32:070003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32:070003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32:070003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32:070003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32:080004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32:080004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32:09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32:090005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32:090005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32:090005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32:090005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32:10000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32:110009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32:110009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32:110009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32:11001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32:110011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32:110011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32:120007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32:120007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32:120007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32:120007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32:120007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32:120007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32:120008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33:000000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33:000000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33:000000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33:000000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33:000000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33:000000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33:000000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33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33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33:000000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33:000000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33:000000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33:000000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33:000000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33:000000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33:000000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33:000000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33:000000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33:01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33:03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33:040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33:040008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33:06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33:0800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33:080008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33:080008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33:09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33:10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33:110001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33:11000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33:1100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33:1100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33:11001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33:13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33:13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1">
            <text:p>1360</text:p>
          </table:table-cell>
          <table:table-cell office:value-type="string" table:number-columns-spanned="3" table:number-rows-spanned="1" table:style-name="ce18">
            <text:p>34:33:14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50C0D6AF65EEAFD843762DD4A97868ABB1B52C2B81C48562FE5E7FF48B420E3C413932643634726CFD730120AB21EB1BC52C44D16BB07B7827C210716B416A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26T08:40:52Z</meta:creation-date>
    <dc:date>2021-03-26T10:26:35Z</dc:date>
  </office:meta>
</office:document-meta>
</file>