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38</text:p>
          </table:table-cell>
          <table:table-cell table:number-columns-repeated="4" table:style-name="ce9"/>
          <table:table-cell office:value-type="string" table:style-name="ce11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8" table:style-name="ce16">
            <text:p>6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33</text:p>
          </table:table-cell>
          <table:covered-table-cell/>
          <table:table-cell office:value-type="float" office:value="35853.94" table:style-name="ce15">
            <text:p>35853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50001:1893</text:p>
          </table:table-cell>
          <table:covered-table-cell/>
          <table:table-cell office:value-type="float" office:value="6802306.6699999999" table:style-name="ce15">
            <text:p>6802306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80001:1993</text:p>
          </table:table-cell>
          <table:covered-table-cell/>
          <table:table-cell office:value-type="float" office:value="3340733.49" table:style-name="ce15">
            <text:p>3340733,4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00004:413</text:p>
          </table:table-cell>
          <table:covered-table-cell/>
          <table:table-cell office:value-type="float" office:value="8028940.9400000004" table:style-name="ce15">
            <text:p>8028940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00004:414</text:p>
          </table:table-cell>
          <table:covered-table-cell/>
          <table:table-cell office:value-type="float" office:value="8028940.9400000004" table:style-name="ce15">
            <text:p>8028940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4:415</text:p>
          </table:table-cell>
          <table:covered-table-cell/>
          <table:table-cell office:value-type="float" office:value="1768574.43" table:style-name="ce15">
            <text:p>1768574,4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3837</text:p>
          </table:table-cell>
          <table:covered-table-cell/>
          <table:table-cell office:value-type="float" office:value="777963.86" table:style-name="ce15">
            <text:p>777963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3001</text:p>
          </table:table-cell>
          <table:covered-table-cell/>
          <table:table-cell office:value-type="float" office:value="404227.37" table:style-name="ce15">
            <text:p>404227,3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08:399</text:p>
          </table:table-cell>
          <table:covered-table-cell/>
          <table:table-cell office:value-type="float" office:value="1125928.22" table:style-name="ce15">
            <text:p>1125928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62:720</text:p>
          </table:table-cell>
          <table:covered-table-cell/>
          <table:table-cell office:value-type="float" office:value="398419.4" table:style-name="ce15">
            <text:p>398419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20002:401</text:p>
          </table:table-cell>
          <table:covered-table-cell/>
          <table:table-cell office:value-type="float" office:value="2458202.1" table:style-name="ce15">
            <text:p>2458202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20003:523</text:p>
          </table:table-cell>
          <table:covered-table-cell/>
          <table:table-cell office:value-type="float" office:value="2358880.81" table:style-name="ce15">
            <text:p>2358880,8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20001:1317</text:p>
          </table:table-cell>
          <table:covered-table-cell/>
          <table:table-cell office:value-type="float" office:value="202681.4" table:style-name="ce15">
            <text:p>202681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090002:401</text:p>
          </table:table-cell>
          <table:covered-table-cell/>
          <table:table-cell office:value-type="float" office:value="455576.76" table:style-name="ce15">
            <text:p>455576,7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68:770</text:p>
          </table:table-cell>
          <table:covered-table-cell/>
          <table:table-cell office:value-type="float" office:value="2942277.13" table:style-name="ce15">
            <text:p>2942277,1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60005:687</text:p>
          </table:table-cell>
          <table:covered-table-cell/>
          <table:table-cell office:value-type="float" office:value="495276.34" table:style-name="ce15">
            <text:p>495276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20003:454</text:p>
          </table:table-cell>
          <table:covered-table-cell/>
          <table:table-cell office:value-type="float" office:value="544950.4" table:style-name="ce15">
            <text:p>544950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7:070001:6029</text:p>
          </table:table-cell>
          <table:covered-table-cell/>
          <table:table-cell office:value-type="float" office:value="2049089.68" table:style-name="ce15">
            <text:p>2049089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0:040004:713</text:p>
          </table:table-cell>
          <table:covered-table-cell/>
          <table:table-cell office:value-type="float" office:value="19893.22" table:style-name="ce15">
            <text:p>19893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0:040005:426</text:p>
          </table:table-cell>
          <table:covered-table-cell/>
          <table:table-cell office:value-type="float" office:value="89807.59" table:style-name="ce15">
            <text:p>89807,5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1:080001:650</text:p>
          </table:table-cell>
          <table:covered-table-cell/>
          <table:table-cell office:value-type="float" office:value="20720.240000000002" table:style-name="ce15">
            <text:p>20720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2:020001:1466</text:p>
          </table:table-cell>
          <table:covered-table-cell/>
          <table:table-cell office:value-type="float" office:value="611455.47" table:style-name="ce15">
            <text:p>611455,4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6:060801:1254</text:p>
          </table:table-cell>
          <table:covered-table-cell/>
          <table:table-cell office:value-type="float" office:value="1762483.77" table:style-name="ce15">
            <text:p>1762483,7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30003:1033</text:p>
          </table:table-cell>
          <table:covered-table-cell/>
          <table:table-cell office:value-type="float" office:value="4002845.63" table:style-name="ce15">
            <text:p>4002845,6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030003:1034</text:p>
          </table:table-cell>
          <table:covered-table-cell/>
          <table:table-cell office:value-type="float" office:value="6282237.9900000002" table:style-name="ce15">
            <text:p>6282237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140014:1617</text:p>
          </table:table-cell>
          <table:covered-table-cell/>
          <table:table-cell office:value-type="float" office:value="631517.51" table:style-name="ce15">
            <text:p>631517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1:060003:679</text:p>
          </table:table-cell>
          <table:covered-table-cell/>
          <table:table-cell office:value-type="float" office:value="261655.67999999999" table:style-name="ce15">
            <text:p>261655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76:209</text:p>
          </table:table-cell>
          <table:covered-table-cell/>
          <table:table-cell office:value-type="float" office:value="4424461.92" table:style-name="ce15">
            <text:p>4424461,9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83:3610</text:p>
          </table:table-cell>
          <table:covered-table-cell/>
          <table:table-cell office:value-type="float" office:value="13806042.609999999" table:style-name="ce15">
            <text:p>13806042,6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12:960</text:p>
          </table:table-cell>
          <table:covered-table-cell/>
          <table:table-cell office:value-type="float" office:value="1670464.65" table:style-name="ce15">
            <text:p>1670464,6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050:1901</text:p>
          </table:table-cell>
          <table:covered-table-cell/>
          <table:table-cell office:value-type="float" office:value="1323161.6200000001" table:style-name="ce15">
            <text:p>1323161,6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85:1559</text:p>
          </table:table-cell>
          <table:covered-table-cell/>
          <table:table-cell office:value-type="float" office:value="2534595.87" table:style-name="ce15">
            <text:p>2534595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70009:601</text:p>
          </table:table-cell>
          <table:covered-table-cell/>
          <table:table-cell office:value-type="float" office:value="69073.179999999993" table:style-name="ce15">
            <text:p>69073,1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70085:452</text:p>
          </table:table-cell>
          <table:covered-table-cell/>
          <table:table-cell office:value-type="float" office:value="2468101.27" table:style-name="ce15">
            <text:p>2468101,2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80137:2119</text:p>
          </table:table-cell>
          <table:covered-table-cell/>
          <table:table-cell office:value-type="float" office:value="4367720.17" table:style-name="ce15">
            <text:p>4367720,1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80137:2120</text:p>
          </table:table-cell>
          <table:covered-table-cell/>
          <table:table-cell office:value-type="float" office:value="384483.86" table:style-name="ce15">
            <text:p>384483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80137:2121</text:p>
          </table:table-cell>
          <table:covered-table-cell/>
          <table:table-cell office:value-type="float" office:value="3700380.44" table:style-name="ce15">
            <text:p>3700380,4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20102:7873</text:p>
          </table:table-cell>
          <table:covered-table-cell/>
          <table:table-cell office:value-type="float" office:value="2518431.94" table:style-name="ce15">
            <text:p>2518431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217:20752</text:p>
          </table:table-cell>
          <table:covered-table-cell/>
          <table:table-cell office:value-type="float" office:value="29186802.420000002" table:style-name="ce15">
            <text:p>29186802,4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217:20753</text:p>
          </table:table-cell>
          <table:covered-table-cell/>
          <table:table-cell office:value-type="float" office:value="372349.54" table:style-name="ce15">
            <text:p>372349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217:20754</text:p>
          </table:table-cell>
          <table:covered-table-cell/>
          <table:table-cell office:value-type="float" office:value="12209902" table:style-name="ce15">
            <text:p>1220990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6:000002:2492</text:p>
          </table:table-cell>
          <table:covered-table-cell/>
          <table:table-cell office:value-type="float" office:value="143184.42000000001" table:style-name="ce15">
            <text:p>143184,4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6:000010:14920</text:p>
          </table:table-cell>
          <table:covered-table-cell/>
          <table:table-cell office:value-type="float" office:value="939796.11" table:style-name="ce15">
            <text:p>939796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1">
            <text:p>34:38:040201:282</text:p>
          </table:table-cell>
          <table:covered-table-cell/>
          <table:table-cell office:value-type="float" office:value="234269.39" table:style-name="ce16">
            <text:p>234269,3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6">
            <text:p>2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8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8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4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0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7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5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3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50003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3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3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10000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36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06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13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3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6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7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7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8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8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20003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000000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02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00104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7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78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94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5042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5081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1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1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4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4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8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13000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20001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1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18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20002: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105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1050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2:0800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9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900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2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3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6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4:090001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4:090002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4:090004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4:090004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040204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5:0801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5:0801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5:08010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5:0802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5:0803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09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902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100205: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9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01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07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10001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401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40232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4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24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0000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4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1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00000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000000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19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19002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1900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050207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07020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5:00000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5:0101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5:01012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0000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104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30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313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434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5070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5070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606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90201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90201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90201:6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90201:7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904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1104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05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7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10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16010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7000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7000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5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0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0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0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0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1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1001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5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9:05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0000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5000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0:160005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60005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1:12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2:05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2:11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3:09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26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32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45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45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50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50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50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5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56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57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57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57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57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57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08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1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1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15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2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2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2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24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1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9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9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9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9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3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6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6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25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3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3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3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3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4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4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4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4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4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4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47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48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49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5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5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5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5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5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62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6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6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6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64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6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7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7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7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7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7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8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9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9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9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9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9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9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9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1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25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3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3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3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4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5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5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67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0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0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5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7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8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8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97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1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15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15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15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16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3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3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3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3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3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3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4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0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1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1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1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1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1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1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1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2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2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2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22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22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2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2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3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3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3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3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2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3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37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3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3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3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38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38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38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38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38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38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38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39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39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28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3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3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3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3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37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3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4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4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5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5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57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57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0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0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4:8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4:8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4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4:9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4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4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6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6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22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22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22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2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2:9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2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2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2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29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2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2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2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2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2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3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36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36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4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4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4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5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6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1:8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1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1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17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3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5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53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5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86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9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9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108: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2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2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6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6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65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6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6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6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6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6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6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6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6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6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6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6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6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6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6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6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7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7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7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7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7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7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7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7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8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6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7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8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9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9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9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9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9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0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0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1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2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2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2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2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2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2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2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2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2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2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2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2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26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26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47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27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29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3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32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38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39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49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55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57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59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66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1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2010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09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1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1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2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2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3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3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3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9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9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9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9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9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9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9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0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2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2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7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2:9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3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3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3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3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4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2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2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2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3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4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7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7:15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7:17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0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3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3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3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3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3:15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3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4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4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5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5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5:9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6:6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6:9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7:1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7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7:17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7:18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7:19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7:20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2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2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2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9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9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9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9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9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9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9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9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9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9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9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8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9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2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2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2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2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2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137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1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4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5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5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6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33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8:02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8:0202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8:0203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203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203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9:00002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9:00002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9:00003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9:00004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1">
            <text:p>34:39:000047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0955FFF87F4C16C30173318080439E04D26C00CE5806B0B5F233DA2E70295A0FD4DCB3BF19BEB7496352F3DF6F36B56BD76AA2E9873C5CA58280E7995BCD2F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9T06:04:35Z</meta:creation-date>
    <dc:date>2021-03-29T06:04:35Z</dc:date>
  </office:meta>
</office:document-meta>
</file>