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39</text:p>
          </table:table-cell>
          <table:table-cell table:number-columns-repeated="4" table:style-name="ce9"/>
          <table:table-cell office:value-type="string" table:style-name="ce11">
            <text:p>2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15">
            <text:p>18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6" table:style-name="ce16">
            <text:p>7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94</text:p>
          </table:table-cell>
          <table:covered-table-cell/>
          <table:table-cell office:value-type="float" office:value="6465.15" table:style-name="ce15">
            <text:p>6465,1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2742</text:p>
          </table:table-cell>
          <table:covered-table-cell/>
          <table:table-cell office:value-type="float" office:value="733494.33" table:style-name="ce15">
            <text:p>733494,3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2:2264</text:p>
          </table:table-cell>
          <table:covered-table-cell/>
          <table:table-cell office:value-type="float" office:value="390197.74" table:style-name="ce15">
            <text:p>390197,7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7:5485</text:p>
          </table:table-cell>
          <table:covered-table-cell/>
          <table:table-cell office:value-type="float" office:value="1373436.47" table:style-name="ce15">
            <text:p>1373436,4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3395</text:p>
          </table:table-cell>
          <table:covered-table-cell/>
          <table:table-cell office:value-type="float" office:value="91159.28" table:style-name="ce15">
            <text:p>91159,2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5:3589</text:p>
          </table:table-cell>
          <table:covered-table-cell/>
          <table:table-cell office:value-type="float" office:value="4947655.72" table:style-name="ce15">
            <text:p>4947655,7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7:562</text:p>
          </table:table-cell>
          <table:covered-table-cell/>
          <table:table-cell office:value-type="float" office:value="182517.84" table:style-name="ce15">
            <text:p>182517,8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5984</text:p>
          </table:table-cell>
          <table:covered-table-cell/>
          <table:table-cell office:value-type="float" office:value="161363.94" table:style-name="ce15">
            <text:p>161363,9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5:6141</text:p>
          </table:table-cell>
          <table:covered-table-cell/>
          <table:table-cell office:value-type="float" office:value="55159.28" table:style-name="ce15">
            <text:p>55159,2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40001:611</text:p>
          </table:table-cell>
          <table:covered-table-cell/>
          <table:table-cell office:value-type="float" office:value="326479.39" table:style-name="ce15">
            <text:p>326479,3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150206:2762</text:p>
          </table:table-cell>
          <table:covered-table-cell/>
          <table:table-cell office:value-type="float" office:value="564631.51" table:style-name="ce15">
            <text:p>564631,5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11:923</text:p>
          </table:table-cell>
          <table:covered-table-cell/>
          <table:table-cell office:value-type="float" office:value="649151.78" table:style-name="ce15">
            <text:p>649151,7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7720</text:p>
          </table:table-cell>
          <table:covered-table-cell/>
          <table:table-cell office:value-type="float" office:value="488866.06" table:style-name="ce15">
            <text:p>488866,0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18:116</text:p>
          </table:table-cell>
          <table:covered-table-cell/>
          <table:table-cell office:value-type="float" office:value="1231271.6399999999" table:style-name="ce15">
            <text:p>1231271,6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1051:483</text:p>
          </table:table-cell>
          <table:covered-table-cell/>
          <table:table-cell office:value-type="float" office:value="1558072.89" table:style-name="ce15">
            <text:p>1558072,8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090001:508</text:p>
          </table:table-cell>
          <table:covered-table-cell/>
          <table:table-cell office:value-type="float" office:value="103126.65" table:style-name="ce15">
            <text:p>103126,6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1:100001:701</text:p>
          </table:table-cell>
          <table:covered-table-cell/>
          <table:table-cell office:value-type="float" office:value="196252.73" table:style-name="ce15">
            <text:p>196252,7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1:100001:812</text:p>
          </table:table-cell>
          <table:covered-table-cell/>
          <table:table-cell office:value-type="float" office:value="436044.44" table:style-name="ce15">
            <text:p>436044,4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1:120003:463</text:p>
          </table:table-cell>
          <table:covered-table-cell/>
          <table:table-cell office:value-type="float" office:value="5287442.51" table:style-name="ce15">
            <text:p>5287442,5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1:120003:609</text:p>
          </table:table-cell>
          <table:covered-table-cell/>
          <table:table-cell office:value-type="float" office:value="733717.2" table:style-name="ce15">
            <text:p>733717,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2:010501:3087</text:p>
          </table:table-cell>
          <table:covered-table-cell/>
          <table:table-cell office:value-type="float" office:value="458506.72" table:style-name="ce15">
            <text:p>458506,7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2:030007:774</text:p>
          </table:table-cell>
          <table:covered-table-cell/>
          <table:table-cell office:value-type="float" office:value="786117.19" table:style-name="ce15">
            <text:p>786117,1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2:040010:647</text:p>
          </table:table-cell>
          <table:covered-table-cell/>
          <table:table-cell office:value-type="float" office:value="132234.9" table:style-name="ce15">
            <text:p>132234,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2:040010:752</text:p>
          </table:table-cell>
          <table:covered-table-cell/>
          <table:table-cell office:value-type="float" office:value="49680.58" table:style-name="ce15">
            <text:p>49680,5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2:040010:754</text:p>
          </table:table-cell>
          <table:covered-table-cell/>
          <table:table-cell office:value-type="float" office:value="51186.05" table:style-name="ce15">
            <text:p>51186,0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2:050008:147</text:p>
          </table:table-cell>
          <table:covered-table-cell/>
          <table:table-cell office:value-type="float" office:value="86890" table:style-name="ce15">
            <text:p>86890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2:060006:292</text:p>
          </table:table-cell>
          <table:covered-table-cell/>
          <table:table-cell office:value-type="float" office:value="331409.96999999997" table:style-name="ce15">
            <text:p>331409,9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2:070007:702</text:p>
          </table:table-cell>
          <table:covered-table-cell/>
          <table:table-cell office:value-type="float" office:value="250004.44" table:style-name="ce15">
            <text:p>250004,4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2:090006:65</text:p>
          </table:table-cell>
          <table:covered-table-cell/>
          <table:table-cell office:value-type="float" office:value="111925.01" table:style-name="ce15">
            <text:p>111925,0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2:090006:66</text:p>
          </table:table-cell>
          <table:covered-table-cell/>
          <table:table-cell office:value-type="float" office:value="111925.01" table:style-name="ce15">
            <text:p>111925,0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2:090006:67</text:p>
          </table:table-cell>
          <table:covered-table-cell/>
          <table:table-cell office:value-type="float" office:value="77297.100000000006" table:style-name="ce15">
            <text:p>77297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2:090006:73</text:p>
          </table:table-cell>
          <table:covered-table-cell/>
          <table:table-cell office:value-type="float" office:value="334546.38" table:style-name="ce15">
            <text:p>334546,3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90006:74</text:p>
          </table:table-cell>
          <table:covered-table-cell/>
          <table:table-cell office:value-type="float" office:value="31049.58" table:style-name="ce15">
            <text:p>31049,5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00000:806</text:p>
          </table:table-cell>
          <table:covered-table-cell/>
          <table:table-cell office:value-type="float" office:value="55413.49" table:style-name="ce15">
            <text:p>55413,4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00000:815</text:p>
          </table:table-cell>
          <table:covered-table-cell/>
          <table:table-cell office:value-type="float" office:value="1854039.17" table:style-name="ce15">
            <text:p>1854039,1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00000:816</text:p>
          </table:table-cell>
          <table:covered-table-cell/>
          <table:table-cell office:value-type="float" office:value="1662799.97" table:style-name="ce15">
            <text:p>1662799,9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00000:821</text:p>
          </table:table-cell>
          <table:covered-table-cell/>
          <table:table-cell office:value-type="float" office:value="6279064.5" table:style-name="ce15">
            <text:p>6279064,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00000:848</text:p>
          </table:table-cell>
          <table:covered-table-cell/>
          <table:table-cell office:value-type="float" office:value="60752.11" table:style-name="ce15">
            <text:p>60752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00000:849</text:p>
          </table:table-cell>
          <table:covered-table-cell/>
          <table:table-cell office:value-type="float" office:value="177325.24" table:style-name="ce15">
            <text:p>177325,2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00000:870</text:p>
          </table:table-cell>
          <table:covered-table-cell/>
          <table:table-cell office:value-type="float" office:value="1264245.7" table:style-name="ce15">
            <text:p>1264245,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00000:872</text:p>
          </table:table-cell>
          <table:covered-table-cell/>
          <table:table-cell office:value-type="float" office:value="252005.57" table:style-name="ce15">
            <text:p>252005,5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00000:873</text:p>
          </table:table-cell>
          <table:covered-table-cell/>
          <table:table-cell office:value-type="float" office:value="277267.74" table:style-name="ce15">
            <text:p>277267,7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00000:874</text:p>
          </table:table-cell>
          <table:covered-table-cell/>
          <table:table-cell office:value-type="float" office:value="864509.86" table:style-name="ce15">
            <text:p>864509,8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10002:137</text:p>
          </table:table-cell>
          <table:covered-table-cell/>
          <table:table-cell office:value-type="float" office:value="168224.79" table:style-name="ce15">
            <text:p>168224,7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10002:138</text:p>
          </table:table-cell>
          <table:covered-table-cell/>
          <table:table-cell office:value-type="float" office:value="701124.21" table:style-name="ce15">
            <text:p>701124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10002:139</text:p>
          </table:table-cell>
          <table:covered-table-cell/>
          <table:table-cell office:value-type="float" office:value="117383.99" table:style-name="ce15">
            <text:p>117383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10002:142</text:p>
          </table:table-cell>
          <table:covered-table-cell/>
          <table:table-cell office:value-type="float" office:value="240877.32" table:style-name="ce15">
            <text:p>240877,3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10002:143</text:p>
          </table:table-cell>
          <table:covered-table-cell/>
          <table:table-cell office:value-type="float" office:value="127732.99" table:style-name="ce15">
            <text:p>127732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10002:144</text:p>
          </table:table-cell>
          <table:covered-table-cell/>
          <table:table-cell office:value-type="float" office:value="263553.09000000003" table:style-name="ce15">
            <text:p>263553,0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10002:145</text:p>
          </table:table-cell>
          <table:covered-table-cell/>
          <table:table-cell office:value-type="float" office:value="381733.39" table:style-name="ce15">
            <text:p>381733,3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40001:1297</text:p>
          </table:table-cell>
          <table:covered-table-cell/>
          <table:table-cell office:value-type="float" office:value="692389.26" table:style-name="ce15">
            <text:p>692389,2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4:090002:12942</text:p>
          </table:table-cell>
          <table:covered-table-cell/>
          <table:table-cell office:value-type="float" office:value="297432.73" table:style-name="ce15">
            <text:p>297432,7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4:090004:10988</text:p>
          </table:table-cell>
          <table:covered-table-cell/>
          <table:table-cell office:value-type="float" office:value="265936.62" table:style-name="ce15">
            <text:p>265936,6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5:080302:1015</text:p>
          </table:table-cell>
          <table:covered-table-cell/>
          <table:table-cell office:value-type="float" office:value="1420458.33" table:style-name="ce15">
            <text:p>1420458,3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7:070001:6030</text:p>
          </table:table-cell>
          <table:covered-table-cell/>
          <table:table-cell office:value-type="float" office:value="772880.98" table:style-name="ce15">
            <text:p>772880,9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218:105</text:p>
          </table:table-cell>
          <table:covered-table-cell/>
          <table:table-cell office:value-type="float" office:value="1048377.91" table:style-name="ce15">
            <text:p>1048377,9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9:100110:567</text:p>
          </table:table-cell>
          <table:covered-table-cell/>
          <table:table-cell office:value-type="float" office:value="794194.59" table:style-name="ce15">
            <text:p>794194,5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5:000000:2684</text:p>
          </table:table-cell>
          <table:covered-table-cell/>
          <table:table-cell office:value-type="float" office:value="709589.96" table:style-name="ce15">
            <text:p>709589,9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5:090001:969</text:p>
          </table:table-cell>
          <table:covered-table-cell/>
          <table:table-cell office:value-type="float" office:value="1386400.11" table:style-name="ce15">
            <text:p>1386400,1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20601:2091</text:p>
          </table:table-cell>
          <table:covered-table-cell/>
          <table:table-cell office:value-type="float" office:value="278667.01" table:style-name="ce15">
            <text:p>278667,0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50701:3017</text:p>
          </table:table-cell>
          <table:covered-table-cell/>
          <table:table-cell office:value-type="float" office:value="338876.58" table:style-name="ce15">
            <text:p>338876,5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100101:3146</text:p>
          </table:table-cell>
          <table:covered-table-cell/>
          <table:table-cell office:value-type="float" office:value="840954.08" table:style-name="ce15">
            <text:p>840954,0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00000:3348</text:p>
          </table:table-cell>
          <table:covered-table-cell/>
          <table:table-cell office:value-type="float" office:value="88627.38" table:style-name="ce15">
            <text:p>88627,3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40003:2910</text:p>
          </table:table-cell>
          <table:covered-table-cell/>
          <table:table-cell office:value-type="float" office:value="334918.53000000003" table:style-name="ce15">
            <text:p>334918,5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1:3757</text:p>
          </table:table-cell>
          <table:covered-table-cell/>
          <table:table-cell office:value-type="float" office:value="48219.6" table:style-name="ce15">
            <text:p>48219,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80004:2270</text:p>
          </table:table-cell>
          <table:covered-table-cell/>
          <table:table-cell office:value-type="float" office:value="46999.66" table:style-name="ce15">
            <text:p>46999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09:1790</text:p>
          </table:table-cell>
          <table:covered-table-cell/>
          <table:table-cell office:value-type="float" office:value="562785.34" table:style-name="ce15">
            <text:p>562785,3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1:1228</text:p>
          </table:table-cell>
          <table:covered-table-cell/>
          <table:table-cell office:value-type="float" office:value="21158.93" table:style-name="ce15">
            <text:p>21158,9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0:724</text:p>
          </table:table-cell>
          <table:covered-table-cell/>
          <table:table-cell office:value-type="float" office:value="32265.51" table:style-name="ce15">
            <text:p>32265,5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7:240</text:p>
          </table:table-cell>
          <table:covered-table-cell/>
          <table:table-cell office:value-type="float" office:value="264609.49" table:style-name="ce15">
            <text:p>264609,4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8:3400</text:p>
          </table:table-cell>
          <table:covered-table-cell/>
          <table:table-cell office:value-type="float" office:value="69256.34" table:style-name="ce15">
            <text:p>69256,3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10023:3258</text:p>
          </table:table-cell>
          <table:covered-table-cell/>
          <table:table-cell office:value-type="float" office:value="2878993.53" table:style-name="ce15">
            <text:p>2878993,5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20004:1216</text:p>
          </table:table-cell>
          <table:covered-table-cell/>
          <table:table-cell office:value-type="float" office:value="130964.8" table:style-name="ce15">
            <text:p>130964,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40002:273</text:p>
          </table:table-cell>
          <table:covered-table-cell/>
          <table:table-cell office:value-type="float" office:value="285569.09999999998" table:style-name="ce15">
            <text:p>285569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40004:339</text:p>
          </table:table-cell>
          <table:covered-table-cell/>
          <table:table-cell office:value-type="float" office:value="795727.53" table:style-name="ce15">
            <text:p>795727,5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40005:54</text:p>
          </table:table-cell>
          <table:covered-table-cell/>
          <table:table-cell office:value-type="float" office:value="242794.56" table:style-name="ce15">
            <text:p>242794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40010:2260</text:p>
          </table:table-cell>
          <table:covered-table-cell/>
          <table:table-cell office:value-type="float" office:value="1467925.8" table:style-name="ce15">
            <text:p>1467925,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50006:3142</text:p>
          </table:table-cell>
          <table:covered-table-cell/>
          <table:table-cell office:value-type="float" office:value="62251.98" table:style-name="ce15">
            <text:p>62251,9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60001:482</text:p>
          </table:table-cell>
          <table:covered-table-cell/>
          <table:table-cell office:value-type="float" office:value="1102169.03" table:style-name="ce15">
            <text:p>1102169,0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60003:889</text:p>
          </table:table-cell>
          <table:covered-table-cell/>
          <table:table-cell office:value-type="float" office:value="966167.8" table:style-name="ce15">
            <text:p>966167,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60003:892</text:p>
          </table:table-cell>
          <table:covered-table-cell/>
          <table:table-cell office:value-type="float" office:value="1475816.58" table:style-name="ce15">
            <text:p>1475816,5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60003:945</text:p>
          </table:table-cell>
          <table:covered-table-cell/>
          <table:table-cell office:value-type="float" office:value="222961.8" table:style-name="ce15">
            <text:p>222961,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2:120007:1565</text:p>
          </table:table-cell>
          <table:covered-table-cell/>
          <table:table-cell office:value-type="float" office:value="200551.84" table:style-name="ce15">
            <text:p>200551,8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3:010001:2172</text:p>
          </table:table-cell>
          <table:covered-table-cell/>
          <table:table-cell office:value-type="float" office:value="827052.79" table:style-name="ce15">
            <text:p>827052,7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3:010001:4836</text:p>
          </table:table-cell>
          <table:covered-table-cell/>
          <table:table-cell office:value-type="float" office:value="1464442.95" table:style-name="ce15">
            <text:p>1464442,9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3:010001:4837</text:p>
          </table:table-cell>
          <table:covered-table-cell/>
          <table:table-cell office:value-type="float" office:value="921314.81" table:style-name="ce15">
            <text:p>921314,8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57582</text:p>
          </table:table-cell>
          <table:covered-table-cell/>
          <table:table-cell office:value-type="float" office:value="1566583.2" table:style-name="ce15">
            <text:p>1566583,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24:1840</text:p>
          </table:table-cell>
          <table:covered-table-cell/>
          <table:table-cell office:value-type="float" office:value="1963900.8" table:style-name="ce15">
            <text:p>1963900,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24:6887</text:p>
          </table:table-cell>
          <table:covered-table-cell/>
          <table:table-cell office:value-type="float" office:value="2081482.99" table:style-name="ce15">
            <text:p>2081482,9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63:7072</text:p>
          </table:table-cell>
          <table:covered-table-cell/>
          <table:table-cell office:value-type="float" office:value="410654.33" table:style-name="ce15">
            <text:p>410654,3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63:905</text:p>
          </table:table-cell>
          <table:covered-table-cell/>
          <table:table-cell office:value-type="float" office:value="1406067.25" table:style-name="ce15">
            <text:p>1406067,2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61:268</text:p>
          </table:table-cell>
          <table:covered-table-cell/>
          <table:table-cell office:value-type="float" office:value="2639675.6800000002" table:style-name="ce15">
            <text:p>2639675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05:301</text:p>
          </table:table-cell>
          <table:covered-table-cell/>
          <table:table-cell office:value-type="float" office:value="4955210.92" table:style-name="ce15">
            <text:p>4955210,9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05:302</text:p>
          </table:table-cell>
          <table:covered-table-cell/>
          <table:table-cell office:value-type="float" office:value="1288326.31" table:style-name="ce15">
            <text:p>1288326,3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69:1873</text:p>
          </table:table-cell>
          <table:covered-table-cell/>
          <table:table-cell office:value-type="float" office:value="1643068.7" table:style-name="ce15">
            <text:p>1643068,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4:3013</text:p>
          </table:table-cell>
          <table:covered-table-cell/>
          <table:table-cell office:value-type="float" office:value="3182205.69" table:style-name="ce15">
            <text:p>3182205,6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6:4915</text:p>
          </table:table-cell>
          <table:covered-table-cell/>
          <table:table-cell office:value-type="float" office:value="2215618.9700000002" table:style-name="ce15">
            <text:p>2215618,9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04:1162</text:p>
          </table:table-cell>
          <table:covered-table-cell/>
          <table:table-cell office:value-type="float" office:value="2517546.0099999998" table:style-name="ce15">
            <text:p>2517546,0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14:1720</text:p>
          </table:table-cell>
          <table:covered-table-cell/>
          <table:table-cell office:value-type="float" office:value="985928.7" table:style-name="ce15">
            <text:p>985928,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36:1438</text:p>
          </table:table-cell>
          <table:covered-table-cell/>
          <table:table-cell office:value-type="float" office:value="4374168.47" table:style-name="ce15">
            <text:p>4374168,4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10:903</text:p>
          </table:table-cell>
          <table:covered-table-cell/>
          <table:table-cell office:value-type="float" office:value="3315822.61" table:style-name="ce15">
            <text:p>3315822,6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22:1659</text:p>
          </table:table-cell>
          <table:covered-table-cell/>
          <table:table-cell office:value-type="float" office:value="4586416.9400000004" table:style-name="ce15">
            <text:p>4586416,9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43:1506</text:p>
          </table:table-cell>
          <table:covered-table-cell/>
          <table:table-cell office:value-type="float" office:value="1682691.05" table:style-name="ce15">
            <text:p>1682691,0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3039</text:p>
          </table:table-cell>
          <table:covered-table-cell/>
          <table:table-cell office:value-type="float" office:value="657370.24" table:style-name="ce15">
            <text:p>657370,2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44:2590</text:p>
          </table:table-cell>
          <table:covered-table-cell/>
          <table:table-cell office:value-type="float" office:value="2813284.49" table:style-name="ce15">
            <text:p>2813284,4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55:329</text:p>
          </table:table-cell>
          <table:covered-table-cell/>
          <table:table-cell office:value-type="float" office:value="1520481.34" table:style-name="ce15">
            <text:p>1520481,3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01:6453</text:p>
          </table:table-cell>
          <table:covered-table-cell/>
          <table:table-cell office:value-type="float" office:value="276472.44" table:style-name="ce15">
            <text:p>276472,4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48:926</text:p>
          </table:table-cell>
          <table:covered-table-cell/>
          <table:table-cell office:value-type="float" office:value="9516037.5099999998" table:style-name="ce15">
            <text:p>9516037,5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13:79</text:p>
          </table:table-cell>
          <table:covered-table-cell/>
          <table:table-cell office:value-type="float" office:value="10985596.52" table:style-name="ce15">
            <text:p>10985596,5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74:2727</text:p>
          </table:table-cell>
          <table:covered-table-cell/>
          <table:table-cell office:value-type="float" office:value="1735768.67" table:style-name="ce15">
            <text:p>1735768,6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96:276</text:p>
          </table:table-cell>
          <table:covered-table-cell/>
          <table:table-cell office:value-type="float" office:value="958898.45" table:style-name="ce15">
            <text:p>958898,4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123:177</text:p>
          </table:table-cell>
          <table:covered-table-cell/>
          <table:table-cell office:value-type="float" office:value="1167161.8999999999" table:style-name="ce15">
            <text:p>1167161,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123:2067</text:p>
          </table:table-cell>
          <table:covered-table-cell/>
          <table:table-cell office:value-type="float" office:value="453902.13" table:style-name="ce15">
            <text:p>453902,1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10107:972</text:p>
          </table:table-cell>
          <table:covered-table-cell/>
          <table:table-cell office:value-type="float" office:value="2399757.73" table:style-name="ce15">
            <text:p>2399757,7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2:5022</text:p>
          </table:table-cell>
          <table:covered-table-cell/>
          <table:table-cell office:value-type="float" office:value="1061492.01" table:style-name="ce15">
            <text:p>1061492,0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201:1769</text:p>
          </table:table-cell>
          <table:covered-table-cell/>
          <table:table-cell office:value-type="float" office:value="801916.37" table:style-name="ce15">
            <text:p>801916,3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20206:890</text:p>
          </table:table-cell>
          <table:covered-table-cell/>
          <table:table-cell office:value-type="float" office:value="875960.24" table:style-name="ce15">
            <text:p>875960,2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01:6985</text:p>
          </table:table-cell>
          <table:covered-table-cell/>
          <table:table-cell office:value-type="float" office:value="520054.3" table:style-name="ce15">
            <text:p>520054,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06:2224</text:p>
          </table:table-cell>
          <table:covered-table-cell/>
          <table:table-cell office:value-type="float" office:value="227532.84" table:style-name="ce15">
            <text:p>227532,8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06:2225</text:p>
          </table:table-cell>
          <table:covered-table-cell/>
          <table:table-cell office:value-type="float" office:value="455065.68" table:style-name="ce15">
            <text:p>455065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07:1236</text:p>
          </table:table-cell>
          <table:covered-table-cell/>
          <table:table-cell office:value-type="float" office:value="1119798.46" table:style-name="ce15">
            <text:p>1119798,4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07:2388</text:p>
          </table:table-cell>
          <table:covered-table-cell/>
          <table:table-cell office:value-type="float" office:value="20874.7" table:style-name="ce15">
            <text:p>20874,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8:371</text:p>
          </table:table-cell>
          <table:covered-table-cell/>
          <table:table-cell office:value-type="float" office:value="1825909.18" table:style-name="ce15">
            <text:p>1825909,1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16:136</text:p>
          </table:table-cell>
          <table:covered-table-cell/>
          <table:table-cell office:value-type="float" office:value="503428.23" table:style-name="ce15">
            <text:p>503428,2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17:164</text:p>
          </table:table-cell>
          <table:covered-table-cell/>
          <table:table-cell office:value-type="float" office:value="522849.6" table:style-name="ce15">
            <text:p>522849,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18:343</text:p>
          </table:table-cell>
          <table:covered-table-cell/>
          <table:table-cell office:value-type="float" office:value="650988.07999999996" table:style-name="ce15">
            <text:p>650988,0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19:7804</text:p>
          </table:table-cell>
          <table:covered-table-cell/>
          <table:table-cell office:value-type="float" office:value="88554.09" table:style-name="ce15">
            <text:p>88554,0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19:8149</text:p>
          </table:table-cell>
          <table:covered-table-cell/>
          <table:table-cell office:value-type="float" office:value="16263.84" table:style-name="ce15">
            <text:p>16263,8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2:6037</text:p>
          </table:table-cell>
          <table:covered-table-cell/>
          <table:table-cell office:value-type="float" office:value="2951775.83" table:style-name="ce15">
            <text:p>2951775,8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4:6134</text:p>
          </table:table-cell>
          <table:covered-table-cell/>
          <table:table-cell office:value-type="float" office:value="10115901.49" table:style-name="ce15">
            <text:p>10115901,4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5:2127</text:p>
          </table:table-cell>
          <table:covered-table-cell/>
          <table:table-cell office:value-type="float" office:value="190182.02" table:style-name="ce15">
            <text:p>190182,0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03:2418</text:p>
          </table:table-cell>
          <table:covered-table-cell/>
          <table:table-cell office:value-type="float" office:value="93927521.670000002" table:style-name="ce15">
            <text:p>93927521,6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03:774</text:p>
          </table:table-cell>
          <table:covered-table-cell/>
          <table:table-cell office:value-type="float" office:value="237696.88" table:style-name="ce15">
            <text:p>237696,8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15:13892</text:p>
          </table:table-cell>
          <table:covered-table-cell/>
          <table:table-cell office:value-type="float" office:value="2191766.0299999998" table:style-name="ce15">
            <text:p>2191766,0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16:9977</text:p>
          </table:table-cell>
          <table:covered-table-cell/>
          <table:table-cell office:value-type="float" office:value="1493531.76" table:style-name="ce15">
            <text:p>1493531,7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19:186</text:p>
          </table:table-cell>
          <table:covered-table-cell/>
          <table:table-cell office:value-type="float" office:value="11663941.68" table:style-name="ce15">
            <text:p>11663941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19:222</text:p>
          </table:table-cell>
          <table:covered-table-cell/>
          <table:table-cell office:value-type="float" office:value="4928975.3600000003" table:style-name="ce15">
            <text:p>4928975,3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19:225</text:p>
          </table:table-cell>
          <table:covered-table-cell/>
          <table:table-cell office:value-type="float" office:value="11663941.68" table:style-name="ce15">
            <text:p>11663941,6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19:230</text:p>
          </table:table-cell>
          <table:covered-table-cell/>
          <table:table-cell office:value-type="float" office:value="9616356.4499999993" table:style-name="ce15">
            <text:p>9616356,4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19:231</text:p>
          </table:table-cell>
          <table:covered-table-cell/>
          <table:table-cell office:value-type="float" office:value="658327.56000000006" table:style-name="ce15">
            <text:p>658327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19:232</text:p>
          </table:table-cell>
          <table:covered-table-cell/>
          <table:table-cell office:value-type="float" office:value="2609767.52" table:style-name="ce15">
            <text:p>2609767,5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19:233</text:p>
          </table:table-cell>
          <table:covered-table-cell/>
          <table:table-cell office:value-type="float" office:value="752531.04" table:style-name="ce15">
            <text:p>752531,0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20:228</text:p>
          </table:table-cell>
          <table:covered-table-cell/>
          <table:table-cell office:value-type="float" office:value="138646.82" table:style-name="ce15">
            <text:p>138646,8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20:240</text:p>
          </table:table-cell>
          <table:covered-table-cell/>
          <table:table-cell office:value-type="float" office:value="137189" table:style-name="ce15">
            <text:p>13718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20:241</text:p>
          </table:table-cell>
          <table:covered-table-cell/>
          <table:table-cell office:value-type="float" office:value="255525.4" table:style-name="ce15">
            <text:p>255525,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20:773</text:p>
          </table:table-cell>
          <table:covered-table-cell/>
          <table:table-cell office:value-type="float" office:value="1846514.5" table:style-name="ce15">
            <text:p>1846514,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21:1301</text:p>
          </table:table-cell>
          <table:covered-table-cell/>
          <table:table-cell office:value-type="float" office:value="7606716.1299999999" table:style-name="ce15">
            <text:p>7606716,1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23:37</text:p>
          </table:table-cell>
          <table:covered-table-cell/>
          <table:table-cell office:value-type="float" office:value="116040.7" table:style-name="ce15">
            <text:p>116040,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00:100</text:p>
          </table:table-cell>
          <table:covered-table-cell/>
          <table:table-cell office:value-type="float" office:value="163756.07999999999" table:style-name="ce15">
            <text:p>163756,0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00:1174</text:p>
          </table:table-cell>
          <table:covered-table-cell/>
          <table:table-cell office:value-type="float" office:value="49678.8" table:style-name="ce15">
            <text:p>49678,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6:000000:1177</text:p>
          </table:table-cell>
          <table:covered-table-cell/>
          <table:table-cell office:value-type="float" office:value="133521.60000000001" table:style-name="ce15">
            <text:p>133521,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00:1187</text:p>
          </table:table-cell>
          <table:covered-table-cell/>
          <table:table-cell office:value-type="float" office:value="215920.46" table:style-name="ce15">
            <text:p>215920,4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6:000001:261</text:p>
          </table:table-cell>
          <table:covered-table-cell/>
          <table:table-cell office:value-type="float" office:value="140099.76" table:style-name="ce15">
            <text:p>140099,7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6:000001:282</text:p>
          </table:table-cell>
          <table:covered-table-cell/>
          <table:table-cell office:value-type="float" office:value="197153" table:style-name="ce15">
            <text:p>19715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6:000002:1376</text:p>
          </table:table-cell>
          <table:covered-table-cell/>
          <table:table-cell office:value-type="float" office:value="10980528.08" table:style-name="ce15">
            <text:p>10980528,0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6:000002:1383</text:p>
          </table:table-cell>
          <table:covered-table-cell/>
          <table:table-cell office:value-type="float" office:value="749932.26" table:style-name="ce15">
            <text:p>749932,2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6:000002:1493</text:p>
          </table:table-cell>
          <table:covered-table-cell/>
          <table:table-cell office:value-type="float" office:value="71035.8" table:style-name="ce15">
            <text:p>71035,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6:000002:1516</text:p>
          </table:table-cell>
          <table:covered-table-cell/>
          <table:table-cell office:value-type="float" office:value="781086.85" table:style-name="ce15">
            <text:p>781086,8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02:1520</text:p>
          </table:table-cell>
          <table:covered-table-cell/>
          <table:table-cell office:value-type="float" office:value="187886.24" table:style-name="ce15">
            <text:p>187886,2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14:2046</text:p>
          </table:table-cell>
          <table:covered-table-cell/>
          <table:table-cell office:value-type="float" office:value="41852.21" table:style-name="ce15">
            <text:p>41852,2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18:11469</text:p>
          </table:table-cell>
          <table:covered-table-cell/>
          <table:table-cell office:value-type="float" office:value="33478.800000000003" table:style-name="ce15">
            <text:p>33478,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18:6989</text:p>
          </table:table-cell>
          <table:covered-table-cell/>
          <table:table-cell office:value-type="float" office:value="1042022.59" table:style-name="ce15">
            <text:p>1042022,59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7:010262:150</text:p>
          </table:table-cell>
          <table:covered-table-cell/>
          <table:table-cell office:value-type="float" office:value="844563.83" table:style-name="ce15">
            <text:p>844563,8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8:030302:112</text:p>
          </table:table-cell>
          <table:covered-table-cell/>
          <table:table-cell office:value-type="float" office:value="410661.65" table:style-name="ce15">
            <text:p>410661,6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8:050312:145</text:p>
          </table:table-cell>
          <table:covered-table-cell/>
          <table:table-cell office:value-type="float" office:value="1033504.38" table:style-name="ce15">
            <text:p>1033504,3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8:060210:905</text:p>
          </table:table-cell>
          <table:covered-table-cell/>
          <table:table-cell office:value-type="float" office:value="1309198.46" table:style-name="ce15">
            <text:p>1309198,4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60210:908</text:p>
          </table:table-cell>
          <table:covered-table-cell/>
          <table:table-cell office:value-type="float" office:value="1070293" table:style-name="ce15">
            <text:p>107029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60210:913</text:p>
          </table:table-cell>
          <table:covered-table-cell/>
          <table:table-cell office:value-type="float" office:value="758966.57" table:style-name="ce15">
            <text:p>758966,57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8:060210:916</text:p>
          </table:table-cell>
          <table:covered-table-cell/>
          <table:table-cell office:value-type="float" office:value="752385.94" table:style-name="ce15">
            <text:p>752385,9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8:060210:932</text:p>
          </table:table-cell>
          <table:covered-table-cell/>
          <table:table-cell office:value-type="float" office:value="1061730.6599999999" table:style-name="ce15">
            <text:p>1061730,6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8:060210:938</text:p>
          </table:table-cell>
          <table:covered-table-cell/>
          <table:table-cell office:value-type="float" office:value="1040324.8" table:style-name="ce15">
            <text:p>1040324,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8:060301:169</text:p>
          </table:table-cell>
          <table:covered-table-cell/>
          <table:table-cell office:value-type="float" office:value="435201.1" table:style-name="ce15">
            <text:p>435201,1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8:070101:132</text:p>
          </table:table-cell>
          <table:covered-table-cell/>
          <table:table-cell office:value-type="float" office:value="346945.93" table:style-name="ce15">
            <text:p>346945,9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9:000001:617</text:p>
          </table:table-cell>
          <table:covered-table-cell/>
          <table:table-cell office:value-type="float" office:value="987235.95" table:style-name="ce15">
            <text:p>987235,9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9:000006:190</text:p>
          </table:table-cell>
          <table:covered-table-cell/>
          <table:table-cell office:value-type="float" office:value="624564.05000000005" table:style-name="ce15">
            <text:p>624564,0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9:000016:1188</text:p>
          </table:table-cell>
          <table:covered-table-cell/>
          <table:table-cell office:value-type="float" office:value="1287295.08" table:style-name="ce15">
            <text:p>1287295,0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9:000016:786</text:p>
          </table:table-cell>
          <table:covered-table-cell/>
          <table:table-cell office:value-type="float" office:value="1204059.02" table:style-name="ce15">
            <text:p>1204059,02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9:000016:801</text:p>
          </table:table-cell>
          <table:covered-table-cell/>
          <table:table-cell office:value-type="float" office:value="1021724.54" table:style-name="ce15">
            <text:p>1021724,5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9:000016:848</text:p>
          </table:table-cell>
          <table:covered-table-cell/>
          <table:table-cell office:value-type="float" office:value="1267323.1399999999" table:style-name="ce15">
            <text:p>1267323,1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9:000016:866</text:p>
          </table:table-cell>
          <table:covered-table-cell/>
          <table:table-cell office:value-type="float" office:value="1056213.1299999999" table:style-name="ce15">
            <text:p>1056213,13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9:000018:537</text:p>
          </table:table-cell>
          <table:covered-table-cell/>
          <table:table-cell office:value-type="float" office:value="387309.56" table:style-name="ce15">
            <text:p>387309,56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9:000021:1825</text:p>
          </table:table-cell>
          <table:covered-table-cell/>
          <table:table-cell office:value-type="float" office:value="1257119.25" table:style-name="ce15">
            <text:p>1257119,25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9:000028:474</text:p>
          </table:table-cell>
          <table:covered-table-cell/>
          <table:table-cell office:value-type="float" office:value="217219.18" table:style-name="ce15">
            <text:p>217219,18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1">
            <text:p>34:39:000030:1703</text:p>
          </table:table-cell>
          <table:covered-table-cell/>
          <table:table-cell office:value-type="float" office:value="1305158.1399999999" table:style-name="ce16">
            <text:p>1305158,14</text:p>
          </table:table-cell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5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5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5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25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25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26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26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5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0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00000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50009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11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1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7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7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1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1000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1000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20006:5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50003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50003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6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15021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00000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9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22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22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120003:8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13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000000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01010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0401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070104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09010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09010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11010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1201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140108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150104: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00000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00000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00000:11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00000:8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10902: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10903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0602: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0627: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063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063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0634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063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1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25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2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4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54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69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0800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19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07000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10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10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1:1000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1:100006: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1:11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1:11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1:11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1:11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1:120003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1:120003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1:120003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1:12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1:12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1:120003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1:12000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1:120003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120003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1:120003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1:120003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1:1200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120003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1200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1200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1:1200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1:120003: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1:12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1:12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1:12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1:12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1:120003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1:1200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1:120003: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1:12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1200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2:030007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2:030007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2:030007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2:030007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2:030007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2:040003: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2:04001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2:04001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2:04001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2:04001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2:04001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2:040010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2:04001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2:040010: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2:04001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2:040010: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2:040010: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2:04001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2:040010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2:04001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2:040010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2:0500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2:0500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2:0500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2:0500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500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5000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5000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2:0500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2:05001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2:050014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2:050014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2:050014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2:050014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2:050014: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2:050014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600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2:060006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2:060006: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2:06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2:060006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600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2:060008: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2:060008: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2:060014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2:0600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2:0600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2:0600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2:060017: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2:070004: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2:070004: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2:070007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2:070007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2:070007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070007: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2:070007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070007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2:070007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070007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2:070007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2:070007: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2:080004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2:080004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2:08000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2:0800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0800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08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080004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08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2:08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2:080004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2:0800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2:080009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2:080009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2:09000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90006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2:090006: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2:090006: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090006: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090006: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00000: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0000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1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17: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02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6:02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040005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8:050006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3010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1:0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2:08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3:19000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3:19004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3:19004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3:20000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4:070203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4:070203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403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7:160105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080001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08000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08000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08000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08000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08000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08000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80004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8000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8000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100019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100019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110005: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1100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1600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16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0:160005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0:160005:6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0:160005:7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0:160005:8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1900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21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45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55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1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24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1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59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4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1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2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2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2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2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2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2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2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2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2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2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2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2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2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2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2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2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2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2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2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2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2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2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2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2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2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2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2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2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2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2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2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2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2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2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2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2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2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2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2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2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2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2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2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2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2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2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2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2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23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2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2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2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2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2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2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2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23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2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2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2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2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2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2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2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23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2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2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2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23: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23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23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2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2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2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23: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23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23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23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23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23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2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23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23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23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2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23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23: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23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23: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23: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23: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23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23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2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2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23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23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23: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23: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4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5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5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5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6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6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6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7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79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98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98: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3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6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6: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8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07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13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2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27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3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39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39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39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39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39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39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3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3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6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64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7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22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2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32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3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6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1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3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9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80040: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8004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8004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8004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8004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80074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8008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80096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80099: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8010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8010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8011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80123: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00000:18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00000:20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00000:22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00000:27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00000:49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00000:52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00000:53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00000:57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00000:64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104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105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113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13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20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22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22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22:14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22:15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122:18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122:19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22: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122:9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23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23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25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25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201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202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202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203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203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203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203:6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03:7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203:9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204:6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204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204:7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206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207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207:14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207:17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207:18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207:9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12:7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13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13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13:8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14:7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14:7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15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15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15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15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15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15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15:13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15:13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15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15:13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15:13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15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15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15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15:13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15:13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15:13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15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15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15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5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5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5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15:13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15:13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15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15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15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15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15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15:13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15:13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15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15:13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15:13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15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15:13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15:13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15:13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15:13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15:13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5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5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5:13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5:13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5:13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5:13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5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15:13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5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15:13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15:13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15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15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15:13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15:13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15:13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15:13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15:13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15:13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5:13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5:13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5:13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5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5:13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5:13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5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15:13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15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5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5:13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5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5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5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5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5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5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5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5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5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5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5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5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5:13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5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5:13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5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5:13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5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5:13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5:13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5:13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5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5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5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5:13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5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5:13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5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5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5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5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5:13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5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15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15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15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15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15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15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5:13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5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15:13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15:13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15:13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15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15:13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5:13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15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5:13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5:13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5:13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5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15:13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5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5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5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5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5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5:13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5:13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5:13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5:13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5:13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5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5:13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5:13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5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5:13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5:13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5:13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5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5:13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5:13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5:13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5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5:13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5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5:13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5:13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5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5:13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5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5:13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15:13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15:13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15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15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15:13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15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15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15:13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15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15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15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15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15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15:13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15:13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15:13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15:13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15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15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15:13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15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15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15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15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15:13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15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15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15:13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15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15:13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15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15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15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15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15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15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15:13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15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15:13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15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15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15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15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15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15:13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15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15:13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15:13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15:13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15:13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15:13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15:13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15:13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15:13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15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15:13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5:13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5:13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5:13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15:13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15:13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5:13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15:13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15:13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15:13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15:13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15:13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15:13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15:13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15:13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15:13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15:13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15:13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15:13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5:13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5:13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5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5:13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15:13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15:13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15:13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15:13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15:13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15:13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15:13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15:13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15:13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15:13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15:13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15:13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15:13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15:13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15:13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15:13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15:13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5:13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15:15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15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15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15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15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15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15:7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15:9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17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17:16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17:16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17:16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17:18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2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22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22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0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0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03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09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09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0:14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0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3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6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7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7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8:13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8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8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2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7:01024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7:01034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8:010005: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8:0202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8:030303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8:0303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8:040105: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8:0401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8:04010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8:040108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8:0401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8:04011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8:0502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8:0502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8:0502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8:0502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8:0502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8:0502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8:0502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8:05020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8:05020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8:0502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8:0502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8:0502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8:0502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8:060210: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9:00000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9:00000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9:000000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9:00000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9:000000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9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9:00000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9:000000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9:0000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9:00000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9:00000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9:00000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9:00000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9:000000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9:00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9:00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9:00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9:0000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9:000007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9:00001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9:00001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9:000017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9:000017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9:000018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9:000035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1">
            <text:p>34:39:00004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352B4636DA4766A08882180A7510370B89C87894A6172CC201A4B1E6573AF563B22A6C93B7037C076548302B1EF573B53CB7D9FBCFBB7C7DA2610020B4C1A6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9T10:52:36Z</meta:creation-date>
    <dc:date>2021-03-29T10:52:36Z</dc:date>
  </office:meta>
</office:document-meta>
</file>