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40</text:p>
          </table:table-cell>
          <table:table-cell table:number-columns-repeated="4" table:style-name="ce2"/>
          <table:table-cell office:value-type="string" table:style-name="ce4">
            <text:p>30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00000:4976</text:p>
          </table:table-cell>
          <table:covered-table-cell/>
          <table:table-cell office:value-type="float" office:value="37923.550000000003" table:style-name="ce6">
            <text:p>37923,5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6">
            <text:p>1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8:010003:542</text:p>
          </table:table-cell>
          <table:covered-table-cell/>
          <table:table-cell office:value-type="float" office:value="21481.5" table:style-name="ce7">
            <text:p>21481,5</text:p>
          </table:table-cell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7">
            <text:p>1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9:05081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B970B8080EF762354363E335365F944F204EFC6CB7F6CD370FF05646BF7D30D9B3A0A60A17FA9D492B9E34A77137B2CFDF72FDB08347104F1684374A4512B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30T07:31:10Z</meta:creation-date>
    <dc:date>2021-03-30T08:17:29Z</dc:date>
  </office:meta>
</office:document-meta>
</file>