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42</text:p>
          </table:table-cell>
          <table:table-cell table:number-columns-repeated="4" table:style-name="ce2"/>
          <table:table-cell office:value-type="string" table:style-name="ce4">
            <text:p>30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1:010008:21</text:p>
          </table:table-cell>
          <table:covered-table-cell/>
          <table:table-cell office:value-type="float" office:value="597093.51" table:style-name="ce7">
            <text:p>597093,51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7">
            <text:p>1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2:10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3:0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3:02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5:02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5:02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5:03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8:03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09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09:0207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15:0601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15:1203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26:000000:25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26:0402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28:08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28:10002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28:10002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28:10002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28:10002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28:100028:24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28:100028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28:100028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4:28:10002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28:100028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28:100028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4:28:100028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28:100028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28:100028: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28:110023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28:12001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4:28:15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4:30:05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4:31:14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4:32:120007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4:32:12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32:120007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1F7A95BF4026F59CE9BEA8964D7EB7B36C3FEE3DE30E466FF0F3D5734AE8E70D8E7ADDA48F222197FB384D74DF4B9D7F356FA623292D196B0FCED3D64E8B1E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30T07:55:29Z</meta:creation-date>
    <dc:date>2021-03-30T08:29:11Z</dc:date>
  </office:meta>
</office:document-meta>
</file>