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46</text:p>
          </table:table-cell>
          <table:table-cell table:number-columns-repeated="4" table:style-name="ce9"/>
          <table:table-cell office:value-type="string" table:style-name="ce11">
            <text:p>30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7" table:style-name="ce15">
            <text:p>25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3" table:style-name="ce16">
            <text:p>18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8697</text:p>
          </table:table-cell>
          <table:covered-table-cell/>
          <table:table-cell office:value-type="float" office:value="625489.62" table:style-name="ce15">
            <text:p>625489,6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6971</text:p>
          </table:table-cell>
          <table:covered-table-cell/>
          <table:table-cell office:value-type="float" office:value="1308248.69" table:style-name="ce15">
            <text:p>1308248,6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4728</text:p>
          </table:table-cell>
          <table:covered-table-cell/>
          <table:table-cell office:value-type="float" office:value="71440.399999999994" table:style-name="ce15">
            <text:p>71440,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10007:293</text:p>
          </table:table-cell>
          <table:covered-table-cell/>
          <table:table-cell office:value-type="float" office:value="756175.39" table:style-name="ce15">
            <text:p>756175,3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2:1408</text:p>
          </table:table-cell>
          <table:covered-table-cell/>
          <table:table-cell office:value-type="float" office:value="1151206.8799999999" table:style-name="ce15">
            <text:p>1151206,8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2:3002</text:p>
          </table:table-cell>
          <table:covered-table-cell/>
          <table:table-cell office:value-type="float" office:value="691961.54" table:style-name="ce15">
            <text:p>691961,5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3:1253</text:p>
          </table:table-cell>
          <table:covered-table-cell/>
          <table:table-cell office:value-type="float" office:value="811432.28" table:style-name="ce15">
            <text:p>811432,2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020003:1407</text:p>
          </table:table-cell>
          <table:covered-table-cell/>
          <table:table-cell office:value-type="float" office:value="487987.54" table:style-name="ce15">
            <text:p>487987,5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040004:822</text:p>
          </table:table-cell>
          <table:covered-table-cell/>
          <table:table-cell office:value-type="float" office:value="282342.42" table:style-name="ce15">
            <text:p>282342,4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2740</text:p>
          </table:table-cell>
          <table:covered-table-cell/>
          <table:table-cell office:value-type="float" office:value="428293.52" table:style-name="ce15">
            <text:p>428293,5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20006:986</text:p>
          </table:table-cell>
          <table:covered-table-cell/>
          <table:table-cell office:value-type="float" office:value="123131.59" table:style-name="ce15">
            <text:p>123131,5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30001:1849</text:p>
          </table:table-cell>
          <table:covered-table-cell/>
          <table:table-cell office:value-type="float" office:value="1829692.17" table:style-name="ce15">
            <text:p>1829692,1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40001:1179</text:p>
          </table:table-cell>
          <table:covered-table-cell/>
          <table:table-cell office:value-type="float" office:value="678759.15" table:style-name="ce15">
            <text:p>678759,1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50001:1881</text:p>
          </table:table-cell>
          <table:covered-table-cell/>
          <table:table-cell office:value-type="float" office:value="769494.2" table:style-name="ce15">
            <text:p>769494,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70001:1318</text:p>
          </table:table-cell>
          <table:covered-table-cell/>
          <table:table-cell office:value-type="float" office:value="1640758.89" table:style-name="ce15">
            <text:p>1640758,8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90001:2184</text:p>
          </table:table-cell>
          <table:covered-table-cell/>
          <table:table-cell office:value-type="float" office:value="583732.93999999994" table:style-name="ce15">
            <text:p>583732,9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00001:273</text:p>
          </table:table-cell>
          <table:covered-table-cell/>
          <table:table-cell office:value-type="float" office:value="1873726.77" table:style-name="ce15">
            <text:p>1873726,7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00004:416</text:p>
          </table:table-cell>
          <table:covered-table-cell/>
          <table:table-cell office:value-type="float" office:value="13995986.5" table:style-name="ce15">
            <text:p>13995986,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4:3584</text:p>
          </table:table-cell>
          <table:covered-table-cell/>
          <table:table-cell office:value-type="float" office:value="165749.35999999999" table:style-name="ce15">
            <text:p>165749,3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14:13410</text:p>
          </table:table-cell>
          <table:covered-table-cell/>
          <table:table-cell office:value-type="float" office:value="269867.51" table:style-name="ce15">
            <text:p>269867,5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80005:3590</text:p>
          </table:table-cell>
          <table:covered-table-cell/>
          <table:table-cell office:value-type="float" office:value="7362524.1799999997" table:style-name="ce15">
            <text:p>7362524,1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10003:1771</text:p>
          </table:table-cell>
          <table:covered-table-cell/>
          <table:table-cell office:value-type="float" office:value="2565322.4" table:style-name="ce15">
            <text:p>2565322,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5:6142</text:p>
          </table:table-cell>
          <table:covered-table-cell/>
          <table:table-cell office:value-type="float" office:value="750105.25" table:style-name="ce15">
            <text:p>750105,2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109:901</text:p>
          </table:table-cell>
          <table:covered-table-cell/>
          <table:table-cell office:value-type="float" office:value="1853181.05" table:style-name="ce15">
            <text:p>1853181,0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13372</text:p>
          </table:table-cell>
          <table:covered-table-cell/>
          <table:table-cell office:value-type="float" office:value="799223.52" table:style-name="ce15">
            <text:p>799223,5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38:790</text:p>
          </table:table-cell>
          <table:covered-table-cell/>
          <table:table-cell office:value-type="float" office:value="1179849.44" table:style-name="ce15">
            <text:p>1179849,4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00000:1940</text:p>
          </table:table-cell>
          <table:covered-table-cell/>
          <table:table-cell office:value-type="float" office:value="4627616.8099999996" table:style-name="ce15">
            <text:p>4627616,8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2:010502:2935</text:p>
          </table:table-cell>
          <table:covered-table-cell/>
          <table:table-cell office:value-type="float" office:value="699718.42" table:style-name="ce15">
            <text:p>699718,4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2:090011:145</text:p>
          </table:table-cell>
          <table:covered-table-cell/>
          <table:table-cell office:value-type="float" office:value="807659.17" table:style-name="ce15">
            <text:p>807659,1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2:100004:378</text:p>
          </table:table-cell>
          <table:covered-table-cell/>
          <table:table-cell office:value-type="float" office:value="187880.68" table:style-name="ce15">
            <text:p>187880,6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2:100004:734</text:p>
          </table:table-cell>
          <table:covered-table-cell/>
          <table:table-cell office:value-type="float" office:value="959412.21" table:style-name="ce15">
            <text:p>959412,2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00000:669</text:p>
          </table:table-cell>
          <table:covered-table-cell/>
          <table:table-cell office:value-type="float" office:value="220837" table:style-name="ce15">
            <text:p>22083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000000:731</text:p>
          </table:table-cell>
          <table:covered-table-cell/>
          <table:table-cell office:value-type="float" office:value="4708217.3600000003" table:style-name="ce15">
            <text:p>4708217,3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000000:740</text:p>
          </table:table-cell>
          <table:covered-table-cell/>
          <table:table-cell office:value-type="float" office:value="107056.58" table:style-name="ce15">
            <text:p>107056,5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00000:753</text:p>
          </table:table-cell>
          <table:covered-table-cell/>
          <table:table-cell office:value-type="float" office:value="468553.19" table:style-name="ce15">
            <text:p>468553,1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00000:755</text:p>
          </table:table-cell>
          <table:covered-table-cell/>
          <table:table-cell office:value-type="float" office:value="31837.23" table:style-name="ce15">
            <text:p>31837,2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000000:756</text:p>
          </table:table-cell>
          <table:covered-table-cell/>
          <table:table-cell office:value-type="float" office:value="169340.2" table:style-name="ce15">
            <text:p>169340,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000000:770</text:p>
          </table:table-cell>
          <table:covered-table-cell/>
          <table:table-cell office:value-type="float" office:value="184114.47" table:style-name="ce15">
            <text:p>184114,4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000000:771</text:p>
          </table:table-cell>
          <table:covered-table-cell/>
          <table:table-cell office:value-type="float" office:value="511200.25" table:style-name="ce15">
            <text:p>511200,2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000000:777</text:p>
          </table:table-cell>
          <table:covered-table-cell/>
          <table:table-cell office:value-type="float" office:value="49556.78" table:style-name="ce15">
            <text:p>49556,7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000000:782</text:p>
          </table:table-cell>
          <table:covered-table-cell/>
          <table:table-cell office:value-type="float" office:value="393873.08" table:style-name="ce15">
            <text:p>393873,0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000000:791</text:p>
          </table:table-cell>
          <table:covered-table-cell/>
          <table:table-cell office:value-type="float" office:value="8876823.0999999996" table:style-name="ce15">
            <text:p>8876823,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00000:799</text:p>
          </table:table-cell>
          <table:covered-table-cell/>
          <table:table-cell office:value-type="float" office:value="87370.16" table:style-name="ce15">
            <text:p>87370,1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000000:800</text:p>
          </table:table-cell>
          <table:covered-table-cell/>
          <table:table-cell office:value-type="float" office:value="487714.45" table:style-name="ce15">
            <text:p>487714,4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000000:802</text:p>
          </table:table-cell>
          <table:covered-table-cell/>
          <table:table-cell office:value-type="float" office:value="40159.17" table:style-name="ce15">
            <text:p>40159,1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000000:827</text:p>
          </table:table-cell>
          <table:covered-table-cell/>
          <table:table-cell office:value-type="float" office:value="2756152.63" table:style-name="ce15">
            <text:p>2756152,6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00000:836</text:p>
          </table:table-cell>
          <table:covered-table-cell/>
          <table:table-cell office:value-type="float" office:value="112883.69" table:style-name="ce15">
            <text:p>112883,6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00000:841</text:p>
          </table:table-cell>
          <table:covered-table-cell/>
          <table:table-cell office:value-type="float" office:value="54467.41" table:style-name="ce15">
            <text:p>54467,4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000000:897</text:p>
          </table:table-cell>
          <table:covered-table-cell/>
          <table:table-cell office:value-type="float" office:value="1072588.8999999999" table:style-name="ce15">
            <text:p>1072588,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000000:899</text:p>
          </table:table-cell>
          <table:covered-table-cell/>
          <table:table-cell office:value-type="float" office:value="69093.119999999995" table:style-name="ce15">
            <text:p>69093,1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000000:902</text:p>
          </table:table-cell>
          <table:covered-table-cell/>
          <table:table-cell office:value-type="float" office:value="204301.86" table:style-name="ce15">
            <text:p>204301,8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000000:907</text:p>
          </table:table-cell>
          <table:covered-table-cell/>
          <table:table-cell office:value-type="float" office:value="50277.599999999999" table:style-name="ce15">
            <text:p>50277,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000000:924</text:p>
          </table:table-cell>
          <table:covered-table-cell/>
          <table:table-cell office:value-type="float" office:value="764242.75" table:style-name="ce15">
            <text:p>764242,7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000000:933</text:p>
          </table:table-cell>
          <table:covered-table-cell/>
          <table:table-cell office:value-type="float" office:value="56882.51" table:style-name="ce15">
            <text:p>56882,5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010002:111</text:p>
          </table:table-cell>
          <table:covered-table-cell/>
          <table:table-cell office:value-type="float" office:value="534144.5" table:style-name="ce15">
            <text:p>534144,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010002:112</text:p>
          </table:table-cell>
          <table:covered-table-cell/>
          <table:table-cell office:value-type="float" office:value="377499.75" table:style-name="ce15">
            <text:p>377499,7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010002:113</text:p>
          </table:table-cell>
          <table:covered-table-cell/>
          <table:table-cell office:value-type="float" office:value="230329.78" table:style-name="ce15">
            <text:p>230329,7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010002:131</text:p>
          </table:table-cell>
          <table:covered-table-cell/>
          <table:table-cell office:value-type="float" office:value="381326.31" table:style-name="ce15">
            <text:p>381326,3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010002:134</text:p>
          </table:table-cell>
          <table:covered-table-cell/>
          <table:table-cell office:value-type="float" office:value="790890.94" table:style-name="ce15">
            <text:p>790890,9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010002:135</text:p>
          </table:table-cell>
          <table:covered-table-cell/>
          <table:table-cell office:value-type="float" office:value="462155.07" table:style-name="ce15">
            <text:p>462155,0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010002:136</text:p>
          </table:table-cell>
          <table:covered-table-cell/>
          <table:table-cell office:value-type="float" office:value="366915.64" table:style-name="ce15">
            <text:p>366915,6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010002:161</text:p>
          </table:table-cell>
          <table:covered-table-cell/>
          <table:table-cell office:value-type="float" office:value="585653.81000000006" table:style-name="ce15">
            <text:p>585653,8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010002:169</text:p>
          </table:table-cell>
          <table:covered-table-cell/>
          <table:table-cell office:value-type="float" office:value="333131.06" table:style-name="ce15">
            <text:p>333131,0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010003:198</text:p>
          </table:table-cell>
          <table:covered-table-cell/>
          <table:table-cell office:value-type="float" office:value="603288.02" table:style-name="ce15">
            <text:p>603288,0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020001:768</text:p>
          </table:table-cell>
          <table:covered-table-cell/>
          <table:table-cell office:value-type="float" office:value="9704.4500000000007" table:style-name="ce15">
            <text:p>9704,4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020001:775</text:p>
          </table:table-cell>
          <table:covered-table-cell/>
          <table:table-cell office:value-type="float" office:value="11069.14" table:style-name="ce15">
            <text:p>11069,1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020001:776</text:p>
          </table:table-cell>
          <table:covered-table-cell/>
          <table:table-cell office:value-type="float" office:value="22972.25" table:style-name="ce15">
            <text:p>22972,2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20001:789</text:p>
          </table:table-cell>
          <table:covered-table-cell/>
          <table:table-cell office:value-type="float" office:value="25246.73" table:style-name="ce15">
            <text:p>25246,7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20001:793</text:p>
          </table:table-cell>
          <table:covered-table-cell/>
          <table:table-cell office:value-type="float" office:value="580798" table:style-name="ce15">
            <text:p>58079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20001:794</text:p>
          </table:table-cell>
          <table:covered-table-cell/>
          <table:table-cell office:value-type="float" office:value="348081.66" table:style-name="ce15">
            <text:p>348081,6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20001:796</text:p>
          </table:table-cell>
          <table:covered-table-cell/>
          <table:table-cell office:value-type="float" office:value="13798.51" table:style-name="ce15">
            <text:p>13798,5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020001:801</text:p>
          </table:table-cell>
          <table:covered-table-cell/>
          <table:table-cell office:value-type="float" office:value="11903.11" table:style-name="ce15">
            <text:p>11903,1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020001:803</text:p>
          </table:table-cell>
          <table:covered-table-cell/>
          <table:table-cell office:value-type="float" office:value="218300.47" table:style-name="ce15">
            <text:p>218300,4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020001:804</text:p>
          </table:table-cell>
          <table:covered-table-cell/>
          <table:table-cell office:value-type="float" office:value="407266" table:style-name="ce15">
            <text:p>40726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020001:805</text:p>
          </table:table-cell>
          <table:covered-table-cell/>
          <table:table-cell office:value-type="float" office:value="299282.95" table:style-name="ce15">
            <text:p>299282,9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020001:806</text:p>
          </table:table-cell>
          <table:covered-table-cell/>
          <table:table-cell office:value-type="float" office:value="728290.45" table:style-name="ce15">
            <text:p>728290,4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020001:807</text:p>
          </table:table-cell>
          <table:covered-table-cell/>
          <table:table-cell office:value-type="float" office:value="288542.26" table:style-name="ce15">
            <text:p>288542,2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020001:808</text:p>
          </table:table-cell>
          <table:covered-table-cell/>
          <table:table-cell office:value-type="float" office:value="530679.93999999994" table:style-name="ce15">
            <text:p>530679,9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020001:812</text:p>
          </table:table-cell>
          <table:covered-table-cell/>
          <table:table-cell office:value-type="float" office:value="449775.25" table:style-name="ce15">
            <text:p>449775,2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020001:814</text:p>
          </table:table-cell>
          <table:covered-table-cell/>
          <table:table-cell office:value-type="float" office:value="441547.65" table:style-name="ce15">
            <text:p>441547,6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020001:815</text:p>
          </table:table-cell>
          <table:covered-table-cell/>
          <table:table-cell office:value-type="float" office:value="637638.68999999994" table:style-name="ce15">
            <text:p>637638,6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020001:816</text:p>
          </table:table-cell>
          <table:covered-table-cell/>
          <table:table-cell office:value-type="float" office:value="182490.93" table:style-name="ce15">
            <text:p>182490,9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020001:817</text:p>
          </table:table-cell>
          <table:covered-table-cell/>
          <table:table-cell office:value-type="float" office:value="257678.59" table:style-name="ce15">
            <text:p>257678,5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020001:916</text:p>
          </table:table-cell>
          <table:covered-table-cell/>
          <table:table-cell office:value-type="float" office:value="19181.45" table:style-name="ce15">
            <text:p>19181,4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3:020002:26</text:p>
          </table:table-cell>
          <table:covered-table-cell/>
          <table:table-cell office:value-type="float" office:value="472796.32" table:style-name="ce15">
            <text:p>472796,3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020002:27</text:p>
          </table:table-cell>
          <table:covered-table-cell/>
          <table:table-cell office:value-type="float" office:value="678611.51" table:style-name="ce15">
            <text:p>678611,5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020002:28</text:p>
          </table:table-cell>
          <table:covered-table-cell/>
          <table:table-cell office:value-type="float" office:value="336230.6" table:style-name="ce15">
            <text:p>336230,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020003:234</text:p>
          </table:table-cell>
          <table:covered-table-cell/>
          <table:table-cell office:value-type="float" office:value="345382.91" table:style-name="ce15">
            <text:p>345382,9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020003:235</text:p>
          </table:table-cell>
          <table:covered-table-cell/>
          <table:table-cell office:value-type="float" office:value="556976.28" table:style-name="ce15">
            <text:p>556976,2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020003:236</text:p>
          </table:table-cell>
          <table:covered-table-cell/>
          <table:table-cell office:value-type="float" office:value="430244" table:style-name="ce15">
            <text:p>43024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020003:237</text:p>
          </table:table-cell>
          <table:covered-table-cell/>
          <table:table-cell office:value-type="float" office:value="872934.89" table:style-name="ce15">
            <text:p>872934,8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020003:269</text:p>
          </table:table-cell>
          <table:covered-table-cell/>
          <table:table-cell office:value-type="float" office:value="309709.56" table:style-name="ce15">
            <text:p>309709,5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020003:270</text:p>
          </table:table-cell>
          <table:covered-table-cell/>
          <table:table-cell office:value-type="float" office:value="331600.02" table:style-name="ce15">
            <text:p>331600,0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020003:274</text:p>
          </table:table-cell>
          <table:covered-table-cell/>
          <table:table-cell office:value-type="float" office:value="312851.88" table:style-name="ce15">
            <text:p>312851,8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3:020003:277</text:p>
          </table:table-cell>
          <table:covered-table-cell/>
          <table:table-cell office:value-type="float" office:value="1715231.22" table:style-name="ce15">
            <text:p>1715231,2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020003:278</text:p>
          </table:table-cell>
          <table:covered-table-cell/>
          <table:table-cell office:value-type="float" office:value="333392.65999999997" table:style-name="ce15">
            <text:p>333392,6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020003:280</text:p>
          </table:table-cell>
          <table:covered-table-cell/>
          <table:table-cell office:value-type="float" office:value="291062.12" table:style-name="ce15">
            <text:p>291062,1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020003:281</text:p>
          </table:table-cell>
          <table:covered-table-cell/>
          <table:table-cell office:value-type="float" office:value="345382.91" table:style-name="ce15">
            <text:p>345382,9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3:020003:282</text:p>
          </table:table-cell>
          <table:covered-table-cell/>
          <table:table-cell office:value-type="float" office:value="362408.83" table:style-name="ce15">
            <text:p>362408,8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020003:283</text:p>
          </table:table-cell>
          <table:covered-table-cell/>
          <table:table-cell office:value-type="float" office:value="343761.39" table:style-name="ce15">
            <text:p>343761,3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3:020003:284</text:p>
          </table:table-cell>
          <table:covered-table-cell/>
          <table:table-cell office:value-type="float" office:value="323492.44" table:style-name="ce15">
            <text:p>323492,4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3:020003:285</text:p>
          </table:table-cell>
          <table:covered-table-cell/>
          <table:table-cell office:value-type="float" office:value="328356.99" table:style-name="ce15">
            <text:p>328356,9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3:020003:286</text:p>
          </table:table-cell>
          <table:covered-table-cell/>
          <table:table-cell office:value-type="float" office:value="321870.93" table:style-name="ce15">
            <text:p>321870,9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3:020004:58</text:p>
          </table:table-cell>
          <table:covered-table-cell/>
          <table:table-cell office:value-type="float" office:value="161508.48000000001" table:style-name="ce15">
            <text:p>161508,4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3:020004:60</text:p>
          </table:table-cell>
          <table:covered-table-cell/>
          <table:table-cell office:value-type="float" office:value="333304.18" table:style-name="ce15">
            <text:p>333304,1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3:020004:62</text:p>
          </table:table-cell>
          <table:covered-table-cell/>
          <table:table-cell office:value-type="float" office:value="391496.44" table:style-name="ce15">
            <text:p>391496,4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3:020004:63</text:p>
          </table:table-cell>
          <table:covered-table-cell/>
          <table:table-cell office:value-type="float" office:value="213479.95" table:style-name="ce15">
            <text:p>213479,9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3:020004:65</text:p>
          </table:table-cell>
          <table:covered-table-cell/>
          <table:table-cell office:value-type="float" office:value="469658.61" table:style-name="ce15">
            <text:p>469658,6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3:020004:66</text:p>
          </table:table-cell>
          <table:covered-table-cell/>
          <table:table-cell office:value-type="float" office:value="281655.81" table:style-name="ce15">
            <text:p>281655,8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3:020004:69</text:p>
          </table:table-cell>
          <table:covered-table-cell/>
          <table:table-cell office:value-type="float" office:value="1888984.71" table:style-name="ce15">
            <text:p>1888984,7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3:020004:70</text:p>
          </table:table-cell>
          <table:covered-table-cell/>
          <table:table-cell office:value-type="float" office:value="343404.94" table:style-name="ce15">
            <text:p>343404,9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3:020004:72</text:p>
          </table:table-cell>
          <table:covered-table-cell/>
          <table:table-cell office:value-type="float" office:value="244468.98" table:style-name="ce15">
            <text:p>244468,9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3:020004:75</text:p>
          </table:table-cell>
          <table:covered-table-cell/>
          <table:table-cell office:value-type="float" office:value="354762.69" table:style-name="ce15">
            <text:p>354762,6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3:020004:76</text:p>
          </table:table-cell>
          <table:covered-table-cell/>
          <table:table-cell office:value-type="float" office:value="275796.62" table:style-name="ce15">
            <text:p>275796,6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3:020004:81</text:p>
          </table:table-cell>
          <table:covered-table-cell/>
          <table:table-cell office:value-type="float" office:value="738704.9" table:style-name="ce15">
            <text:p>738704,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3:030002:755</text:p>
          </table:table-cell>
          <table:covered-table-cell/>
          <table:table-cell office:value-type="float" office:value="19152.45" table:style-name="ce15">
            <text:p>19152,4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3:100002:298</text:p>
          </table:table-cell>
          <table:covered-table-cell/>
          <table:table-cell office:value-type="float" office:value="819147.74" table:style-name="ce15">
            <text:p>819147,7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3:100002:302</text:p>
          </table:table-cell>
          <table:covered-table-cell/>
          <table:table-cell office:value-type="float" office:value="213227.68" table:style-name="ce15">
            <text:p>213227,6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3:120001:316</text:p>
          </table:table-cell>
          <table:covered-table-cell/>
          <table:table-cell office:value-type="float" office:value="212677.43" table:style-name="ce15">
            <text:p>212677,4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3:130014:174</text:p>
          </table:table-cell>
          <table:covered-table-cell/>
          <table:table-cell office:value-type="float" office:value="2983420.1" table:style-name="ce15">
            <text:p>2983420,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3:130014:178</text:p>
          </table:table-cell>
          <table:covered-table-cell/>
          <table:table-cell office:value-type="float" office:value="153436.53" table:style-name="ce15">
            <text:p>153436,5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3:130014:179</text:p>
          </table:table-cell>
          <table:covered-table-cell/>
          <table:table-cell office:value-type="float" office:value="201078.48" table:style-name="ce15">
            <text:p>201078,4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3:130014:184</text:p>
          </table:table-cell>
          <table:covered-table-cell/>
          <table:table-cell office:value-type="float" office:value="3762459.34" table:style-name="ce15">
            <text:p>3762459,3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3:130019:2295</text:p>
          </table:table-cell>
          <table:covered-table-cell/>
          <table:table-cell office:value-type="float" office:value="92276.52" table:style-name="ce15">
            <text:p>92276,5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4:090004:10413</text:p>
          </table:table-cell>
          <table:covered-table-cell/>
          <table:table-cell office:value-type="float" office:value="423371.15" table:style-name="ce15">
            <text:p>423371,1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5:080301:1677</text:p>
          </table:table-cell>
          <table:covered-table-cell/>
          <table:table-cell office:value-type="float" office:value="1738896.5" table:style-name="ce15">
            <text:p>1738896,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6:130001:1510</text:p>
          </table:table-cell>
          <table:covered-table-cell/>
          <table:table-cell office:value-type="float" office:value="2379344.75" table:style-name="ce15">
            <text:p>2379344,7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9:090009:928</text:p>
          </table:table-cell>
          <table:covered-table-cell/>
          <table:table-cell office:value-type="float" office:value="164736.69" table:style-name="ce15">
            <text:p>164736,6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9:100120:635</text:p>
          </table:table-cell>
          <table:covered-table-cell/>
          <table:table-cell office:value-type="float" office:value="820187.77" table:style-name="ce15">
            <text:p>820187,7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0:090201:606</text:p>
          </table:table-cell>
          <table:covered-table-cell/>
          <table:table-cell office:value-type="float" office:value="600329.97" table:style-name="ce15">
            <text:p>600329,9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3:200001:1777</text:p>
          </table:table-cell>
          <table:covered-table-cell/>
          <table:table-cell office:value-type="float" office:value="464944.1" table:style-name="ce15">
            <text:p>464944,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4:070800:126</text:p>
          </table:table-cell>
          <table:covered-table-cell/>
          <table:table-cell office:value-type="float" office:value="693738.54" table:style-name="ce15">
            <text:p>693738,5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6:000000:1260</text:p>
          </table:table-cell>
          <table:covered-table-cell/>
          <table:table-cell office:value-type="float" office:value="423541.93" table:style-name="ce15">
            <text:p>423541,9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6:061001:1893</text:p>
          </table:table-cell>
          <table:covered-table-cell/>
          <table:table-cell office:value-type="float" office:value="770105.14" table:style-name="ce15">
            <text:p>770105,1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6:061001:1894</text:p>
          </table:table-cell>
          <table:covered-table-cell/>
          <table:table-cell office:value-type="float" office:value="782962.78" table:style-name="ce15">
            <text:p>782962,7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6:090201:12947</text:p>
          </table:table-cell>
          <table:covered-table-cell/>
          <table:table-cell office:value-type="float" office:value="16306138.15" table:style-name="ce15">
            <text:p>16306138,1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6:090201:12948</text:p>
          </table:table-cell>
          <table:covered-table-cell/>
          <table:table-cell office:value-type="float" office:value="1181692.94" table:style-name="ce15">
            <text:p>1181692,9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6:090201:12949</text:p>
          </table:table-cell>
          <table:covered-table-cell/>
          <table:table-cell office:value-type="float" office:value="1026923.63" table:style-name="ce15">
            <text:p>1026923,6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6:090201:12950</text:p>
          </table:table-cell>
          <table:covered-table-cell/>
          <table:table-cell office:value-type="float" office:value="1022266.38" table:style-name="ce15">
            <text:p>1022266,3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6:090201:12951</text:p>
          </table:table-cell>
          <table:covered-table-cell/>
          <table:table-cell office:value-type="float" office:value="744505.63" table:style-name="ce15">
            <text:p>744505,6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6:090201:12952</text:p>
          </table:table-cell>
          <table:covered-table-cell/>
          <table:table-cell office:value-type="float" office:value="916318.16" table:style-name="ce15">
            <text:p>916318,1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6:090201:12953</text:p>
          </table:table-cell>
          <table:covered-table-cell/>
          <table:table-cell office:value-type="float" office:value="1131711.75" table:style-name="ce15">
            <text:p>1131711,7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6:090201:12954</text:p>
          </table:table-cell>
          <table:covered-table-cell/>
          <table:table-cell office:value-type="float" office:value="1026923.63" table:style-name="ce15">
            <text:p>1026923,6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6:090201:12955</text:p>
          </table:table-cell>
          <table:covered-table-cell/>
          <table:table-cell office:value-type="float" office:value="1022266.38" table:style-name="ce15">
            <text:p>1022266,3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6:090201:12956</text:p>
          </table:table-cell>
          <table:covered-table-cell/>
          <table:table-cell office:value-type="float" office:value="744505.63" table:style-name="ce15">
            <text:p>744505,6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6:090201:12957</text:p>
          </table:table-cell>
          <table:covered-table-cell/>
          <table:table-cell office:value-type="float" office:value="1181692.94" table:style-name="ce15">
            <text:p>1181692,9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6:090201:12958</text:p>
          </table:table-cell>
          <table:covered-table-cell/>
          <table:table-cell office:value-type="float" office:value="1026923.63" table:style-name="ce15">
            <text:p>1026923,6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6:090201:12959</text:p>
          </table:table-cell>
          <table:covered-table-cell/>
          <table:table-cell office:value-type="float" office:value="1022266.38" table:style-name="ce15">
            <text:p>1022266,3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6:090201:12960</text:p>
          </table:table-cell>
          <table:covered-table-cell/>
          <table:table-cell office:value-type="float" office:value="744505.63" table:style-name="ce15">
            <text:p>744505,6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7:160102:3114</text:p>
          </table:table-cell>
          <table:covered-table-cell/>
          <table:table-cell office:value-type="float" office:value="503365.21" table:style-name="ce15">
            <text:p>503365,2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000000:4981</text:p>
          </table:table-cell>
          <table:covered-table-cell/>
          <table:table-cell office:value-type="float" office:value="637635.16" table:style-name="ce15">
            <text:p>637635,1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070002:3248</text:p>
          </table:table-cell>
          <table:covered-table-cell/>
          <table:table-cell office:value-type="float" office:value="949526.79" table:style-name="ce15">
            <text:p>949526,7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00005:2613</text:p>
          </table:table-cell>
          <table:covered-table-cell/>
          <table:table-cell office:value-type="float" office:value="1728150.59" table:style-name="ce15">
            <text:p>1728150,5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00016:1173</text:p>
          </table:table-cell>
          <table:covered-table-cell/>
          <table:table-cell office:value-type="float" office:value="263279.56" table:style-name="ce15">
            <text:p>263279,5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00020:1161</text:p>
          </table:table-cell>
          <table:covered-table-cell/>
          <table:table-cell office:value-type="float" office:value="528244.4" table:style-name="ce15">
            <text:p>528244,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00028:6754</text:p>
          </table:table-cell>
          <table:covered-table-cell/>
          <table:table-cell office:value-type="float" office:value="595639.89" table:style-name="ce15">
            <text:p>595639,8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10003:1418</text:p>
          </table:table-cell>
          <table:covered-table-cell/>
          <table:table-cell office:value-type="float" office:value="3091144.16" table:style-name="ce15">
            <text:p>3091144,1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50002:299</text:p>
          </table:table-cell>
          <table:covered-table-cell/>
          <table:table-cell office:value-type="float" office:value="1760772.98" table:style-name="ce15">
            <text:p>1760772,9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9:130001:773</text:p>
          </table:table-cell>
          <table:covered-table-cell/>
          <table:table-cell office:value-type="float" office:value="68913.679999999993" table:style-name="ce15">
            <text:p>68913,6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00000:19459</text:p>
          </table:table-cell>
          <table:covered-table-cell/>
          <table:table-cell office:value-type="float" office:value="1760355.67" table:style-name="ce15">
            <text:p>1760355,6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00000:33582</text:p>
          </table:table-cell>
          <table:covered-table-cell/>
          <table:table-cell office:value-type="float" office:value="130250.62" table:style-name="ce15">
            <text:p>130250,6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00000:33596</text:p>
          </table:table-cell>
          <table:covered-table-cell/>
          <table:table-cell office:value-type="float" office:value="127260.18" table:style-name="ce15">
            <text:p>127260,1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00000:33603</text:p>
          </table:table-cell>
          <table:covered-table-cell/>
          <table:table-cell office:value-type="float" office:value="123937.46" table:style-name="ce15">
            <text:p>123937,4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00000:34234</text:p>
          </table:table-cell>
          <table:covered-table-cell/>
          <table:table-cell office:value-type="float" office:value="73838.2" table:style-name="ce15">
            <text:p>73838,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00000:34266</text:p>
          </table:table-cell>
          <table:covered-table-cell/>
          <table:table-cell office:value-type="float" office:value="45410.49" table:style-name="ce15">
            <text:p>45410,4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10005:1432</text:p>
          </table:table-cell>
          <table:covered-table-cell/>
          <table:table-cell office:value-type="float" office:value="1067441.9099999999" table:style-name="ce15">
            <text:p>1067441,9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10008:1749</text:p>
          </table:table-cell>
          <table:covered-table-cell/>
          <table:table-cell office:value-type="float" office:value="946833.63" table:style-name="ce15">
            <text:p>946833,6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09:1690</text:p>
          </table:table-cell>
          <table:covered-table-cell/>
          <table:table-cell office:value-type="float" office:value="4754444.18" table:style-name="ce15">
            <text:p>4754444,1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10018:1490</text:p>
          </table:table-cell>
          <table:covered-table-cell/>
          <table:table-cell office:value-type="float" office:value="796952.92" table:style-name="ce15">
            <text:p>796952,9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10035:793</text:p>
          </table:table-cell>
          <table:covered-table-cell/>
          <table:table-cell office:value-type="float" office:value="124565.24" table:style-name="ce15">
            <text:p>124565,2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05:146</text:p>
          </table:table-cell>
          <table:covered-table-cell/>
          <table:table-cell office:value-type="float" office:value="1388029.15" table:style-name="ce15">
            <text:p>1388029,1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64:4871</text:p>
          </table:table-cell>
          <table:covered-table-cell/>
          <table:table-cell office:value-type="float" office:value="1941274.96" table:style-name="ce15">
            <text:p>1941274,9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78:1016</text:p>
          </table:table-cell>
          <table:covered-table-cell/>
          <table:table-cell office:value-type="float" office:value="1159964.1000000001" table:style-name="ce15">
            <text:p>1159964,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03:1258</text:p>
          </table:table-cell>
          <table:covered-table-cell/>
          <table:table-cell office:value-type="float" office:value="192329.96" table:style-name="ce15">
            <text:p>192329,9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04:210</text:p>
          </table:table-cell>
          <table:covered-table-cell/>
          <table:table-cell office:value-type="float" office:value="94020.38" table:style-name="ce15">
            <text:p>94020,3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60:1282</text:p>
          </table:table-cell>
          <table:covered-table-cell/>
          <table:table-cell office:value-type="float" office:value="1419155.46" table:style-name="ce15">
            <text:p>1419155,4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70:3286</text:p>
          </table:table-cell>
          <table:covered-table-cell/>
          <table:table-cell office:value-type="float" office:value="2761038.13" table:style-name="ce15">
            <text:p>2761038,1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76:1022</text:p>
          </table:table-cell>
          <table:covered-table-cell/>
          <table:table-cell office:value-type="float" office:value="2534632.36" table:style-name="ce15">
            <text:p>2534632,3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85:1560</text:p>
          </table:table-cell>
          <table:covered-table-cell/>
          <table:table-cell office:value-type="float" office:value="4207759.0599999996" table:style-name="ce15">
            <text:p>4207759,0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97:186</text:p>
          </table:table-cell>
          <table:covered-table-cell/>
          <table:table-cell office:value-type="float" office:value="1739880.78" table:style-name="ce15">
            <text:p>1739880,7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133:766</text:p>
          </table:table-cell>
          <table:covered-table-cell/>
          <table:table-cell office:value-type="float" office:value="12889855.35" table:style-name="ce15">
            <text:p>12889855,3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134:2739</text:p>
          </table:table-cell>
          <table:covered-table-cell/>
          <table:table-cell office:value-type="float" office:value="2959914.87" table:style-name="ce15">
            <text:p>2959914,8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134:3070</text:p>
          </table:table-cell>
          <table:covered-table-cell/>
          <table:table-cell office:value-type="float" office:value="16743759.48" table:style-name="ce15">
            <text:p>16743759,4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136:531</text:p>
          </table:table-cell>
          <table:covered-table-cell/>
          <table:table-cell office:value-type="float" office:value="2022449.13" table:style-name="ce15">
            <text:p>2022449,1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139:313</text:p>
          </table:table-cell>
          <table:covered-table-cell/>
          <table:table-cell office:value-type="float" office:value="1880472.47" table:style-name="ce15">
            <text:p>1880472,4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140:700</text:p>
          </table:table-cell>
          <table:covered-table-cell/>
          <table:table-cell office:value-type="float" office:value="6187838.54" table:style-name="ce15">
            <text:p>6187838,5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40004:1787</text:p>
          </table:table-cell>
          <table:covered-table-cell/>
          <table:table-cell office:value-type="float" office:value="2509193.2999999998" table:style-name="ce15">
            <text:p>2509193,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40020:1265</text:p>
          </table:table-cell>
          <table:covered-table-cell/>
          <table:table-cell office:value-type="float" office:value="13136918.289999999" table:style-name="ce15">
            <text:p>13136918,2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40024:553</text:p>
          </table:table-cell>
          <table:covered-table-cell/>
          <table:table-cell office:value-type="float" office:value="2647642.7000000002" table:style-name="ce15">
            <text:p>2647642,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40027:1191</text:p>
          </table:table-cell>
          <table:covered-table-cell/>
          <table:table-cell office:value-type="float" office:value="7719771.75" table:style-name="ce15">
            <text:p>7719771,7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40027:1199</text:p>
          </table:table-cell>
          <table:covered-table-cell/>
          <table:table-cell office:value-type="float" office:value="8694612.6999999993" table:style-name="ce15">
            <text:p>8694612,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40027:712</text:p>
          </table:table-cell>
          <table:covered-table-cell/>
          <table:table-cell office:value-type="float" office:value="9171195" table:style-name="ce15">
            <text:p>917119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40029:1097</text:p>
          </table:table-cell>
          <table:covered-table-cell/>
          <table:table-cell office:value-type="float" office:value="2073264.6" table:style-name="ce15">
            <text:p>2073264,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40030:654</text:p>
          </table:table-cell>
          <table:covered-table-cell/>
          <table:table-cell office:value-type="float" office:value="2442931.59" table:style-name="ce15">
            <text:p>2442931,5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40031:518</text:p>
          </table:table-cell>
          <table:covered-table-cell/>
          <table:table-cell office:value-type="float" office:value="2396084.4900000002" table:style-name="ce15">
            <text:p>2396084,4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50005:1544</text:p>
          </table:table-cell>
          <table:covered-table-cell/>
          <table:table-cell office:value-type="float" office:value="50584772.670000002" table:style-name="ce15">
            <text:p>50584772,6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50010:452</text:p>
          </table:table-cell>
          <table:covered-table-cell/>
          <table:table-cell office:value-type="float" office:value="37742629.689999998" table:style-name="ce15">
            <text:p>37742629,6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50011:963</text:p>
          </table:table-cell>
          <table:covered-table-cell/>
          <table:table-cell office:value-type="float" office:value="1227285.4099999999" table:style-name="ce15">
            <text:p>1227285,4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50041:1480</text:p>
          </table:table-cell>
          <table:covered-table-cell/>
          <table:table-cell office:value-type="float" office:value="2843832.08" table:style-name="ce15">
            <text:p>2843832,0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50063:26</text:p>
          </table:table-cell>
          <table:covered-table-cell/>
          <table:table-cell office:value-type="float" office:value="212016.94" table:style-name="ce15">
            <text:p>212016,9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01:2023</text:p>
          </table:table-cell>
          <table:covered-table-cell/>
          <table:table-cell office:value-type="float" office:value="1132922.07" table:style-name="ce15">
            <text:p>1132922,0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04:4793</text:p>
          </table:table-cell>
          <table:covered-table-cell/>
          <table:table-cell office:value-type="float" office:value="108113.83" table:style-name="ce15">
            <text:p>108113,8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35:4024</text:p>
          </table:table-cell>
          <table:covered-table-cell/>
          <table:table-cell office:value-type="float" office:value="5043621.05" table:style-name="ce15">
            <text:p>5043621,0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03:226</text:p>
          </table:table-cell>
          <table:covered-table-cell/>
          <table:table-cell office:value-type="float" office:value="1882582.71" table:style-name="ce15">
            <text:p>1882582,7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043:2459</text:p>
          </table:table-cell>
          <table:covered-table-cell/>
          <table:table-cell office:value-type="float" office:value="2414880.69" table:style-name="ce15">
            <text:p>2414880,6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80017:452</text:p>
          </table:table-cell>
          <table:covered-table-cell/>
          <table:table-cell office:value-type="float" office:value="940201.38" table:style-name="ce15">
            <text:p>940201,3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80094:1636</text:p>
          </table:table-cell>
          <table:covered-table-cell/>
          <table:table-cell office:value-type="float" office:value="1313002.3799999999" table:style-name="ce15">
            <text:p>1313002,3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80099:353</text:p>
          </table:table-cell>
          <table:covered-table-cell/>
          <table:table-cell office:value-type="float" office:value="1845217.48" table:style-name="ce15">
            <text:p>1845217,4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80123:2978</text:p>
          </table:table-cell>
          <table:covered-table-cell/>
          <table:table-cell office:value-type="float" office:value="1228197.94" table:style-name="ce15">
            <text:p>1228197,9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80137:2122</text:p>
          </table:table-cell>
          <table:covered-table-cell/>
          <table:table-cell office:value-type="float" office:value="1615288.25" table:style-name="ce15">
            <text:p>1615288,2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10107:973</text:p>
          </table:table-cell>
          <table:covered-table-cell/>
          <table:table-cell office:value-type="float" office:value="1188260.6399999999" table:style-name="ce15">
            <text:p>1188260,6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20201:2920</text:p>
          </table:table-cell>
          <table:covered-table-cell/>
          <table:table-cell office:value-type="float" office:value="1161034.3999999999" table:style-name="ce15">
            <text:p>1161034,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06:5694</text:p>
          </table:table-cell>
          <table:covered-table-cell/>
          <table:table-cell office:value-type="float" office:value="28810.080000000002" table:style-name="ce15">
            <text:p>28810,0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06:5696</text:p>
          </table:table-cell>
          <table:covered-table-cell/>
          <table:table-cell office:value-type="float" office:value="3017092.75" table:style-name="ce15">
            <text:p>3017092,7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06:5697</text:p>
          </table:table-cell>
          <table:covered-table-cell/>
          <table:table-cell office:value-type="float" office:value="1519855.65" table:style-name="ce15">
            <text:p>1519855,6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07:2581</text:p>
          </table:table-cell>
          <table:covered-table-cell/>
          <table:table-cell office:value-type="float" office:value="19788.73" table:style-name="ce15">
            <text:p>19788,7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11:2316</text:p>
          </table:table-cell>
          <table:covered-table-cell/>
          <table:table-cell office:value-type="float" office:value="583448.98" table:style-name="ce15">
            <text:p>583448,9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113:681</text:p>
          </table:table-cell>
          <table:covered-table-cell/>
          <table:table-cell office:value-type="float" office:value="3203646.97" table:style-name="ce15">
            <text:p>3203646,9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113:682</text:p>
          </table:table-cell>
          <table:covered-table-cell/>
          <table:table-cell office:value-type="float" office:value="3203646.97" table:style-name="ce15">
            <text:p>3203646,9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114:1664</text:p>
          </table:table-cell>
          <table:covered-table-cell/>
          <table:table-cell office:value-type="float" office:value="16316.94" table:style-name="ce15">
            <text:p>16316,94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116:135</text:p>
          </table:table-cell>
          <table:covered-table-cell/>
          <table:table-cell office:value-type="float" office:value="164782.46" table:style-name="ce15">
            <text:p>164782,4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116:137</text:p>
          </table:table-cell>
          <table:covered-table-cell/>
          <table:table-cell office:value-type="float" office:value="61080.68" table:style-name="ce15">
            <text:p>61080,6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122:16474</text:p>
          </table:table-cell>
          <table:covered-table-cell/>
          <table:table-cell office:value-type="float" office:value="1192208.5" table:style-name="ce15">
            <text:p>1192208,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123:5967</text:p>
          </table:table-cell>
          <table:covered-table-cell/>
          <table:table-cell office:value-type="float" office:value="1882757.57" table:style-name="ce15">
            <text:p>1882757,5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6:000006:2191</text:p>
          </table:table-cell>
          <table:covered-table-cell/>
          <table:table-cell office:value-type="float" office:value="664700.79" table:style-name="ce15">
            <text:p>664700,7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6:000007:2261</text:p>
          </table:table-cell>
          <table:covered-table-cell/>
          <table:table-cell office:value-type="float" office:value="1096402.05" table:style-name="ce15">
            <text:p>1096402,0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6:000007:2284</text:p>
          </table:table-cell>
          <table:covered-table-cell/>
          <table:table-cell office:value-type="float" office:value="1532863.39" table:style-name="ce15">
            <text:p>1532863,3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6:000007:2286</text:p>
          </table:table-cell>
          <table:covered-table-cell/>
          <table:table-cell office:value-type="float" office:value="2451541.5" table:style-name="ce15">
            <text:p>2451541,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6:000007:3143</text:p>
          </table:table-cell>
          <table:covered-table-cell/>
          <table:table-cell office:value-type="float" office:value="1417659.36" table:style-name="ce15">
            <text:p>1417659,3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6:000008:605</text:p>
          </table:table-cell>
          <table:covered-table-cell/>
          <table:table-cell office:value-type="float" office:value="60742.07" table:style-name="ce15">
            <text:p>60742,0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6:000010:14921</text:p>
          </table:table-cell>
          <table:covered-table-cell/>
          <table:table-cell office:value-type="float" office:value="4801917.41" table:style-name="ce15">
            <text:p>4801917,41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6:000010:14922</text:p>
          </table:table-cell>
          <table:covered-table-cell/>
          <table:table-cell office:value-type="float" office:value="801882.09" table:style-name="ce15">
            <text:p>801882,0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6:000010:14923</text:p>
          </table:table-cell>
          <table:covered-table-cell/>
          <table:table-cell office:value-type="float" office:value="947779.32" table:style-name="ce15">
            <text:p>947779,3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6:000010:14924</text:p>
          </table:table-cell>
          <table:covered-table-cell/>
          <table:table-cell office:value-type="float" office:value="453718.26" table:style-name="ce15">
            <text:p>453718,2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6:000010:14925</text:p>
          </table:table-cell>
          <table:covered-table-cell/>
          <table:table-cell office:value-type="float" office:value="211661.5" table:style-name="ce15">
            <text:p>211661,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6:000010:14926</text:p>
          </table:table-cell>
          <table:covered-table-cell/>
          <table:table-cell office:value-type="float" office:value="416138.67" table:style-name="ce15">
            <text:p>416138,6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6:000010:14927</text:p>
          </table:table-cell>
          <table:covered-table-cell/>
          <table:table-cell office:value-type="float" office:value="248688.45" table:style-name="ce15">
            <text:p>248688,4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6:000010:14928</text:p>
          </table:table-cell>
          <table:covered-table-cell/>
          <table:table-cell office:value-type="float" office:value="415033.39" table:style-name="ce15">
            <text:p>415033,3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6:000010:14929</text:p>
          </table:table-cell>
          <table:covered-table-cell/>
          <table:table-cell office:value-type="float" office:value="290689.17" table:style-name="ce15">
            <text:p>290689,1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6:000010:14930</text:p>
          </table:table-cell>
          <table:covered-table-cell/>
          <table:table-cell office:value-type="float" office:value="173529.27" table:style-name="ce15">
            <text:p>173529,2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6:000010:14931</text:p>
          </table:table-cell>
          <table:covered-table-cell/>
          <table:table-cell office:value-type="float" office:value="243714.68" table:style-name="ce15">
            <text:p>243714,6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6:000010:14932</text:p>
          </table:table-cell>
          <table:covered-table-cell/>
          <table:table-cell office:value-type="float" office:value="411164.9" table:style-name="ce15">
            <text:p>411164,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6:000010:14933</text:p>
          </table:table-cell>
          <table:covered-table-cell/>
          <table:table-cell office:value-type="float" office:value="61671.199999999997" table:style-name="ce15">
            <text:p>61671,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6:000010:729</text:p>
          </table:table-cell>
          <table:covered-table-cell/>
          <table:table-cell office:value-type="float" office:value="704249.9" table:style-name="ce15">
            <text:p>704249,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6:000010:854</text:p>
          </table:table-cell>
          <table:covered-table-cell/>
          <table:table-cell office:value-type="float" office:value="1544173.37" table:style-name="ce15">
            <text:p>1544173,3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6:000015:4886</text:p>
          </table:table-cell>
          <table:covered-table-cell/>
          <table:table-cell office:value-type="float" office:value="1988.2" table:style-name="ce15">
            <text:p>1988,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6:000020:2731</text:p>
          </table:table-cell>
          <table:covered-table-cell/>
          <table:table-cell office:value-type="float" office:value="1184087.06" table:style-name="ce15">
            <text:p>1184087,06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8:020201:402</text:p>
          </table:table-cell>
          <table:covered-table-cell/>
          <table:table-cell office:value-type="float" office:value="862774.07" table:style-name="ce15">
            <text:p>862774,0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8:040111:190</text:p>
          </table:table-cell>
          <table:covered-table-cell/>
          <table:table-cell office:value-type="float" office:value="450291.47" table:style-name="ce15">
            <text:p>450291,47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8:040112:446</text:p>
          </table:table-cell>
          <table:covered-table-cell/>
          <table:table-cell office:value-type="float" office:value="251544.75" table:style-name="ce15">
            <text:p>251544,7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9:000001:876</text:p>
          </table:table-cell>
          <table:covered-table-cell/>
          <table:table-cell office:value-type="float" office:value="453530.75" table:style-name="ce15">
            <text:p>453530,7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9:000021:1012</text:p>
          </table:table-cell>
          <table:covered-table-cell/>
          <table:table-cell office:value-type="float" office:value="907481.08" table:style-name="ce15">
            <text:p>907481,0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9:000021:1074</text:p>
          </table:table-cell>
          <table:covered-table-cell/>
          <table:table-cell office:value-type="float" office:value="259216.2" table:style-name="ce15">
            <text:p>259216,2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9:000021:1273</text:p>
          </table:table-cell>
          <table:covered-table-cell/>
          <table:table-cell office:value-type="float" office:value="1115380.5900000001" table:style-name="ce15">
            <text:p>1115380,59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9:000021:1452</text:p>
          </table:table-cell>
          <table:covered-table-cell/>
          <table:table-cell office:value-type="float" office:value="400548.3" table:style-name="ce15">
            <text:p>400548,3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9:000021:469</text:p>
          </table:table-cell>
          <table:covered-table-cell/>
          <table:table-cell office:value-type="float" office:value="969991.65" table:style-name="ce15">
            <text:p>969991,65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1">
            <text:p>34:39:000021:573</text:p>
          </table:table-cell>
          <table:covered-table-cell/>
          <table:table-cell office:value-type="float" office:value="1023880.08" table:style-name="ce16">
            <text:p>1023880,08</text:p>
          </table:table-cell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6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5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5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25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25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25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258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258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25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25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25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25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1258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125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1258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125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125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125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125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1258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1258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1258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125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125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125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125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1258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125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125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125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1258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125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1258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1258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1258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1258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125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125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125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1258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1259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1259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1259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1259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1259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125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1259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1259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1259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1259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1259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125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1259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125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1259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1259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1259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1259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125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125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1259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125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1259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1259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1259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125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1259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125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125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1259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125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125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1259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125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125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125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1259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125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1259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125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125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125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1259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125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125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1259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125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125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1259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1259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1259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1259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1259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139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14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17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19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21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21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22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24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26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27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27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30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37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3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40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40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448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448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452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45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460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46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46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0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1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1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22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4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45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4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4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4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5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6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6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69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7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7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7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78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9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96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9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60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60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60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60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60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602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620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63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63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67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67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70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70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70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70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70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70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708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1:000000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1:000000:3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1:000000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1:000000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1:000000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1:01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1:010003: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1:02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1:020003: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1:03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1:0300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1:03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1:030003: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1:030004: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1:040001:5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1:040001:7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1:040001:7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1:040001:78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1:040001:78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1:040001:78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1:040001:7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1:040001:7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1:040001:78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1:040001:7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1:040001:7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1:040001:7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1:040001:78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2:010003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2:010003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2:010003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2:010003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2:020002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2:020002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2:02000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2:020002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2:020002:37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2:020002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2:020002:3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2:020002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2:020003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2:020003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2:020003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2:020003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2:020003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2:020003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2:020003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2:020003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2:020003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000000:10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000000:10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000000:10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000000:10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000000:10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000000:108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000000:10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000000:10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000000:109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000000:11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000000:12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000000:13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000000:14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000000:14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000000:14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000000:149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000000:14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000000:156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000000:15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000000:158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000000:16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000000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000000:17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000000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000000:19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000000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000000:206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000000:211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00000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000000:22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000000:22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000000:22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000000:22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000000:222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000000:22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000000:222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000000:22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000000:22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000000:222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000000:22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000000:22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000000:22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000000:22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000000:22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000000:22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000000:22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000000:22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000000:22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000000:22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000000:22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000000:22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000000:22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000000:22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000000:22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000000:22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000000:224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000000:22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000000:22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000000:22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000000:22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000000:22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000000:22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000000:22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000000:22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000000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000000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000000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000000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000000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000000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000000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000000:41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000000:4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000000:5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000000:5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000000:9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000000:94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01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01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0100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01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01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01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01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02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02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02000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02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020002:4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0200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02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02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0200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020003:4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020003: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020003: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020006: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020006: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020006: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020006:9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020006: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020006: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020006:9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0300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03000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03000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03000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03000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030001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03000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030001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030001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03000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03000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03000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03000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030001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03000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03000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030001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03000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0300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030002: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030002:9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030002:9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030002: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030002: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030002: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04000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0400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04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04000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0400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0500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05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050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05000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0500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050001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05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05000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05000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05000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05000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05000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05000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05000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05000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05000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05000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05000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05000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0500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05000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05000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05000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05000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05000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05000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05000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05000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3:05000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3:05000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3:05000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3:05000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3:05000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3:05000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3:050002:9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3:050002: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3:050002: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3:05000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3:050002:9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3:050002: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3:050002:9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3:050002: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3:050002: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3:050002: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3:050002:9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3:050002: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3:05000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3:050002: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3:050002:9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3:050002:9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3:050002: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3:050002:9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3:050002:9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3:050002: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3:0500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3:050002:9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3:050002:9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3:050002:9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3:050002:9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3:050002:9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3:050002:9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3:050002: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3:050002: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3:050002: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3:050002:9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3:050002:9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3:0500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3:06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3:0600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3:07000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3:07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3:0700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3:0700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3:0700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3:07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3:07000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3:07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3:070005: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3:070006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3:08000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3:080001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3:080001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3:08000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3:0800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3:08000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3:0800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3:080001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3:080001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3:08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3:080007:2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3:080007: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3:080007:2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3:080007:2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3:080007: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3:09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3:0900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3:09000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3:09000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3:09000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3:090001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3:09000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3:09000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3:09000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3:0900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3:090001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3:090001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3:090001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3:09000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3:09000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3:090001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3:090001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3:090001:22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3:090003: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3:090003: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3:1000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3:1000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3:10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3:10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3:10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3:10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3:10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3:1000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3:100004: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3:100004: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3:1000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3:100004: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3:11000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3:11000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3:11000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3:110001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3:11000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3:11000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3:11000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3:11000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3:11000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3:11000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3:110001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3:11000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3:11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3:110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3:11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3:1100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3:1100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3:110003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3:110003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3:110003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3:130004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3:130004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3:13000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3:13000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3:130004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3:130004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3:130004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3:130004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3:130004:3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3:130004:3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3:130004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3:130004:3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3:130004:3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3:130004:35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3:130004:3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3:130004:3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3:130004:3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3:130004:3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3:130004:3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3:130004:35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3:130004:35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3:130004:3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3:130004:3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3:130004:3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3:130004:35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3:130004:3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3:130004:3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3:130004:35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3:130004:3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3:130006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3:130006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3:130006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3:130006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3:130006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3:130006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3:130006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3:130006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3:130006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3:130006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3:130006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3:130007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3:130007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3:130007:3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3:130007:41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3:130007:4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3:130007:4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3:130007:4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3:130007:4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3:130007:4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3:130007:4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3:130007:4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3:130007:4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3:130007:4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3:130007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3:130007:4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3:130007:4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3:130007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3:130007:4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3:130007:4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3:130007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3:130007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3:130007:4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3:130007:47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3:130007:4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3:130007:4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3:130007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3:130007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3:130007:4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3:130007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3:130007:4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3:130007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3:130007:4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3:130007:47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3:130007:47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3:130007:4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3:130007:4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3:130007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3:130007:4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3:130007:4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3:130007:4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3:130007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3:130007:48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3:130007:48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3:130007:48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3:130007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3:130007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3:130007:48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3:130007:4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3:130007:48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3:130007:48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3:130007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3:130007:48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3:130008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3:130008: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3:130008: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3:130008: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3:130008: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3:130008:9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3:130008:9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3:130008:9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3:130008: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3:130008: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3:130008: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3:130008: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3:130008: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3:130008: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3:130008:9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3:130008: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3:130008:9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3:130008: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3:130008: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3:1401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3:14010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3:140101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3:140101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3:140101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3:140101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3:140101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3:140101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3:140101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3:140101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3:140101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3:140101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3:140101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3:140101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3:140101:3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3:140101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3:140101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3:140101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3:140101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3:140101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3:140101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3:140101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3:140101:3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3:140101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3:140101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3:140101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3:140101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3:140101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3:140101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3:140101:3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3:140101:37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3:140101:37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3:140101:3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3:140101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3:140101:3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3:140101:3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3:140101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3:140101:37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3:140101:3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3:140101:3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3:140101:3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3:140101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3:140101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3:140101:3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3:140101:38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3:140101:3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3:140101:38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3:140101:3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3:140101:38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3:1401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3:1401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3:1401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3:140103: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3:140105:5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3:140105:5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3:140105: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3:140106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3:140106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3:140106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3:140106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3:140106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3:140107:5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3:140107:5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3:140109:14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3:140109:144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3:140109:14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3:140109:14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3:140109:14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3:140109:14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3:140109:14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3:140109:14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3:140109:14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3:140109:14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3:140109:14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3:140109:14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3:140109:14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3:140109:14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3:140109:145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3:140109:145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3:140109:14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3:140109:146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3:140109:146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3:140109:14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3:140109:14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3:140109:14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3:140109:146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3:140109:14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3:140109:14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3:1700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3:1700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3:17000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3:170006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3:18000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3:18000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3:2200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3:230002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3:230007: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5:1501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6:220003: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7:080002:169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7:080002:8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9:000000:9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9:02101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10:00000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12:09001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12:10000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12:10000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12:100004: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12:100004: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12:100004: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12:1000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12:100004: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12:100004: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13:000000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13:000000: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13:000000: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13:000000: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13:000000: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13:000000:6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13:000000: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13:000000:6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13:000000: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13:000000: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13:000000:6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13:000000:6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13:000000: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13:000000: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13:000000: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13:000000: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13:000000: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13:000000: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13:00000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13:000000: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13:000000: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13:000000: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13:000000: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13:000000:7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13:000000: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13:000000: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13:000000: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13:000000:8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13:000000: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13:000000:8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13:000000:8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13:000000: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13:000000: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13:000000: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13:000000:9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13:010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13:01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13:02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13:020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13:03000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13:030002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13:030002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13:030002: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13:030002:9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13:04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13:0400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13:04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13:05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13:05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13:050004: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13:050004:1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13:070001:1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13:0700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13:0700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13:070004: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13:070004: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13:07000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13:070006: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13:070006:8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13:070006: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13:070006: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13:070008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13:070008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13:0800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13:08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13:080004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13:09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13:09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13:09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13:0900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13:10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13:10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13:10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13:10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13:100002: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13:11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13:110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13:11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13:11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13:11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13:11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13:12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13:12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13:1200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13:130001: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13:130007: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13:130014: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13:130014: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13:130014: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13:130014: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13:13001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13:13001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13:130014: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13:13001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13:130014:2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13:130014: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13:130014: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13:130014: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13:130014: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13:130014: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13:130015: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13:130016:8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13:130016:8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13:130016: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13:130016: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13:130016:8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13:130016:8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13:130016: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13:130016: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13:130016: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13:130016:8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13:130017: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13:130017: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13:130017: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13:130017: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13:130017: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13:130017: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13:130017: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13:130017: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13:130017: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13:130017: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13:130017: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13:130017: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13:130017: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13:130017: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13:130017: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13:130017:7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13:130017:7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13:130017:7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13:130017: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13:130017:7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13:130017: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13:130017:8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13:130017:8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13:130017:9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13:130017:9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13:130017:9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13:130017:9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13:130017:9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13:130017: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13:130017:9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13:130018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13:130018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13:130018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13:130018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13:130018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13:130018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13:130018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13:130018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13:130018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13:130018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13:130019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13:130019:2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13:130019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13:130019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13:130019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13:130019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13:130019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13:130019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13:130019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13:130019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13:130019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13:130019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13:130019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13:130019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13:130019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13:130019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13:130019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13:130019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13:130019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13:13002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13:13002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13:13002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13:130024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14:090001:12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14:090004:13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15:0803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15:08030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16:04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16:060004: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16:120004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16:12000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16:120004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16:12000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16:1200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16:1200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16:120005: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16:13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16:15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16:1500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16:160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16:1600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16:16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16:16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16:160003: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16:17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17:00000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17:000000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17:000000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17:04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17:04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17:04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17:06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17:06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17:06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18:070004: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23:070002: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23:180001: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23:190066: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26:0309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26:0608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26:1201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27:0500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27:080003: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27:080003: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27:080003: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27:080003: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27:080003:6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27:080003: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27:160101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27:160101:41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27:16010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28:070002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28:10001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28:110020: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28:110023:3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0:000000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0:160003:10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0:160005:7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1:170004: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2:02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2:0200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3:14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00000:206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00000:21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00000:33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00000:336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00000:34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00000:342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00000:458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10008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10019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10024:6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10059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1006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10063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10063:8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24: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55: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72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72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72:35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78:2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78:2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78: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8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88: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03: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50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52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69: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0: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0:7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6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91:6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97: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134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134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134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134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134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134:2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134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134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134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134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13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34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34:27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34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34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34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34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34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34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34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34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34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134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134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134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134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134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134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134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134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134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134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134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134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134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134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134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134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134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134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134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134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134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134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134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134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134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134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134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134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134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13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135: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135: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135: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135: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136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136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136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136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136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136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136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136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136: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136: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137: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137: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13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138: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138: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138: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138:6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139: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140:4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140: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140: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140: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140: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140: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140: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140:6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140: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140: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140: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140: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140:6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140:6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140:6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140: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140:6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140: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140: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140:6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140:6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140: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140: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140: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140: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140: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140: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140: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140: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140:7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140: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140: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140: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140: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140: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140: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140: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14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140: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140:7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140: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140: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140: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140: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140: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14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140: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140: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140: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140: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140: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140: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140: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140: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140: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140: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140: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140: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140: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140: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140: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140: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140: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140: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14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140: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140: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140: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140: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140: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140: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140: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140: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140: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140: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140:7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140: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140: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140: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140: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140: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140: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140: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140: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140: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140: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140: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140: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140: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140: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140:7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140: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140: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140: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140: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140:7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140:7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140:7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140:7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140: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140: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140: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140: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140: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140:7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140: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140:7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140: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140: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140: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140: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140:7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140:7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140:7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140: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140:7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140:7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140:7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140:7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140: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140:7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140: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07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10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13: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19: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19: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20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2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2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2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20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20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20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20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20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2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2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2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2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2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2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20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2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2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20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20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20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20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20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2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20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2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2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2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2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20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2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20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20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20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2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2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2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20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2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2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2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2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2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2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2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2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2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2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2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2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20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2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2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20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2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20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2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2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2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20:2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2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2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2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22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2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22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22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22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22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22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22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22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22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22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22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22:4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22:4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22:4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22:4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22:4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22:4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22:4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22:5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22:5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22:5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22:5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22:60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22: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22:6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22:6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22:71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22:7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22:82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22:8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22:82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22:8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22:8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22:82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22:8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22:82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22:8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22:82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22:82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22:8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22:82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22:8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22:8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22:8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22:8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22:8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22:8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22:8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22:8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22:8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22:8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22:8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2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23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2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2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2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23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23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23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23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23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23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23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23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23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23:4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23:4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23:4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23: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23:5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23:5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23:55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23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23:56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23:5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23:6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23:6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23:6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23:6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23:6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23:6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23:6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23:6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23:66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23:6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23:6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23:66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23:66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23:6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23:66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23:6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40023:6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40023:6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40023:6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40023:6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23:6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40023:6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40023:6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40023:6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40023:67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40023:6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40023:67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40023:6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40023:6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40023:6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40023:6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40023:68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40023:6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40023:68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23:68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23:68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40023:6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40023:68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40023:68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40023:68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40023:68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40023:68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40023:6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40023:6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40023:6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40023: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40023: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40024: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40024: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40024:8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40024:8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40024:8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40024: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40024:8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40024: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40025: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40025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40025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40025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40025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40025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40025: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40026:1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40026: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40026: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40026: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40026: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40026:8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40026: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40026:8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40026:8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40026:8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40026:8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40026:8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40026: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40026:8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40026:8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40027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40027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40027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40027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40027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40027: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40027: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40027: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40027:8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40027: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40027:9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40027: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40027: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40028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40028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40028: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40028: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40028: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40029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40029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40029: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40029: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40029: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40030:2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40030: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40030: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4003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4003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40031: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4003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4003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4003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40032:8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40032:8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40032:8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40032: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4003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40033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4003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4003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40033: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4003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40034: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40034: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40035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35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3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4003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4003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40035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40035: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40035: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40035: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40037: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40039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50002: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50006: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500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50006: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50007: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50007: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50008:1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50009:1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50009: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50009:7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50009: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50009:8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50009: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50009:8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50009: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50009:8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50009:8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50009:8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50010: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50010: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5001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50011: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50011: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50012: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50012: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50013: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5001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5001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50013: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50013: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50013:1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50013: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50013: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5001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50013: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50013: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50013:1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5001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5001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5001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50013: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5001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50013:1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50013:1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50013:1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50013: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50013:2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50013:2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5001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50013: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50013: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50013: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50013: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50013:2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50013: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50013: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50013: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50013: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50013: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50013: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50013: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50013: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500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50013: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50013: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50013:3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50013: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50013: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50013: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50013: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50013: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50013: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50013: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50013: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50013: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5001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50013: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50013: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50013: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50013: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50013: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50013: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5001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50013: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50013: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50013: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50013: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50013:3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50013: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50013: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50013: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50013: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50013: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50013: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50013:4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50013: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50013: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50013: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50013: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50013:4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50013: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50013: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50013: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50013: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50013: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50013: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50013: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50013: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50013: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50013: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50013: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50013: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50013: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50013: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50013: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50013:4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50013: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50013: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50013: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50013: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50013: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50013: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50013: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50013: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50013: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50013: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50013: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50013: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50013: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50013: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50013: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50013: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50013: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50013: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50013: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50013: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50013: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50013: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50013: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50013: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50013: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50013: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50013: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50013: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50013: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50052: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50052: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50052: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04:42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1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57: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66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66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66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66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66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66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6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70006: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70042: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70042: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23: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27: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46: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74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83: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94: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99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104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00000:35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00000:628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00000:659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00000:66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20102:7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20205: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114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115:4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115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115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115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115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115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115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115:4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115:44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115:4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115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115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115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115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116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116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119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123:4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123:7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02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04:6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04:6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07:18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12:12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12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13:10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14:8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17:11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17:11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17:17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07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07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07:37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08:7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09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1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10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10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10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10:8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10: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1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10:8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1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12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12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12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12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12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12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12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12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12:6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13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15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15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16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16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16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16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16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16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16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17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17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17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18:10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18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18:13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18:13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18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18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18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18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18:6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18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8:9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9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19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20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20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20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20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2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2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2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22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22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22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22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22:3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2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2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23:46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23:5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7:000000: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7:000000: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7:000000: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7:010111: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7:010137: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7:010137: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7:010140: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7:010144: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7:01014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7:010147: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7:0102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7:010213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7:010214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7:010218: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7:010218: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7:010232: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7:010317: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7:010335: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7:010339: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7:010349: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8:000000: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8:0100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8:020202: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8:04011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8:040112: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8:040114: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8:040114: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8:040114: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8:040115: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8:04011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8:040116: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8:040116:3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8:040116: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8:050210: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8:050211: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8:050308: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8:050311: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8:060209: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9:000000: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9:00001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9:000016: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9:000018: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9:000018:6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9:000019: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9:00002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9:00002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9:00002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9:00002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9:00002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9:00002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9:00002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9:000021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9:000021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9:00002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9:000021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9:000021:2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9:00002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9:000021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9:00002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9:000021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9:000021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9:000021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9:000021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9:000021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9:00002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9:000026: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9:000026: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9:000028: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9:000028: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9:000029: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9:000029:9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9:000040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9:000045: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9:000046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9:000046: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9:000046: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9:000046:7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9:000046:7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9:000046:8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9:000046:8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9:000047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1">
            <text:p>34:39:000047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2B98AA13AFE008F3770142FC529EB532D179071C707A1B8611ECD1231CF9F07E59242615C9B50AC1DFD5C7A1FE751513AD6D804ACCA65CC6B6CF117BF59F1F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6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3-30T07:02:40Z</meta:creation-date>
    <dc:date>2021-03-30T07:02:40Z</dc:date>
  </office:meta>
</office:document-meta>
</file>