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47</text:p>
          </table:table-cell>
          <table:table-cell table:number-columns-repeated="4" table:style-name="ce2"/>
          <table:table-cell office:value-type="string" table:style-name="ce4">
            <text:p>30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09:021068:769</text:p>
          </table:table-cell>
          <table:covered-table-cell/>
          <table:table-cell office:value-type="float" office:value="5465386.5" table:style-name="ce7">
            <text:p>5465386,5</text:p>
          </table:table-cell>
          <table:table-cell office:value-type="string" table:number-columns-spanned="2" table:number-rows-spanned="1" table:style-name="ce17">
            <text:p>22.03.2021</text:p>
          </table:table-cell>
          <table:covered-table-cell/>
          <table:table-cell office:value-type="string" table:style-name="ce7">
            <text:p>17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2AA783229174A1BF8EA051F881B33F928CB407F0C1349E7D35CC33C7B59C8FF2C830AB2E1C9A9DBBC89CDA6B605257DE52AD9DDC3EE6F582E69345627027977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30T07:45:01Z</meta:creation-date>
    <dc:date>2021-03-30T08:18:41Z</dc:date>
  </office:meta>
</office:document-meta>
</file>