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248</text:p>
          </table:table-cell>
          <table:table-cell table:number-columns-repeated="4" table:style-name="ce9"/>
          <table:table-cell office:value-type="string" table:style-name="ce11">
            <text:p>31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15">
            <text:p>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7" table:style-name="ce16">
            <text:p>6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4520</text:p>
          </table:table-cell>
          <table:covered-table-cell/>
          <table:table-cell office:value-type="float" office:value="984381.08" table:style-name="ce15">
            <text:p>984381,0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20002:2289</text:p>
          </table:table-cell>
          <table:covered-table-cell/>
          <table:table-cell office:value-type="float" office:value="773349.28" table:style-name="ce15">
            <text:p>773349,2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1:3838</text:p>
          </table:table-cell>
          <table:covered-table-cell/>
          <table:table-cell office:value-type="float" office:value="813679.28" table:style-name="ce15">
            <text:p>813679,2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3839</text:p>
          </table:table-cell>
          <table:covered-table-cell/>
          <table:table-cell office:value-type="float" office:value="484230.05" table:style-name="ce15">
            <text:p>484230,0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20006:5985</text:p>
          </table:table-cell>
          <table:covered-table-cell/>
          <table:table-cell office:value-type="float" office:value="219447.26" table:style-name="ce15">
            <text:p>219447,26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1:3315</text:p>
          </table:table-cell>
          <table:covered-table-cell/>
          <table:table-cell office:value-type="float" office:value="2610708.5299999998" table:style-name="ce15">
            <text:p>2610708,53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40001:910</text:p>
          </table:table-cell>
          <table:covered-table-cell/>
          <table:table-cell office:value-type="float" office:value="429221.48" table:style-name="ce15">
            <text:p>429221,4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50003:7723</text:p>
          </table:table-cell>
          <table:covered-table-cell/>
          <table:table-cell office:value-type="float" office:value="1012118.05" table:style-name="ce15">
            <text:p>1012118,0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150201:1286</text:p>
          </table:table-cell>
          <table:covered-table-cell/>
          <table:table-cell office:value-type="float" office:value="480995.05" table:style-name="ce15">
            <text:p>480995,0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6:250004:2237</text:p>
          </table:table-cell>
          <table:covered-table-cell/>
          <table:table-cell office:value-type="float" office:value="432570.07" table:style-name="ce15">
            <text:p>432570,07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04:2238</text:p>
          </table:table-cell>
          <table:covered-table-cell/>
          <table:table-cell office:value-type="float" office:value="498370.56" table:style-name="ce15">
            <text:p>498370,56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20109:902</text:p>
          </table:table-cell>
          <table:covered-table-cell/>
          <table:table-cell office:value-type="float" office:value="1467488.14" table:style-name="ce15">
            <text:p>1467488,14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10267</text:p>
          </table:table-cell>
          <table:covered-table-cell/>
          <table:table-cell office:value-type="float" office:value="915147.05" table:style-name="ce15">
            <text:p>915147,0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22:229</text:p>
          </table:table-cell>
          <table:covered-table-cell/>
          <table:table-cell office:value-type="float" office:value="735382.62" table:style-name="ce15">
            <text:p>735382,6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1060:231</text:p>
          </table:table-cell>
          <table:covered-table-cell/>
          <table:table-cell office:value-type="float" office:value="333032.32000000001" table:style-name="ce15">
            <text:p>333032,3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0:050003:1358</text:p>
          </table:table-cell>
          <table:covered-table-cell/>
          <table:table-cell office:value-type="float" office:value="909952.81" table:style-name="ce15">
            <text:p>909952,8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200010:809</text:p>
          </table:table-cell>
          <table:covered-table-cell/>
          <table:table-cell office:value-type="float" office:value="1623616.52" table:style-name="ce15">
            <text:p>1623616,5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200016:1018</text:p>
          </table:table-cell>
          <table:covered-table-cell/>
          <table:table-cell office:value-type="float" office:value="800927.48" table:style-name="ce15">
            <text:p>800927,4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200016:1019</text:p>
          </table:table-cell>
          <table:covered-table-cell/>
          <table:table-cell office:value-type="float" office:value="725510.58" table:style-name="ce15">
            <text:p>725510,5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1:070002:569</text:p>
          </table:table-cell>
          <table:covered-table-cell/>
          <table:table-cell office:value-type="float" office:value="952836.47" table:style-name="ce15">
            <text:p>952836,47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130024:2134</text:p>
          </table:table-cell>
          <table:covered-table-cell/>
          <table:table-cell office:value-type="float" office:value="1253556.47" table:style-name="ce15">
            <text:p>1253556,47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130025:1180</text:p>
          </table:table-cell>
          <table:covered-table-cell/>
          <table:table-cell office:value-type="float" office:value="760095.34" table:style-name="ce15">
            <text:p>760095,34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30:1982</text:p>
          </table:table-cell>
          <table:covered-table-cell/>
          <table:table-cell office:value-type="float" office:value="46152.22" table:style-name="ce15">
            <text:p>46152,2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4:090004:13937</text:p>
          </table:table-cell>
          <table:covered-table-cell/>
          <table:table-cell office:value-type="float" office:value="3977795.01" table:style-name="ce15">
            <text:p>3977795,0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4:090004:13938</text:p>
          </table:table-cell>
          <table:covered-table-cell/>
          <table:table-cell office:value-type="float" office:value="8945897.0999999996" table:style-name="ce15">
            <text:p>8945897,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5:060203:2016</text:p>
          </table:table-cell>
          <table:covered-table-cell/>
          <table:table-cell office:value-type="float" office:value="1094254.1200000001" table:style-name="ce15">
            <text:p>1094254,1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5:080302:2134</text:p>
          </table:table-cell>
          <table:covered-table-cell/>
          <table:table-cell office:value-type="float" office:value="594601.65" table:style-name="ce15">
            <text:p>594601,6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5:080302:2135</text:p>
          </table:table-cell>
          <table:covered-table-cell/>
          <table:table-cell office:value-type="float" office:value="127429.11" table:style-name="ce15">
            <text:p>127429,1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120505:249</text:p>
          </table:table-cell>
          <table:covered-table-cell/>
          <table:table-cell office:value-type="float" office:value="305749.08" table:style-name="ce15">
            <text:p>305749,0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9:030001:290</text:p>
          </table:table-cell>
          <table:covered-table-cell/>
          <table:table-cell office:value-type="float" office:value="397172.99" table:style-name="ce15">
            <text:p>397172,9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070002:673</text:p>
          </table:table-cell>
          <table:covered-table-cell/>
          <table:table-cell office:value-type="float" office:value="117524.17" table:style-name="ce15">
            <text:p>117524,17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00120:636</text:p>
          </table:table-cell>
          <table:covered-table-cell/>
          <table:table-cell office:value-type="float" office:value="848373.08" table:style-name="ce15">
            <text:p>848373,0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90001:857</text:p>
          </table:table-cell>
          <table:covered-table-cell/>
          <table:table-cell office:value-type="float" office:value="12934.06" table:style-name="ce15">
            <text:p>12934,06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3:190026:631</text:p>
          </table:table-cell>
          <table:covered-table-cell/>
          <table:table-cell office:value-type="float" office:value="1076855.1399999999" table:style-name="ce15">
            <text:p>1076855,14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5:010120:381</text:p>
          </table:table-cell>
          <table:covered-table-cell/>
          <table:table-cell office:value-type="float" office:value="28722.37" table:style-name="ce15">
            <text:p>28722,37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6:030801:4073</text:p>
          </table:table-cell>
          <table:covered-table-cell/>
          <table:table-cell office:value-type="float" office:value="248681.09" table:style-name="ce15">
            <text:p>248681,0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6:060601:4034</text:p>
          </table:table-cell>
          <table:covered-table-cell/>
          <table:table-cell office:value-type="float" office:value="2146357.7799999998" table:style-name="ce15">
            <text:p>2146357,7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6:090202:1090</text:p>
          </table:table-cell>
          <table:covered-table-cell/>
          <table:table-cell office:value-type="float" office:value="1083854.58" table:style-name="ce15">
            <text:p>1083854,5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60200:715</text:p>
          </table:table-cell>
          <table:covered-table-cell/>
          <table:table-cell office:value-type="float" office:value="80484.11" table:style-name="ce15">
            <text:p>80484,1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8:000000:3786</text:p>
          </table:table-cell>
          <table:covered-table-cell/>
          <table:table-cell office:value-type="float" office:value="6731640.9900000002" table:style-name="ce15">
            <text:p>6731640,9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8:100010:684</text:p>
          </table:table-cell>
          <table:covered-table-cell/>
          <table:table-cell office:value-type="float" office:value="137796.32999999999" table:style-name="ce15">
            <text:p>137796,33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100011:784</text:p>
          </table:table-cell>
          <table:covered-table-cell/>
          <table:table-cell office:value-type="float" office:value="1526615.91" table:style-name="ce15">
            <text:p>1526615,9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100028:6755</text:p>
          </table:table-cell>
          <table:covered-table-cell/>
          <table:table-cell office:value-type="float" office:value="724205.66" table:style-name="ce15">
            <text:p>724205,66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10007:831</text:p>
          </table:table-cell>
          <table:covered-table-cell/>
          <table:table-cell office:value-type="float" office:value="4138767.9" table:style-name="ce15">
            <text:p>4138767,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20004:2202</text:p>
          </table:table-cell>
          <table:covered-table-cell/>
          <table:table-cell office:value-type="float" office:value="821367.68" table:style-name="ce15">
            <text:p>821367,6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60003:1720</text:p>
          </table:table-cell>
          <table:covered-table-cell/>
          <table:table-cell office:value-type="float" office:value="135399.76999999999" table:style-name="ce15">
            <text:p>135399,77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60004:2314</text:p>
          </table:table-cell>
          <table:covered-table-cell/>
          <table:table-cell office:value-type="float" office:value="67544.990000000005" table:style-name="ce15">
            <text:p>67544,9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0:160003:10700</text:p>
          </table:table-cell>
          <table:covered-table-cell/>
          <table:table-cell office:value-type="float" office:value="555389.02" table:style-name="ce15">
            <text:p>555389,0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1:200001:1999</text:p>
          </table:table-cell>
          <table:covered-table-cell/>
          <table:table-cell office:value-type="float" office:value="506948.28" table:style-name="ce15">
            <text:p>506948,2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33:2679</text:p>
          </table:table-cell>
          <table:covered-table-cell/>
          <table:table-cell office:value-type="float" office:value="3599149.2" table:style-name="ce15">
            <text:p>3599149,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72:2786</text:p>
          </table:table-cell>
          <table:covered-table-cell/>
          <table:table-cell office:value-type="float" office:value="2100790.08" table:style-name="ce15">
            <text:p>2100790,0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89:1422</text:p>
          </table:table-cell>
          <table:covered-table-cell/>
          <table:table-cell office:value-type="float" office:value="3889432.44" table:style-name="ce15">
            <text:p>3889432,44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30042:773</text:p>
          </table:table-cell>
          <table:covered-table-cell/>
          <table:table-cell office:value-type="float" office:value="4759386.13" table:style-name="ce15">
            <text:p>4759386,13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30074:3295</text:p>
          </table:table-cell>
          <table:covered-table-cell/>
          <table:table-cell office:value-type="float" office:value="136382.76999999999" table:style-name="ce15">
            <text:p>136382,77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30085:1558</text:p>
          </table:table-cell>
          <table:covered-table-cell/>
          <table:table-cell office:value-type="float" office:value="4267087.55" table:style-name="ce15">
            <text:p>4267087,5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30088:825</text:p>
          </table:table-cell>
          <table:covered-table-cell/>
          <table:table-cell office:value-type="float" office:value="3744128.71" table:style-name="ce15">
            <text:p>3744128,7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103:707</text:p>
          </table:table-cell>
          <table:covered-table-cell/>
          <table:table-cell office:value-type="float" office:value="4931787.82" table:style-name="ce15">
            <text:p>4931787,8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30110:1867</text:p>
          </table:table-cell>
          <table:covered-table-cell/>
          <table:table-cell office:value-type="float" office:value="3639960.43" table:style-name="ce15">
            <text:p>3639960,43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30128:735</text:p>
          </table:table-cell>
          <table:covered-table-cell/>
          <table:table-cell office:value-type="float" office:value="4728309.3499999996" table:style-name="ce15">
            <text:p>4728309,3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60004:4794</text:p>
          </table:table-cell>
          <table:covered-table-cell/>
          <table:table-cell office:value-type="float" office:value="1836320" table:style-name="ce15">
            <text:p>1836320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14:9510</text:p>
          </table:table-cell>
          <table:covered-table-cell/>
          <table:table-cell office:value-type="float" office:value="48328605.340000004" table:style-name="ce15">
            <text:p>48328605,34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14:9511</text:p>
          </table:table-cell>
          <table:covered-table-cell/>
          <table:table-cell office:value-type="float" office:value="2443154.4" table:style-name="ce15">
            <text:p>2443154,4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14:9512</text:p>
          </table:table-cell>
          <table:covered-table-cell/>
          <table:table-cell office:value-type="float" office:value="2504403.39" table:style-name="ce15">
            <text:p>2504403,3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14:9513</text:p>
          </table:table-cell>
          <table:covered-table-cell/>
          <table:table-cell office:value-type="float" office:value="2276421.02" table:style-name="ce15">
            <text:p>2276421,0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14:9514</text:p>
          </table:table-cell>
          <table:covered-table-cell/>
          <table:table-cell office:value-type="float" office:value="1952942.13" table:style-name="ce15">
            <text:p>1952942,13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14:9515</text:p>
          </table:table-cell>
          <table:covered-table-cell/>
          <table:table-cell office:value-type="float" office:value="2507806.11" table:style-name="ce15">
            <text:p>2507806,1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14:9516</text:p>
          </table:table-cell>
          <table:covered-table-cell/>
          <table:table-cell office:value-type="float" office:value="2242393.7999999998" table:style-name="ce15">
            <text:p>2242393,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14:9517</text:p>
          </table:table-cell>
          <table:covered-table-cell/>
          <table:table-cell office:value-type="float" office:value="1959892.1" table:style-name="ce15">
            <text:p>1959892,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14:9518</text:p>
          </table:table-cell>
          <table:covered-table-cell/>
          <table:table-cell office:value-type="float" office:value="2575860.5499999998" table:style-name="ce15">
            <text:p>2575860,5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14:9519</text:p>
          </table:table-cell>
          <table:covered-table-cell/>
          <table:table-cell office:value-type="float" office:value="2252601.96" table:style-name="ce15">
            <text:p>2252601,96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14:9520</text:p>
          </table:table-cell>
          <table:covered-table-cell/>
          <table:table-cell office:value-type="float" office:value="2018966.87" table:style-name="ce15">
            <text:p>2018966,87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14:9521</text:p>
          </table:table-cell>
          <table:covered-table-cell/>
          <table:table-cell office:value-type="float" office:value="1855642.52" table:style-name="ce15">
            <text:p>1855642,5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14:9522</text:p>
          </table:table-cell>
          <table:covered-table-cell/>
          <table:table-cell office:value-type="float" office:value="253232.3" table:style-name="ce15">
            <text:p>253232,3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14:9523</text:p>
          </table:table-cell>
          <table:covered-table-cell/>
          <table:table-cell office:value-type="float" office:value="226635.42" table:style-name="ce15">
            <text:p>226635,4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14:9524</text:p>
          </table:table-cell>
          <table:covered-table-cell/>
          <table:table-cell office:value-type="float" office:value="2398919.0099999998" table:style-name="ce15">
            <text:p>2398919,0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14:9525</text:p>
          </table:table-cell>
          <table:covered-table-cell/>
          <table:table-cell office:value-type="float" office:value="2395516.29" table:style-name="ce15">
            <text:p>2395516,2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9526</text:p>
          </table:table-cell>
          <table:covered-table-cell/>
          <table:table-cell office:value-type="float" office:value="1873017.45" table:style-name="ce15">
            <text:p>1873017,4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4:9527</text:p>
          </table:table-cell>
          <table:covered-table-cell/>
          <table:table-cell office:value-type="float" office:value="2405724.4500000002" table:style-name="ce15">
            <text:p>2405724,4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14:9528</text:p>
          </table:table-cell>
          <table:covered-table-cell/>
          <table:table-cell office:value-type="float" office:value="2395516.29" table:style-name="ce15">
            <text:p>2395516,2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14:9529</text:p>
          </table:table-cell>
          <table:covered-table-cell/>
          <table:table-cell office:value-type="float" office:value="1914717.29" table:style-name="ce15">
            <text:p>1914717,2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4:9530</text:p>
          </table:table-cell>
          <table:covered-table-cell/>
          <table:table-cell office:value-type="float" office:value="2436348.9500000002" table:style-name="ce15">
            <text:p>2436348,9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61:313</text:p>
          </table:table-cell>
          <table:covered-table-cell/>
          <table:table-cell office:value-type="float" office:value="1524105" table:style-name="ce15">
            <text:p>152410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20103:6367</text:p>
          </table:table-cell>
          <table:covered-table-cell/>
          <table:table-cell office:value-type="float" office:value="236798.79" table:style-name="ce15">
            <text:p>236798,7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20201:3097</text:p>
          </table:table-cell>
          <table:covered-table-cell/>
          <table:table-cell office:value-type="float" office:value="384283.8" table:style-name="ce15">
            <text:p>384283,8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20203:1277</text:p>
          </table:table-cell>
          <table:covered-table-cell/>
          <table:table-cell office:value-type="float" office:value="5569478.4100000001" table:style-name="ce15">
            <text:p>5569478,4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22:7473</text:p>
          </table:table-cell>
          <table:covered-table-cell/>
          <table:table-cell office:value-type="float" office:value="1810036.41" table:style-name="ce15">
            <text:p>1810036,41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220:791</text:p>
          </table:table-cell>
          <table:covered-table-cell/>
          <table:table-cell office:value-type="float" office:value="3638398.65" table:style-name="ce15">
            <text:p>3638398,6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220:792</text:p>
          </table:table-cell>
          <table:covered-table-cell/>
          <table:table-cell office:value-type="float" office:value="4143074.4" table:style-name="ce15">
            <text:p>4143074,4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6:000010:14934</text:p>
          </table:table-cell>
          <table:covered-table-cell/>
          <table:table-cell office:value-type="float" office:value="37338.35" table:style-name="ce15">
            <text:p>37338,3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6:000014:2047</text:p>
          </table:table-cell>
          <table:covered-table-cell/>
          <table:table-cell office:value-type="float" office:value="57790.32" table:style-name="ce15">
            <text:p>57790,32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6:000015:3301</text:p>
          </table:table-cell>
          <table:covered-table-cell/>
          <table:table-cell office:value-type="float" office:value="1065145.8400000001" table:style-name="ce15">
            <text:p>1065145,84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6:000023:6357</text:p>
          </table:table-cell>
          <table:covered-table-cell/>
          <table:table-cell office:value-type="float" office:value="31120.54" table:style-name="ce15">
            <text:p>31120,54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8:040118:404</text:p>
          </table:table-cell>
          <table:covered-table-cell/>
          <table:table-cell office:value-type="float" office:value="1021346.35" table:style-name="ce15">
            <text:p>1021346,35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25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1">
            <text:p>34:39:000024:1495</text:p>
          </table:table-cell>
          <table:covered-table-cell/>
          <table:table-cell office:value-type="float" office:value="306982.09000000003" table:style-name="ce16">
            <text:p>306982,09</text:p>
          </table:table-cell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6">
            <text:p>2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5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23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4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5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84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1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3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5000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12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12000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0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3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45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5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7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9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8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9000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9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900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4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6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9:14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2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5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1:7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1000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10003: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20006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1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3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5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5:6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3000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50003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50003:5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5:000000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5:01011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5:010143: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5:01014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5:02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5:1502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150206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150211: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09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1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14: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100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2000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7000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70003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2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4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5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64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225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8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120003:9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010103: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8:1202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120202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20202:5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150103: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00000:4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0615: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0632: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1010:4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1039: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105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92: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405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0:000000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0:00000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0:0100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040003:6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050003: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050003: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100004:4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110004:3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18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200008: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20001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2000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20001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200019:2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1:080003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1:12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2:010501:2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2:010502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2:090003:5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3:0300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3:13001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3:13001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3:130019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3:13002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13002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30024:9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2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3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3003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3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32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4:090002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4:090002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4:090002:14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4:090003:10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090004:13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5:070303: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5:080102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5:08030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3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9000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7:070001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7:10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8:000000:2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8:0500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8:100014: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8:14010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140124: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8:14012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8:14021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8:14021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8:140218: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8:1404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8:1405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8:1405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000000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10012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9:100250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1102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1:000000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1:07001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1:07001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1:12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000000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0700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07000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08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19001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190050: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4:070202: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4:070203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4:0904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4:0904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4:12040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5:010117:4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6:03060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6:041801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6:0434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6:0441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6:0441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6:050702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6:0604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6:061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612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90201:9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1201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7:020004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7:050001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7:160105: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00000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000000:36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00000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000000:5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01000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04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07000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080001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080001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080003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080003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08000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00005: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0001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00014:2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00028:6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500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7000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9:04000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9:150012:3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0:14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0:150001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0:150001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0:150001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0:150001:3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0:150001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0:160003:9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0:160005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0:160005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0:160005:7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0:160005:8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1:090008: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1:190013: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2:1200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2:120005:1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3:01000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16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22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504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53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56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57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1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1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1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2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2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24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24:86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24: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30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30:6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31:2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31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31:49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3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4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45: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5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5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5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52:1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52:2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52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59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59:1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59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59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63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63:6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63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64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6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65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01:4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1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2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24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29: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42:3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43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43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43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43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43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43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43:40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43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43:4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47:1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47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48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48:26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49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49: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5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5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53: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62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62: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62: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6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6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72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7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8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8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8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86:23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8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88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94: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95: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18: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28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28: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28: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28: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32:4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35:36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35:9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35: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36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36: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4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5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52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67: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69:9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0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0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0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0:6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0:73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0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0:7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5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5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6: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7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7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85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8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85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85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8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87: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9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09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05:4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110: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1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15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16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26: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133:6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34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3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34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37: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40: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05: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0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07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07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08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13:8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14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14:46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14:4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15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2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2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23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23:6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23:7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23:70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23:7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23:7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23:70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23:708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23:7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23:70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23:7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23:7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23:7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23:7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23:7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24:4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27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27: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27: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32: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38: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0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0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10: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15: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1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16: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27:2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28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32: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3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34:4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36:33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37: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39:3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4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4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4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57: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60: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50061: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5006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6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64: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04:26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10: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1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14:7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14:8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14:863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14:87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14:8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14:9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14:9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16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22:3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22:70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22:79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24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24: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24: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2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28: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29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29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2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29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29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29:1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29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29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29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29: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3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3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3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35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48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5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53:6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6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1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1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1:86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01:8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01:8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01:88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4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5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6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6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6: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1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14:4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14:6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15: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16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2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30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3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30:1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3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3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44: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56: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60: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95:4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106:6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106: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23:3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48: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56: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65: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69: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74:1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74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74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75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75: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75: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84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86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86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86:6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9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94:3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94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9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9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9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9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94:3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9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94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94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94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95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96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96:45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99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9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99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104: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1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107: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10: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15: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17: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12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150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00000:28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43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00000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00000:511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00000:51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00000:55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00000:57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00000:73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1010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10104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20102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20107:9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20205:4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06:5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07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0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0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0:5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1:5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11:7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3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14:73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17: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17: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1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19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19:11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20:15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20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22:19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22:96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23:10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3:11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3:12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3:8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4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4:5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2:11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2:16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2:17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2:18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03:10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03:10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03:16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04:113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04:13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04:7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04:9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07:14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07:75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07:9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0:3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0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13:14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13:152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13:15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13:4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13:4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13:843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14:6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14:7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14:7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14:792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15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15:17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15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15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15:8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16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17:11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17:15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7:1892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17:7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20: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2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06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06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06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07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08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08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08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08:652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09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09:45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09:69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09:6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09:6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09:696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09:6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09:6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09:6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09:697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09:69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09:697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09:697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09:69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10:12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10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10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10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10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10:964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12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12:4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12:5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1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1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14:8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15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15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15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15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15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15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15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15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15:448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1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16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6:26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7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7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7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8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8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8:10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8:105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8:1162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8:5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8:62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8:6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8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8:9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9:197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9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20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20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20: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2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22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22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22:71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23:4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7:0102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7:010201:9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213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214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21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1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17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70:1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7:01029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8:01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8:01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8:01000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8:0201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8:020304: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8:02030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8:030109: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30213: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9:000011: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9:000013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9:000017:661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9:000028:662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9:00003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1">
            <text:p>34:39:000044: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BD4F4A1D0256E9091EE5ED367C72D1DCC621DBB027BBC21C8BE13E966BAD199899884E74839303EC733AB706129B8956A3829586BA1C800AC0B0BA6B36C18D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3-31T08:38:52Z</meta:creation-date>
    <dc:date>2021-03-31T08:38:52Z</dc:date>
  </office:meta>
</office:document-meta>
</file>