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50</text:p>
          </table:table-cell>
          <table:table-cell table:number-columns-repeated="4" table:style-name="ce9"/>
          <table:table-cell office:value-type="string" table:style-name="ce11">
            <text:p>0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15:080302:2136</text:p>
          </table:table-cell>
          <table:covered-table-cell/>
          <table:table-cell office:value-type="float" office:value="236013.85" table:style-name="ce15">
            <text:p>236013,8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5:020102:5312</text:p>
          </table:table-cell>
          <table:covered-table-cell/>
          <table:table-cell office:value-type="float" office:value="770466.12" table:style-name="ce15">
            <text:p>770466,1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5:030122:12599</text:p>
          </table:table-cell>
          <table:covered-table-cell/>
          <table:table-cell office:value-type="float" office:value="1586029.38" table:style-name="ce15">
            <text:p>1586029,3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1">
            <text:p>34:35:030214:7815</text:p>
          </table:table-cell>
          <table:covered-table-cell/>
          <table:table-cell office:value-type="float" office:value="2491311.48" table:style-name="ce16">
            <text:p>2491311,4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3:000000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5:0101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5:00000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5:0703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5:03012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5:030204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5:030214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1">
            <text:p>34:35:030214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C555E1175B55DC50643038B6ABFA6373AE8AA4867D1462FD583A4B2BD856BA2E6AF8D2AFF6508254C194A839C677F5C5CA06FC9CB2D0B1912E6930AB6500D7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01T08:45:54Z</meta:creation-date>
    <dc:date>2021-04-01T08:45:54Z</dc:date>
  </office:meta>
</office:document-meta>
</file>