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251</text:p>
          </table:table-cell>
          <table:table-cell table:number-columns-repeated="4" table:style-name="ce9"/>
          <table:table-cell office:value-type="string" table:style-name="ce11">
            <text:p>01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" table:style-name="ce16">
            <text:p>3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13:130019:2461</text:p>
          </table:table-cell>
          <table:covered-table-cell/>
          <table:table-cell office:value-type="float" office:value="459020.98" table:style-name="ce15">
            <text:p>459020,98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13:130019:2699</text:p>
          </table:table-cell>
          <table:covered-table-cell/>
          <table:table-cell office:value-type="float" office:value="727920.06" table:style-name="ce15">
            <text:p>727920,06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13:130019:2700</text:p>
          </table:table-cell>
          <table:covered-table-cell/>
          <table:table-cell office:value-type="float" office:value="984291.85" table:style-name="ce15">
            <text:p>984291,85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23:070001:2240</text:p>
          </table:table-cell>
          <table:covered-table-cell/>
          <table:table-cell office:value-type="float" office:value="190026.66" table:style-name="ce15">
            <text:p>190026,66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8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1">
            <text:p>34:28:140014:1618</text:p>
          </table:table-cell>
          <table:covered-table-cell/>
          <table:table-cell office:value-type="float" office:value="600775.81000000006" table:style-name="ce16">
            <text:p>600775,81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6">
            <text:p>28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13:130019:23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13:130019:23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13:130019:23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13:130019:23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13:130019:23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13:130019:23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13:130019:23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13:130019:24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13:130019:24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13:130019:24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13:130019:24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13:130019:24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13:130019:24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13:130019:24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13:130019:24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13:130019:24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13:130019:24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13:130019:24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13:130019:24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13:130019:24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13:130019:24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13:130019:24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13:130019:24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13:130019:24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13:130019:24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13:130019:24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13:130019:24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13:130019:25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13:130019:25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13:130019:26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13:130019:26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13:130019:26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13:130019:26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13:130019:26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13:130019:27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13:130019:27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1">
            <text:p>34:27:080003:8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3ADCC9DD06B1E11A29E79A8EEBC84FF067C9A384917697907CB465AF2D3D5A6C552EBF96CA6451F1959974DBA9548B3D3076B9D49B33D4A28B68D91E595877E0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Елена В. Селеменчук</meta:initial-creator>
    <dc:creator>Елена В. Селеменчук</dc:creator>
    <meta:creation-date>2021-04-01T10:20:54Z</meta:creation-date>
    <dc:date>2021-04-01T10:20:54Z</dc:date>
  </office:meta>
</office:document-meta>
</file>