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262</text:p>
          </table:table-cell>
          <table:table-cell table:number-columns-repeated="4" table:style-name="ce2"/>
          <table:table-cell office:value-type="string" table:style-name="ce4">
            <text:p>02.04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" table:style-name="ce7">
            <text:p>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28:100028:6024</text:p>
          </table:table-cell>
          <table:covered-table-cell/>
          <table:table-cell office:value-type="float" office:value="55296" table:style-name="ce7">
            <text:p>55296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7">
            <text:p>20.03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3" table:number-rows-spanned="1" table:style-name="ce18">
            <text:p>34:08:100110:19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3" table:number-rows-spanned="1" table:style-name="ce18">
            <text:p>34:09:160201: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3" table:number-rows-spanned="1" table:style-name="ce18">
            <text:p>34:28:100028:1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number-columns-spanned="3" table:number-rows-spanned="1" table:style-name="ce18">
            <text:p>34:28:100028:194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number-columns-spanned="3" table:number-rows-spanned="1" table:style-name="ce18">
            <text:p>34:28:100028:602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number-columns-spanned="3" table:number-rows-spanned="1" table:style-name="ce18">
            <text:p>34:28:100028: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number-columns-spanned="3" table:number-rows-spanned="1" table:style-name="ce18">
            <text:p>34:28:110023:234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number-columns-spanned="3" table:number-rows-spanned="1" table:style-name="ce18">
            <text:p>34:31:010007: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31:140004: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72E51ADBB18420A44E65E9BF701AC56E5379164545B06EC3C1F96685148DFAB4733574F27744F4FABD8198900BB76551518610D4A0FBC3BE8E3349E1549FCA1B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4-05T11:21:35Z</meta:creation-date>
    <dc:date>2021-04-05T12:54:57Z</dc:date>
  </office:meta>
</office:document-meta>
</file>