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63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9" table:style-name="ce7">
            <text:p>12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109</text:p>
          </table:table-cell>
          <table:covered-table-cell/>
          <table:table-cell office:value-type="float" office:value="120115200" table:style-name="ce6">
            <text:p>120115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29</text:p>
          </table:table-cell>
          <table:covered-table-cell/>
          <table:table-cell office:value-type="float" office:value="82800832.950000003" table:style-name="ce6">
            <text:p>82800832,9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67</text:p>
          </table:table-cell>
          <table:covered-table-cell/>
          <table:table-cell office:value-type="float" office:value="10105920" table:style-name="ce6">
            <text:p>101059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6:36</text:p>
          </table:table-cell>
          <table:covered-table-cell/>
          <table:table-cell office:value-type="float" office:value="16491840" table:style-name="ce6">
            <text:p>164918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7:50</text:p>
          </table:table-cell>
          <table:covered-table-cell/>
          <table:table-cell office:value-type="float" office:value="5868226.6799999997" table:style-name="ce6">
            <text:p>5868226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8:105</text:p>
          </table:table-cell>
          <table:covered-table-cell/>
          <table:table-cell office:value-type="float" office:value="12899880.84" table:style-name="ce6">
            <text:p>12899880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9:125</text:p>
          </table:table-cell>
          <table:covered-table-cell/>
          <table:table-cell office:value-type="float" office:value="780607.49" table:style-name="ce6">
            <text:p>780607,4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9:137</text:p>
          </table:table-cell>
          <table:covered-table-cell/>
          <table:table-cell office:value-type="float" office:value="27790160" table:style-name="ce6">
            <text:p>277901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80002:498</text:p>
          </table:table-cell>
          <table:covered-table-cell/>
          <table:table-cell office:value-type="float" office:value="623700" table:style-name="ce6">
            <text:p>6237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00000:479</text:p>
          </table:table-cell>
          <table:covered-table-cell/>
          <table:table-cell office:value-type="float" office:value="8882805.5999999996" table:style-name="ce6">
            <text:p>8882805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7:178</text:p>
          </table:table-cell>
          <table:covered-table-cell/>
          <table:table-cell office:value-type="float" office:value="78872820.560000002" table:style-name="ce6">
            <text:p>78872820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202:15</text:p>
          </table:table-cell>
          <table:covered-table-cell/>
          <table:table-cell office:value-type="float" office:value="129600" table:style-name="ce6">
            <text:p>129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202:189</text:p>
          </table:table-cell>
          <table:covered-table-cell/>
          <table:table-cell office:value-type="float" office:value="69959.199999999997" table:style-name="ce6">
            <text:p>69959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50203:40</text:p>
          </table:table-cell>
          <table:covered-table-cell/>
          <table:table-cell office:value-type="float" office:value="39827608.840000004" table:style-name="ce6">
            <text:p>39827608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00000:45</text:p>
          </table:table-cell>
          <table:covered-table-cell/>
          <table:table-cell office:value-type="float" office:value="314510200" table:style-name="ce6">
            <text:p>314510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00000:46</text:p>
          </table:table-cell>
          <table:covered-table-cell/>
          <table:table-cell office:value-type="float" office:value="78265200" table:style-name="ce6">
            <text:p>78265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030002:108</text:p>
          </table:table-cell>
          <table:covered-table-cell/>
          <table:table-cell office:value-type="float" office:value="1858140" table:style-name="ce6">
            <text:p>18581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30002:109</text:p>
          </table:table-cell>
          <table:covered-table-cell/>
          <table:table-cell office:value-type="float" office:value="8166720" table:style-name="ce6">
            <text:p>81667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040002:172</text:p>
          </table:table-cell>
          <table:covered-table-cell/>
          <table:table-cell office:value-type="float" office:value="3111480" table:style-name="ce6">
            <text:p>31114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090001:6</text:p>
          </table:table-cell>
          <table:covered-table-cell/>
          <table:table-cell office:value-type="float" office:value="7653800" table:style-name="ce6">
            <text:p>7653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110003:11</text:p>
          </table:table-cell>
          <table:covered-table-cell/>
          <table:table-cell office:value-type="float" office:value="651234.64" table:style-name="ce6">
            <text:p>651234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180001:209</text:p>
          </table:table-cell>
          <table:covered-table-cell/>
          <table:table-cell office:value-type="float" office:value="8653320" table:style-name="ce6">
            <text:p>86533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86154837.840000004" table:style-name="ce6">
            <text:p>86154837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70101:38</text:p>
          </table:table-cell>
          <table:covered-table-cell/>
          <table:table-cell office:value-type="float" office:value="3929040" table:style-name="ce6">
            <text:p>39290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00000:293</text:p>
          </table:table-cell>
          <table:covered-table-cell/>
          <table:table-cell office:value-type="float" office:value="50304729.530000001" table:style-name="ce6">
            <text:p>50304729,5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9:000000:373</text:p>
          </table:table-cell>
          <table:covered-table-cell/>
          <table:table-cell office:value-type="float" office:value="57823816.68" table:style-name="ce6">
            <text:p>57823816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3039365.74000001" table:style-name="ce6">
            <text:p>193039365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60301:57</text:p>
          </table:table-cell>
          <table:covered-table-cell/>
          <table:table-cell office:value-type="float" office:value="118162771.83" table:style-name="ce6">
            <text:p>118162771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000000:40</text:p>
          </table:table-cell>
          <table:covered-table-cell/>
          <table:table-cell office:value-type="float" office:value="79651303.599999994" table:style-name="ce6">
            <text:p>79651303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00000:45</text:p>
          </table:table-cell>
          <table:covered-table-cell/>
          <table:table-cell office:value-type="float" office:value="36549600" table:style-name="ce6">
            <text:p>36549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000000:57</text:p>
          </table:table-cell>
          <table:covered-table-cell/>
          <table:table-cell office:value-type="float" office:value="14785547.640000001" table:style-name="ce6">
            <text:p>14785547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0:000000:99</text:p>
          </table:table-cell>
          <table:covered-table-cell/>
          <table:table-cell office:value-type="float" office:value="120735662.08" table:style-name="ce6">
            <text:p>120735662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050002:517</text:p>
          </table:table-cell>
          <table:covered-table-cell/>
          <table:table-cell office:value-type="float" office:value="13071998.48" table:style-name="ce6">
            <text:p>13071998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419519.5700000003" table:style-name="ce6">
            <text:p>9419519,5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0:110001:284</text:p>
          </table:table-cell>
          <table:covered-table-cell/>
          <table:table-cell office:value-type="float" office:value="186724.03" table:style-name="ce6">
            <text:p>186724,0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130001:447</text:p>
          </table:table-cell>
          <table:covered-table-cell/>
          <table:table-cell office:value-type="float" office:value="13886581.279999999" table:style-name="ce6">
            <text:p>13886581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1:000000:214</text:p>
          </table:table-cell>
          <table:covered-table-cell/>
          <table:table-cell office:value-type="float" office:value="127569330" table:style-name="ce6">
            <text:p>12756933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50007:85</text:p>
          </table:table-cell>
          <table:covered-table-cell/>
          <table:table-cell office:value-type="float" office:value="18313980" table:style-name="ce6">
            <text:p>183139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2:020010:2</text:p>
          </table:table-cell>
          <table:covered-table-cell/>
          <table:table-cell office:value-type="float" office:value="25262680.379999999" table:style-name="ce6">
            <text:p>25262680,3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040006:46</text:p>
          </table:table-cell>
          <table:covered-table-cell/>
          <table:table-cell office:value-type="float" office:value="4274600" table:style-name="ce6">
            <text:p>4274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00000:147</text:p>
          </table:table-cell>
          <table:covered-table-cell/>
          <table:table-cell office:value-type="float" office:value="5803200" table:style-name="ce6">
            <text:p>5803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000000:62</text:p>
          </table:table-cell>
          <table:covered-table-cell/>
          <table:table-cell office:value-type="float" office:value="271700000" table:style-name="ce6">
            <text:p>271700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4:010004:460</text:p>
          </table:table-cell>
          <table:covered-table-cell/>
          <table:table-cell office:value-type="float" office:value="2359500" table:style-name="ce6">
            <text:p>23595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4:020001:2054</text:p>
          </table:table-cell>
          <table:covered-table-cell/>
          <table:table-cell office:value-type="float" office:value="975212.53" table:style-name="ce6">
            <text:p>975212,5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5:000000:289</text:p>
          </table:table-cell>
          <table:covered-table-cell/>
          <table:table-cell office:value-type="float" office:value="3930390.54" table:style-name="ce6">
            <text:p>3930390,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6:010006:374</text:p>
          </table:table-cell>
          <table:covered-table-cell/>
          <table:table-cell office:value-type="float" office:value="1352520" table:style-name="ce6">
            <text:p>13525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30804874.800000001" table:style-name="ce6">
            <text:p>30804874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7:000000:176</text:p>
          </table:table-cell>
          <table:covered-table-cell/>
          <table:table-cell office:value-type="float" office:value="4225500" table:style-name="ce6">
            <text:p>42255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7:000000:349</text:p>
          </table:table-cell>
          <table:covered-table-cell/>
          <table:table-cell office:value-type="float" office:value="184451250" table:style-name="ce6">
            <text:p>1844512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7:060007:114</text:p>
          </table:table-cell>
          <table:covered-table-cell/>
          <table:table-cell office:value-type="float" office:value="727180" table:style-name="ce6">
            <text:p>7271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7:070004:161</text:p>
          </table:table-cell>
          <table:covered-table-cell/>
          <table:table-cell office:value-type="float" office:value="3855750" table:style-name="ce6">
            <text:p>38557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8:000000:14</text:p>
          </table:table-cell>
          <table:covered-table-cell/>
          <table:table-cell office:value-type="float" office:value="5294328" table:style-name="ce6">
            <text:p>52943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8:000000:79</text:p>
          </table:table-cell>
          <table:covered-table-cell/>
          <table:table-cell office:value-type="float" office:value="73618920" table:style-name="ce6">
            <text:p>736189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8:080012:228</text:p>
          </table:table-cell>
          <table:covered-table-cell/>
          <table:table-cell office:value-type="float" office:value="5679942" table:style-name="ce6">
            <text:p>567994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9:000000:252</text:p>
          </table:table-cell>
          <table:covered-table-cell/>
          <table:table-cell office:value-type="float" office:value="14492756.85" table:style-name="ce6">
            <text:p>14492756,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9:000000:716</text:p>
          </table:table-cell>
          <table:covered-table-cell/>
          <table:table-cell office:value-type="float" office:value="4723420" table:style-name="ce6">
            <text:p>47234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9:070006:61</text:p>
          </table:table-cell>
          <table:covered-table-cell/>
          <table:table-cell office:value-type="float" office:value="6094000" table:style-name="ce6">
            <text:p>6094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9:150007:15</text:p>
          </table:table-cell>
          <table:covered-table-cell/>
          <table:table-cell office:value-type="float" office:value="48462016" table:style-name="ce6">
            <text:p>484620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0:060303:25</text:p>
          </table:table-cell>
          <table:covered-table-cell/>
          <table:table-cell office:value-type="float" office:value="8300000" table:style-name="ce6">
            <text:p>8300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0:090107:110</text:p>
          </table:table-cell>
          <table:covered-table-cell/>
          <table:table-cell office:value-type="float" office:value="43369040" table:style-name="ce6">
            <text:p>433690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1:000000:65</text:p>
          </table:table-cell>
          <table:covered-table-cell/>
          <table:table-cell office:value-type="float" office:value="224942173.62" table:style-name="ce6">
            <text:p>224942173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2:030002:735</text:p>
          </table:table-cell>
          <table:covered-table-cell/>
          <table:table-cell office:value-type="float" office:value="665874" table:style-name="ce6">
            <text:p>66587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2:080004:354</text:p>
          </table:table-cell>
          <table:covered-table-cell/>
          <table:table-cell office:value-type="float" office:value="4309380.28" table:style-name="ce6">
            <text:p>4309380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2:080004:4</text:p>
          </table:table-cell>
          <table:covered-table-cell/>
          <table:table-cell office:value-type="float" office:value="766080" table:style-name="ce6">
            <text:p>7660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3:120004:3</text:p>
          </table:table-cell>
          <table:covered-table-cell/>
          <table:table-cell office:value-type="float" office:value="39306236.399999999" table:style-name="ce6">
            <text:p>39306236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4:000000:447</text:p>
          </table:table-cell>
          <table:covered-table-cell/>
          <table:table-cell office:value-type="float" office:value="30480750" table:style-name="ce6">
            <text:p>304807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4:010100:12</text:p>
          </table:table-cell>
          <table:covered-table-cell/>
          <table:table-cell office:value-type="float" office:value="4499800" table:style-name="ce6">
            <text:p>4499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5:100002:266</text:p>
          </table:table-cell>
          <table:covered-table-cell/>
          <table:table-cell office:value-type="float" office:value="6768000" table:style-name="ce6">
            <text:p>6768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9309903.06999999" table:style-name="ce6">
            <text:p>119309903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00000:154</text:p>
          </table:table-cell>
          <table:covered-table-cell/>
          <table:table-cell office:value-type="float" office:value="71611001.400000006" table:style-name="ce6">
            <text:p>71611001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21101:42</text:p>
          </table:table-cell>
          <table:covered-table-cell/>
          <table:table-cell office:value-type="float" office:value="463420" table:style-name="ce6">
            <text:p>4634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7:000000:170</text:p>
          </table:table-cell>
          <table:covered-table-cell/>
          <table:table-cell office:value-type="float" office:value="10052120" table:style-name="ce6">
            <text:p>100521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7:050007:226</text:p>
          </table:table-cell>
          <table:covered-table-cell/>
          <table:table-cell office:value-type="float" office:value="56387640" table:style-name="ce6">
            <text:p>563876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7:080009:528</text:p>
          </table:table-cell>
          <table:covered-table-cell/>
          <table:table-cell office:value-type="float" office:value="198560" table:style-name="ce6">
            <text:p>1985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7:090013:70</text:p>
          </table:table-cell>
          <table:covered-table-cell/>
          <table:table-cell office:value-type="float" office:value="33337.86" table:style-name="ce6">
            <text:p>33337,8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7:110005:177</text:p>
          </table:table-cell>
          <table:covered-table-cell/>
          <table:table-cell office:value-type="float" office:value="332496.01" table:style-name="ce6">
            <text:p>332496,0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00000:3578</text:p>
          </table:table-cell>
          <table:covered-table-cell/>
          <table:table-cell office:value-type="float" office:value="39937.040000000001" table:style-name="ce6">
            <text:p>39937,0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00020:32</text:p>
          </table:table-cell>
          <table:covered-table-cell/>
          <table:table-cell office:value-type="float" office:value="277992" table:style-name="ce6">
            <text:p>27799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10015:8</text:p>
          </table:table-cell>
          <table:covered-table-cell/>
          <table:table-cell office:value-type="float" office:value="93004.479999999996" table:style-name="ce6">
            <text:p>93004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040006:2</text:p>
          </table:table-cell>
          <table:covered-table-cell/>
          <table:table-cell office:value-type="float" office:value="6843712" table:style-name="ce6">
            <text:p>68437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060009:31</text:p>
          </table:table-cell>
          <table:covered-table-cell/>
          <table:table-cell office:value-type="float" office:value="439200" table:style-name="ce6">
            <text:p>439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2:000000:297</text:p>
          </table:table-cell>
          <table:covered-table-cell/>
          <table:table-cell office:value-type="float" office:value="401149108.95999998" table:style-name="ce6">
            <text:p>40114910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2:080004:198</text:p>
          </table:table-cell>
          <table:covered-table-cell/>
          <table:table-cell office:value-type="float" office:value="33496320" table:style-name="ce6">
            <text:p>334963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2:090005:134</text:p>
          </table:table-cell>
          <table:covered-table-cell/>
          <table:table-cell office:value-type="float" office:value="268640800" table:style-name="ce6">
            <text:p>268640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3:000000:329</text:p>
          </table:table-cell>
          <table:covered-table-cell/>
          <table:table-cell office:value-type="float" office:value="486750" table:style-name="ce6">
            <text:p>4867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3:030008:12</text:p>
          </table:table-cell>
          <table:covered-table-cell/>
          <table:table-cell office:value-type="float" office:value="34665300" table:style-name="ce6">
            <text:p>346653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33:080007:183</text:p>
          </table:table-cell>
          <table:covered-table-cell/>
          <table:table-cell office:value-type="float" office:value="555810" table:style-name="ce7">
            <text:p>55581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2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1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2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2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3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500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7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8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9000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0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0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1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100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11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11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11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1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12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12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2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13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3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00000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00000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0000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00000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4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4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4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4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4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40005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40005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5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5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5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5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6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6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6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6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6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6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6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7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8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8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8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8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9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10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1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1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2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2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2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4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4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14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00000:17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00000:20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00000:207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00000:20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00000:209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00000:2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00000:2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00000:2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00000:22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00000:22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2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2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03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0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04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05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05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6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6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7000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70006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070006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08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08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9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9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0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0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1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1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1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1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1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1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10003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20002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200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2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2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3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30007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30007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30007:4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3000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9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9:12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9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9:13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9:13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9:13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9:14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9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9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9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9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9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14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14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14:1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14:129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1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14:5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2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2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2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2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5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50002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5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5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6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6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6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600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6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7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80004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80004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80004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8000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8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80004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80004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9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20006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4:00000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4:0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4:02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4:02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4:02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4:05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4:05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4:05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4:07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4:080008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4:08000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4:09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4:10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4:10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4:10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4:10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4:10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4:11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000000:3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000000:3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000000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5:02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5:0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5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5:120005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5:120005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12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12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15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15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1501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1501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1501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150107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150107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5:1501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1501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1502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1502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1502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150206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150206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1502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1502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01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01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0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04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05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05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07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09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10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1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1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6:1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6:1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6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6:14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6:18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6:18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6:18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6:1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7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7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7:000000:3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7:000000:5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7:000000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7:030003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7:030003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7:030003:3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7:05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7:05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7:0600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7:06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7:070004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7:09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7:1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7:1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7:120006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7:120006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7:120006:3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7:120006:3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7:130002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7:130002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7:130002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000000:47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000000:4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000000:5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03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03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0301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0402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0402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05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7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8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8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0801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11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11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1201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13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15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000000:1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9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0105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02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020634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9:020634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9:02063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02063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030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0309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9:0508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9:0801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12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12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9:1204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9:1204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9:1404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000000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000000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000000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000000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0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02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0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03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03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0:03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03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04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04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05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05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0600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06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06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080001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08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08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08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08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1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10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10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11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11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1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1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130002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130002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130002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130002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130002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1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14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140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1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16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16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16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16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18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18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18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19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1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1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1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1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1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1:00000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1:00000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1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1:000000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1:000000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1:02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1:02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1:03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1:05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1:05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1:050007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1:07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1:07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1:08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1:08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1:08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1:0800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1:08000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1:08000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1:080008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1:09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1:09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1:10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1:10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1:10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1:10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1:10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1:10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1:10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1:10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1:11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1:11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1:11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1:12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1:12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1:12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2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2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2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2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2:0103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2:01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2:0200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2:060019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2:08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2:08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10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3:00000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3:000000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3:00000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3:0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3:02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3:03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3:0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3:0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3:04000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3:040005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3:05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3:05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3:05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3:0500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3:05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3:06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3:06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3:060004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3:0600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3:07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3:07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3:07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3:07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3:070006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3:070006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3:07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3:070006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3:070008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3:070008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3:070008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3:070008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3:070008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3:070008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3:070008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3:070008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3:07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3:070008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3:07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3:07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070008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070008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070008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070008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3:080004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3:08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3:08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3:08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3:08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3:080004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3:09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3:09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0900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090007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090007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090007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3:090007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3:09000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3:090009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3:090009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10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3:1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3:10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3:1000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3:11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3:11000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3:14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3:150002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3:15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3:15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3:15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3:15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3:15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3:15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3:15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3:1500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3:1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3:15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4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4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4:000000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4:000000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4:01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4:0200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4:02000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4:02000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4:020001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4:02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4:04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4:05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4:05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4:050002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4:06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4:06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4:0600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4:07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4:07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4:11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4:1200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4:1300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4:1300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4:14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4:1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5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5:000000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5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5:01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5:05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5:05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5:0601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5:06010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5:0601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5:0601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5:06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5:0701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5:0701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5:0701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5:0901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5:09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5:09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5:0903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5:0903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5:0903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5:11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5:1203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6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6:000000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6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6:000000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6:000000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6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6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01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01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6:0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6:01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6:01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6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6:02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6:02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6:03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6:03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6:03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6:05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6:05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6:05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6:05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6:05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6:08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6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6:08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6:08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6:08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6:08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6:08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6:09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6:10000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6:100008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6:100008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6:1000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6:11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6:12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6:12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6:12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6:1200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6:1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6:13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6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6:1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7:000000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7:000000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7:000000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7:000000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7:000000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7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7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7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7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7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7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7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7:03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7:04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7:05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7:08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7:09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7:10000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7:11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7:13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8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8:0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8:02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8:03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8:04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8:04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8:0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8:05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8:0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8:05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8:06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8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8:0700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8:07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8:0800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8:08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8:09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8:09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8:1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8:12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8:12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8:13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9:000000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9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9:000000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9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9:000000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9:000000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000000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02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02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04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040010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04001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04001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09001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09001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9001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1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13001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14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1400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1500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17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0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0:00000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0:00000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0:0101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0:0101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0:02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0:02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0:0200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0:0302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0:0302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0:0302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0:030209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0:030209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0:030209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0:030209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0:030209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0:050005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0:050005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0:05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0:050005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0:0601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0:06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0:06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0:06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0:06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0:0603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0:0603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0:07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0:070005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0:07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0:070005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0:070005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0:07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0:08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0:08000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0:08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0:0901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0:0901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0:09010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0:09010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0:090107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0:0901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0:0902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0:09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0:1001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0:10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0:1001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0:100106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0:1001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0:1101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0:11010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0:1101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1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1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1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1:000000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1:000000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1:000000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1:000000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1:000000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1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1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1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1:01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1:01000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1:01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1:02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1:0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1:02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1:05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1:05000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1:05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1:06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1:07002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1:07002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1:14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2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2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2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2:000000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2:000000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2:000000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2:000000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2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2:03000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2:05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2:05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2:0602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2:0602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2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2:080004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2:0800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2:080004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2:0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2:1202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2:14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2:14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3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3:05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3:06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3:06000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3:07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3:11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3:14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3:17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3:18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4:000000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4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4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4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4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4:0401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4:0402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4:0701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4:0802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4:0804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4:0901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4:0902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4:1304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4:1401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4:1401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4:1401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4:140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4:1504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4:1602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4:1801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4:1801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5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5:000000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5:000000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5:02001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5:04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5:04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5:04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5:0602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5:0602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5:0702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5:10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5:10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5:11000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5:1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6:000000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6:000000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6:0102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6:0205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6:04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6:0407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6:041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6:041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6:041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6:0416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6:0417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6:0417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6:042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6:042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6:042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6:0443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6:0503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6:0503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6:0503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6:0503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6:061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6:0904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6:100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6:1006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6:1006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6:1006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6:11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6:1202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6:1203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7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7:00000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7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7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7:000000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7:000000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7:000000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7:000000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7:000000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7:01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7:02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7:0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7:02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7:02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7:02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7:02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7:02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7:02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7:02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7:02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7:03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7:03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7:03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7:03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7:0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7:03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7:03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7:03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7:03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7:03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7:03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7:03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7:03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7:03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7:05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7:050007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7:06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7:06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7:070009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7:070009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7:070009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7:070009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7:07000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7:070009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7:07000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7:070009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7:080009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7:0800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7:080009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7:080009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7:080009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7:090013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7:1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7:11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7:11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7:12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7:12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7:1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7:1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7:13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7:13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7:13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7:14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7:15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7:15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000000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000000:3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000000:3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000000:38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000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000000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8:0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8:01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8:01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8:01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8:02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8:03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8:03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8:0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8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8:0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8:03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8:040004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8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8:04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8:05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8:07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8:070007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8:070007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8:070007:37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8:070007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8:07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8:10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8:1000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8:10002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8:10002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8:10002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8:10002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8:10002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8:1000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8:10002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10002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1000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1000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1000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10002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100028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100028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100028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100028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10002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100028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100028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00028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100028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10002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100028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00028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0002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00028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0002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00028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00028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00028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00028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00028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00028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00028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0002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00028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00028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1001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10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100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1002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1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1002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1002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1002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1002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10023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1002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1002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10023:4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1002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1002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100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1002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1002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1002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1002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2001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2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2001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2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2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2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200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20015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2001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2001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20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300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3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3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3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3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3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3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3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3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3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3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3001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3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3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3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30012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3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300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300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3001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4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4001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40010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40010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1400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14001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14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14001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14001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40010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4001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14001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14001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14001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14001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14001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14001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14001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14001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140014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15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15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15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150006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17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17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17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17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9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9:000000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9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9:0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9:0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9:0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9:07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9:09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9:09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9:09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9:09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9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9:11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9:12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9:13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9:13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9:17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9:18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9:19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9:1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9:19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0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0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0:000000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0:000000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0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0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0:02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0:0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0:0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0:04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0:04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0:05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0:05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0:06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0:06000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0:06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0:060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0:08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0:10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0:10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0:10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0:10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0:10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0:10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0:11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0:11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0:13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0:1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0:13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0:13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0:13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0:14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0:15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0:15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0:15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0:15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0:15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0:15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0:15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1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1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1:000000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1:00000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1:01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1:05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1:11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1:1100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1:13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1:13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1:15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1:18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1:1900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1:22001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2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2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2:01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2:01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2:01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2:030003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2:04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2:04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2:04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2:04000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2:050003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2:06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2:06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2:06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2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2:07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2:08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2:09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2:09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2:09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2:09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2:11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2:110009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2:110009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2:11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2:11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2:11001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3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3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3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3:000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3:000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3:00000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3:00000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3:00000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3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3:03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3:05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3:05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3:06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3:07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3:08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3:08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3:080007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3:08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3:08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3:10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3:11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3:11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8">
            <text:p>34:33:14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161145FEB5A14CEFFD38AF2226B627266D400CA5A88900F7FFC708F1F3BDA1FE8573EF847960785713F656DB2AF629A7B0F5371B165FD7CD203EC8EE2BB7C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49:30Z</meta:creation-date>
    <dc:date>2021-04-05T12:59:25Z</dc:date>
  </office:meta>
</office:document-meta>
</file>