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64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4" table:style-name="ce7">
            <text:p>38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3:6</text:p>
          </table:table-cell>
          <table:covered-table-cell/>
          <table:table-cell office:value-type="float" office:value="21570.400000000001" table:style-name="ce6">
            <text:p>21570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3:340</text:p>
          </table:table-cell>
          <table:covered-table-cell/>
          <table:table-cell office:value-type="float" office:value="29500" table:style-name="ce6">
            <text:p>295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30001:122</text:p>
          </table:table-cell>
          <table:covered-table-cell/>
          <table:table-cell office:value-type="float" office:value="816.96" table:style-name="ce6">
            <text:p>816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1323</text:p>
          </table:table-cell>
          <table:covered-table-cell/>
          <table:table-cell office:value-type="float" office:value="62424.14" table:style-name="ce6">
            <text:p>62424,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1</text:p>
          </table:table-cell>
          <table:covered-table-cell/>
          <table:table-cell office:value-type="float" office:value="686159.1" table:style-name="ce6">
            <text:p>686159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1197</text:p>
          </table:table-cell>
          <table:covered-table-cell/>
          <table:table-cell office:value-type="float" office:value="357132.93" table:style-name="ce6">
            <text:p>357132,9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1:482</text:p>
          </table:table-cell>
          <table:covered-table-cell/>
          <table:table-cell office:value-type="float" office:value="778676.16" table:style-name="ce6">
            <text:p>778676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4:115</text:p>
          </table:table-cell>
          <table:covered-table-cell/>
          <table:table-cell office:value-type="float" office:value="593121" table:style-name="ce6">
            <text:p>59312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40002:126</text:p>
          </table:table-cell>
          <table:covered-table-cell/>
          <table:table-cell office:value-type="float" office:value="4412.75" table:style-name="ce6">
            <text:p>4412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30006:14</text:p>
          </table:table-cell>
          <table:covered-table-cell/>
          <table:table-cell office:value-type="float" office:value="213243.57" table:style-name="ce6">
            <text:p>213243,5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05:40</text:p>
          </table:table-cell>
          <table:covered-table-cell/>
          <table:table-cell office:value-type="float" office:value="328939.68" table:style-name="ce6">
            <text:p>328939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05:559</text:p>
          </table:table-cell>
          <table:covered-table-cell/>
          <table:table-cell office:value-type="float" office:value="2265296" table:style-name="ce6">
            <text:p>22652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2:753</text:p>
          </table:table-cell>
          <table:covered-table-cell/>
          <table:table-cell office:value-type="float" office:value="226483.22" table:style-name="ce6">
            <text:p>226483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12:772</text:p>
          </table:table-cell>
          <table:covered-table-cell/>
          <table:table-cell office:value-type="float" office:value="163307.41" table:style-name="ce6">
            <text:p>163307,4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3:145</text:p>
          </table:table-cell>
          <table:covered-table-cell/>
          <table:table-cell office:value-type="float" office:value="697048.55" table:style-name="ce6">
            <text:p>697048,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70003:193</text:p>
          </table:table-cell>
          <table:covered-table-cell/>
          <table:table-cell office:value-type="float" office:value="235343.7" table:style-name="ce6">
            <text:p>235343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2048</text:p>
          </table:table-cell>
          <table:covered-table-cell/>
          <table:table-cell office:value-type="float" office:value="13130.48" table:style-name="ce6">
            <text:p>13130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80002:2396</text:p>
          </table:table-cell>
          <table:covered-table-cell/>
          <table:table-cell office:value-type="float" office:value="14284.81" table:style-name="ce6">
            <text:p>14284,8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80002:6407</text:p>
          </table:table-cell>
          <table:covered-table-cell/>
          <table:table-cell office:value-type="float" office:value="12553.32" table:style-name="ce6">
            <text:p>12553,3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20:440</text:p>
          </table:table-cell>
          <table:covered-table-cell/>
          <table:table-cell office:value-type="float" office:value="1429964.38" table:style-name="ce6">
            <text:p>1429964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25:29</text:p>
          </table:table-cell>
          <table:covered-table-cell/>
          <table:table-cell office:value-type="float" office:value="1240166.43" table:style-name="ce6">
            <text:p>1240166,4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45:4</text:p>
          </table:table-cell>
          <table:covered-table-cell/>
          <table:table-cell office:value-type="float" office:value="379738.56" table:style-name="ce6">
            <text:p>379738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84:4</text:p>
          </table:table-cell>
          <table:covered-table-cell/>
          <table:table-cell office:value-type="float" office:value="364522.86" table:style-name="ce6">
            <text:p>364522,8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40105:50</text:p>
          </table:table-cell>
          <table:covered-table-cell/>
          <table:table-cell office:value-type="float" office:value="315991.5" table:style-name="ce6">
            <text:p>315991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00000:26</text:p>
          </table:table-cell>
          <table:covered-table-cell/>
          <table:table-cell office:value-type="float" office:value="9278.26" table:style-name="ce6">
            <text:p>9278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50001:42</text:p>
          </table:table-cell>
          <table:covered-table-cell/>
          <table:table-cell office:value-type="float" office:value="133741.34" table:style-name="ce6">
            <text:p>133741,3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70001:1093</text:p>
          </table:table-cell>
          <table:covered-table-cell/>
          <table:table-cell office:value-type="float" office:value="283317.08" table:style-name="ce6">
            <text:p>283317,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70001:238</text:p>
          </table:table-cell>
          <table:covered-table-cell/>
          <table:table-cell office:value-type="float" office:value="66476.179999999993" table:style-name="ce6">
            <text:p>66476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80003:321</text:p>
          </table:table-cell>
          <table:covered-table-cell/>
          <table:table-cell office:value-type="float" office:value="203927.3" table:style-name="ce6">
            <text:p>203927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80003:711</text:p>
          </table:table-cell>
          <table:covered-table-cell/>
          <table:table-cell office:value-type="float" office:value="185191.1" table:style-name="ce6">
            <text:p>185191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80004:245</text:p>
          </table:table-cell>
          <table:covered-table-cell/>
          <table:table-cell office:value-type="float" office:value="164400.9" table:style-name="ce6">
            <text:p>164400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00000:112</text:p>
          </table:table-cell>
          <table:covered-table-cell/>
          <table:table-cell office:value-type="float" office:value="6924.84" table:style-name="ce6">
            <text:p>6924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10501:202</text:p>
          </table:table-cell>
          <table:covered-table-cell/>
          <table:table-cell office:value-type="float" office:value="238800.07" table:style-name="ce6">
            <text:p>238800,0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22:12</text:p>
          </table:table-cell>
          <table:covered-table-cell/>
          <table:table-cell office:value-type="float" office:value="314220.63" table:style-name="ce6">
            <text:p>314220,6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24:98</text:p>
          </table:table-cell>
          <table:covered-table-cell/>
          <table:table-cell office:value-type="float" office:value="15603.59" table:style-name="ce6">
            <text:p>15603,5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40002:7</text:p>
          </table:table-cell>
          <table:covered-table-cell/>
          <table:table-cell office:value-type="float" office:value="21230.92" table:style-name="ce6">
            <text:p>21230,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1:228</text:p>
          </table:table-cell>
          <table:covered-table-cell/>
          <table:table-cell office:value-type="float" office:value="58564.23" table:style-name="ce6">
            <text:p>58564,2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1:233</text:p>
          </table:table-cell>
          <table:covered-table-cell/>
          <table:table-cell office:value-type="float" office:value="806974.2" table:style-name="ce6">
            <text:p>806974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1:263</text:p>
          </table:table-cell>
          <table:covered-table-cell/>
          <table:table-cell office:value-type="float" office:value="483873.03" table:style-name="ce6">
            <text:p>483873,0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1:286</text:p>
          </table:table-cell>
          <table:covered-table-cell/>
          <table:table-cell office:value-type="float" office:value="846367.29" table:style-name="ce6">
            <text:p>846367,2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1:344</text:p>
          </table:table-cell>
          <table:covered-table-cell/>
          <table:table-cell office:value-type="float" office:value="283418.53999999998" table:style-name="ce6">
            <text:p>283418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1:38</text:p>
          </table:table-cell>
          <table:covered-table-cell/>
          <table:table-cell office:value-type="float" office:value="307800" table:style-name="ce6">
            <text:p>307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090002:159</text:p>
          </table:table-cell>
          <table:covered-table-cell/>
          <table:table-cell office:value-type="float" office:value="444420.31" table:style-name="ce6">
            <text:p>444420,3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4:090002:2292</text:p>
          </table:table-cell>
          <table:covered-table-cell/>
          <table:table-cell office:value-type="float" office:value="1923769.64" table:style-name="ce6">
            <text:p>1923769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90003:235</text:p>
          </table:table-cell>
          <table:covered-table-cell/>
          <table:table-cell office:value-type="float" office:value="431851.35" table:style-name="ce6">
            <text:p>431851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90003:247</text:p>
          </table:table-cell>
          <table:covered-table-cell/>
          <table:table-cell office:value-type="float" office:value="428125.75" table:style-name="ce6">
            <text:p>428125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90003:328</text:p>
          </table:table-cell>
          <table:covered-table-cell/>
          <table:table-cell office:value-type="float" office:value="164907.31" table:style-name="ce6">
            <text:p>164907,3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90003:43</text:p>
          </table:table-cell>
          <table:covered-table-cell/>
          <table:table-cell office:value-type="float" office:value="509987.46" table:style-name="ce6">
            <text:p>509987,4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90003:702</text:p>
          </table:table-cell>
          <table:covered-table-cell/>
          <table:table-cell office:value-type="float" office:value="505370" table:style-name="ce6">
            <text:p>50537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90004:13483</text:p>
          </table:table-cell>
          <table:covered-table-cell/>
          <table:table-cell office:value-type="float" office:value="184843.14" table:style-name="ce6">
            <text:p>184843,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90004:321</text:p>
          </table:table-cell>
          <table:covered-table-cell/>
          <table:table-cell office:value-type="float" office:value="234910" table:style-name="ce6">
            <text:p>2349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90004:461</text:p>
          </table:table-cell>
          <table:covered-table-cell/>
          <table:table-cell office:value-type="float" office:value="236153.56" table:style-name="ce6">
            <text:p>236153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90004:480</text:p>
          </table:table-cell>
          <table:covered-table-cell/>
          <table:table-cell office:value-type="float" office:value="519063.48" table:style-name="ce6">
            <text:p>519063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110001:236</text:p>
          </table:table-cell>
          <table:covered-table-cell/>
          <table:table-cell office:value-type="float" office:value="183800" table:style-name="ce6">
            <text:p>183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130005:2</text:p>
          </table:table-cell>
          <table:covered-table-cell/>
          <table:table-cell office:value-type="float" office:value="2091166.35" table:style-name="ce6">
            <text:p>2091166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9:100227:150</text:p>
          </table:table-cell>
          <table:covered-table-cell/>
          <table:table-cell office:value-type="float" office:value="133569.78" table:style-name="ce6">
            <text:p>133569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0:030102:114</text:p>
          </table:table-cell>
          <table:covered-table-cell/>
          <table:table-cell office:value-type="float" office:value="242237.19" table:style-name="ce6">
            <text:p>242237,1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0:030102:3089</text:p>
          </table:table-cell>
          <table:covered-table-cell/>
          <table:table-cell office:value-type="float" office:value="69346.75" table:style-name="ce6">
            <text:p>69346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080002:105</text:p>
          </table:table-cell>
          <table:covered-table-cell/>
          <table:table-cell office:value-type="float" office:value="379120" table:style-name="ce6">
            <text:p>3791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3:200001:5</text:p>
          </table:table-cell>
          <table:covered-table-cell/>
          <table:table-cell office:value-type="float" office:value="87636" table:style-name="ce6">
            <text:p>8763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5:010117:1</text:p>
          </table:table-cell>
          <table:covered-table-cell/>
          <table:table-cell office:value-type="float" office:value="8828.14" table:style-name="ce6">
            <text:p>8828,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5:010125:69</text:p>
          </table:table-cell>
          <table:covered-table-cell/>
          <table:table-cell office:value-type="float" office:value="166157.04" table:style-name="ce6">
            <text:p>166157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5:110003:107</text:p>
          </table:table-cell>
          <table:covered-table-cell/>
          <table:table-cell office:value-type="float" office:value="194718.69" table:style-name="ce6">
            <text:p>194718,6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70101:2116</text:p>
          </table:table-cell>
          <table:covered-table-cell/>
          <table:table-cell office:value-type="float" office:value="69428365.5" table:style-name="ce6">
            <text:p>69428365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70101:212</text:p>
          </table:table-cell>
          <table:covered-table-cell/>
          <table:table-cell office:value-type="float" office:value="63829182.539999999" table:style-name="ce6">
            <text:p>63829182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70101:44</text:p>
          </table:table-cell>
          <table:covered-table-cell/>
          <table:table-cell office:value-type="float" office:value="4026399.53" table:style-name="ce6">
            <text:p>4026399,5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90201:231</text:p>
          </table:table-cell>
          <table:covered-table-cell/>
          <table:table-cell office:value-type="float" office:value="199025.79" table:style-name="ce6">
            <text:p>199025,7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00000:3610</text:p>
          </table:table-cell>
          <table:covered-table-cell/>
          <table:table-cell office:value-type="float" office:value="648.48" table:style-name="ce6">
            <text:p>648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40001:78</text:p>
          </table:table-cell>
          <table:covered-table-cell/>
          <table:table-cell office:value-type="float" office:value="713376" table:style-name="ce6">
            <text:p>7133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80005:2096</text:p>
          </table:table-cell>
          <table:covered-table-cell/>
          <table:table-cell office:value-type="float" office:value="730712.67" table:style-name="ce6">
            <text:p>730712,6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04:169</text:p>
          </table:table-cell>
          <table:covered-table-cell/>
          <table:table-cell office:value-type="float" office:value="549626.86" table:style-name="ce6">
            <text:p>549626,8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00007:61</text:p>
          </table:table-cell>
          <table:covered-table-cell/>
          <table:table-cell office:value-type="float" office:value="396312.03" table:style-name="ce6">
            <text:p>396312,0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00010:157</text:p>
          </table:table-cell>
          <table:covered-table-cell/>
          <table:table-cell office:value-type="float" office:value="1323586.3500000001" table:style-name="ce6">
            <text:p>1323586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190002:111</text:p>
          </table:table-cell>
          <table:covered-table-cell/>
          <table:table-cell office:value-type="float" office:value="141976.28" table:style-name="ce6">
            <text:p>141976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31060022.27" table:style-name="ce6">
            <text:p>31060022,2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15:9</text:p>
          </table:table-cell>
          <table:covered-table-cell/>
          <table:table-cell office:value-type="float" office:value="24293421.73" table:style-name="ce6">
            <text:p>24293421,7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35:177</text:p>
          </table:table-cell>
          <table:covered-table-cell/>
          <table:table-cell office:value-type="float" office:value="546491.79" table:style-name="ce6">
            <text:p>546491,7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38:597</text:p>
          </table:table-cell>
          <table:covered-table-cell/>
          <table:table-cell office:value-type="float" office:value="331280" table:style-name="ce6">
            <text:p>3312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05:26</text:p>
          </table:table-cell>
          <table:covered-table-cell/>
          <table:table-cell office:value-type="float" office:value="784440.4" table:style-name="ce6">
            <text:p>784440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20009:226</text:p>
          </table:table-cell>
          <table:covered-table-cell/>
          <table:table-cell office:value-type="float" office:value="887314.77" table:style-name="ce6">
            <text:p>887314,7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20016:21</text:p>
          </table:table-cell>
          <table:covered-table-cell/>
          <table:table-cell office:value-type="float" office:value="4369642.68" table:style-name="ce6">
            <text:p>4369642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20049:4</text:p>
          </table:table-cell>
          <table:covered-table-cell/>
          <table:table-cell office:value-type="float" office:value="129440.16" table:style-name="ce6">
            <text:p>129440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20084:48</text:p>
          </table:table-cell>
          <table:covered-table-cell/>
          <table:table-cell office:value-type="float" office:value="2953935.15" table:style-name="ce6">
            <text:p>2953935,1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30019:3</text:p>
          </table:table-cell>
          <table:covered-table-cell/>
          <table:table-cell office:value-type="float" office:value="20942772.899999999" table:style-name="ce6">
            <text:p>20942772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058:1</text:p>
          </table:table-cell>
          <table:covered-table-cell/>
          <table:table-cell office:value-type="float" office:value="171168784.08000001" table:style-name="ce6">
            <text:p>171168784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098:40</text:p>
          </table:table-cell>
          <table:covered-table-cell/>
          <table:table-cell office:value-type="float" office:value="1599440.92" table:style-name="ce6">
            <text:p>1599440,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139:519</text:p>
          </table:table-cell>
          <table:covered-table-cell/>
          <table:table-cell office:value-type="float" office:value="6258415.2599999998" table:style-name="ce6">
            <text:p>6258415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20:55</text:p>
          </table:table-cell>
          <table:covered-table-cell/>
          <table:table-cell office:value-type="float" office:value="29406387" table:style-name="ce6">
            <text:p>2940638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50:180</text:p>
          </table:table-cell>
          <table:covered-table-cell/>
          <table:table-cell office:value-type="float" office:value="444284" table:style-name="ce6">
            <text:p>4442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70:38</text:p>
          </table:table-cell>
          <table:covered-table-cell/>
          <table:table-cell office:value-type="float" office:value="890346.24" table:style-name="ce6">
            <text:p>890346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70:80</text:p>
          </table:table-cell>
          <table:covered-table-cell/>
          <table:table-cell office:value-type="float" office:value="800178" table:style-name="ce6">
            <text:p>8001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08:21</text:p>
          </table:table-cell>
          <table:covered-table-cell/>
          <table:table-cell office:value-type="float" office:value="451202.96" table:style-name="ce6">
            <text:p>451202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22:179</text:p>
          </table:table-cell>
          <table:covered-table-cell/>
          <table:table-cell office:value-type="float" office:value="1538957.8" table:style-name="ce6">
            <text:p>1538957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48:45</text:p>
          </table:table-cell>
          <table:covered-table-cell/>
          <table:table-cell office:value-type="float" office:value="109990.85" table:style-name="ce6">
            <text:p>109990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57:10</text:p>
          </table:table-cell>
          <table:covered-table-cell/>
          <table:table-cell office:value-type="float" office:value="791208" table:style-name="ce6">
            <text:p>7912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60065:88</text:p>
          </table:table-cell>
          <table:covered-table-cell/>
          <table:table-cell office:value-type="float" office:value="889445.88" table:style-name="ce6">
            <text:p>889445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02:7</text:p>
          </table:table-cell>
          <table:covered-table-cell/>
          <table:table-cell office:value-type="float" office:value="5879526.4500000002" table:style-name="ce6">
            <text:p>5879526,4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89:2</text:p>
          </table:table-cell>
          <table:covered-table-cell/>
          <table:table-cell office:value-type="float" office:value="3065298.28" table:style-name="ce6">
            <text:p>3065298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71:5</text:p>
          </table:table-cell>
          <table:covered-table-cell/>
          <table:table-cell office:value-type="float" office:value="3228747.9" table:style-name="ce6">
            <text:p>3228747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086:64</text:p>
          </table:table-cell>
          <table:covered-table-cell/>
          <table:table-cell office:value-type="float" office:value="38537949.960000001" table:style-name="ce6">
            <text:p>38537949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131:77</text:p>
          </table:table-cell>
          <table:covered-table-cell/>
          <table:table-cell office:value-type="float" office:value="422203.9" table:style-name="ce6">
            <text:p>422203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9485038.88" table:style-name="ce6">
            <text:p>139485038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00000:45</text:p>
          </table:table-cell>
          <table:covered-table-cell/>
          <table:table-cell office:value-type="float" office:value="13097151.199999999" table:style-name="ce6">
            <text:p>13097151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10107:724</text:p>
          </table:table-cell>
          <table:covered-table-cell/>
          <table:table-cell office:value-type="float" office:value="93949.83" table:style-name="ce6">
            <text:p>93949,8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2:6754</text:p>
          </table:table-cell>
          <table:covered-table-cell/>
          <table:table-cell office:value-type="float" office:value="209466.25" table:style-name="ce6">
            <text:p>209466,2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60184831.81999999" table:style-name="ce6">
            <text:p>160184831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3:6363</text:p>
          </table:table-cell>
          <table:covered-table-cell/>
          <table:table-cell office:value-type="float" office:value="224809.26" table:style-name="ce6">
            <text:p>224809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203:99</text:p>
          </table:table-cell>
          <table:covered-table-cell/>
          <table:table-cell office:value-type="float" office:value="443950" table:style-name="ce6">
            <text:p>4439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205:88</text:p>
          </table:table-cell>
          <table:covered-table-cell/>
          <table:table-cell office:value-type="float" office:value="432015.06" table:style-name="ce6">
            <text:p>432015,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3:538</text:p>
          </table:table-cell>
          <table:covered-table-cell/>
          <table:table-cell office:value-type="float" office:value="29318738.640000001" table:style-name="ce6">
            <text:p>29318738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18:194</text:p>
          </table:table-cell>
          <table:covered-table-cell/>
          <table:table-cell office:value-type="float" office:value="6449625" table:style-name="ce6">
            <text:p>644962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24:6486</text:p>
          </table:table-cell>
          <table:covered-table-cell/>
          <table:table-cell office:value-type="float" office:value="7450508.5199999996" table:style-name="ce6">
            <text:p>7450508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24:7438</text:p>
          </table:table-cell>
          <table:covered-table-cell/>
          <table:table-cell office:value-type="float" office:value="143783.06" table:style-name="ce6">
            <text:p>143783,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125:1001</text:p>
          </table:table-cell>
          <table:covered-table-cell/>
          <table:table-cell office:value-type="float" office:value="7413380.2000000002" table:style-name="ce6">
            <text:p>7413380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125:3253</text:p>
          </table:table-cell>
          <table:covered-table-cell/>
          <table:table-cell office:value-type="float" office:value="4307387.4000000004" table:style-name="ce6">
            <text:p>4307387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04:73</text:p>
          </table:table-cell>
          <table:covered-table-cell/>
          <table:table-cell office:value-type="float" office:value="12344320.800000001" table:style-name="ce6">
            <text:p>12344320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04:96</text:p>
          </table:table-cell>
          <table:covered-table-cell/>
          <table:table-cell office:value-type="float" office:value="6270557.1600000001" table:style-name="ce6">
            <text:p>6270557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07:75</text:p>
          </table:table-cell>
          <table:covered-table-cell/>
          <table:table-cell office:value-type="float" office:value="19872047" table:style-name="ce6">
            <text:p>198720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2:86</text:p>
          </table:table-cell>
          <table:covered-table-cell/>
          <table:table-cell office:value-type="float" office:value="3661552.16" table:style-name="ce6">
            <text:p>3661552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4:89</text:p>
          </table:table-cell>
          <table:covered-table-cell/>
          <table:table-cell office:value-type="float" office:value="15840825.640000001" table:style-name="ce6">
            <text:p>15840825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6:113</text:p>
          </table:table-cell>
          <table:covered-table-cell/>
          <table:table-cell office:value-type="float" office:value="4257896.16" table:style-name="ce6">
            <text:p>4257896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6:72</text:p>
          </table:table-cell>
          <table:covered-table-cell/>
          <table:table-cell office:value-type="float" office:value="4770752" table:style-name="ce6">
            <text:p>47707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6:81</text:p>
          </table:table-cell>
          <table:covered-table-cell/>
          <table:table-cell office:value-type="float" office:value="5605633.5999999996" table:style-name="ce6">
            <text:p>5605633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21:12</text:p>
          </table:table-cell>
          <table:covered-table-cell/>
          <table:table-cell office:value-type="float" office:value="448846.5" table:style-name="ce6">
            <text:p>448846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6:000015:127</text:p>
          </table:table-cell>
          <table:covered-table-cell/>
          <table:table-cell office:value-type="float" office:value="959810.11" table:style-name="ce6">
            <text:p>959810,1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6:000019:1194</text:p>
          </table:table-cell>
          <table:covered-table-cell/>
          <table:table-cell office:value-type="float" office:value="302831.53999999998" table:style-name="ce6">
            <text:p>302831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6:000023:285</text:p>
          </table:table-cell>
          <table:covered-table-cell/>
          <table:table-cell office:value-type="float" office:value="556999.80000000005" table:style-name="ce6">
            <text:p>556999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6:000023:476</text:p>
          </table:table-cell>
          <table:covered-table-cell/>
          <table:table-cell office:value-type="float" office:value="43930.35" table:style-name="ce6">
            <text:p>43930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7:010262:79</text:p>
          </table:table-cell>
          <table:covered-table-cell/>
          <table:table-cell office:value-type="float" office:value="15133283.699999999" table:style-name="ce6">
            <text:p>15133283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7:010268:94</text:p>
          </table:table-cell>
          <table:covered-table-cell/>
          <table:table-cell office:value-type="float" office:value="952210.79" table:style-name="ce6">
            <text:p>952210,7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7:010339:71</text:p>
          </table:table-cell>
          <table:covered-table-cell/>
          <table:table-cell office:value-type="float" office:value="141012" table:style-name="ce6">
            <text:p>1410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8:010001:28</text:p>
          </table:table-cell>
          <table:covered-table-cell/>
          <table:table-cell office:value-type="float" office:value="46426.16" table:style-name="ce6">
            <text:p>46426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8:020210:79</text:p>
          </table:table-cell>
          <table:covered-table-cell/>
          <table:table-cell office:value-type="float" office:value="382627.49" table:style-name="ce6">
            <text:p>382627,4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9:000031:137</text:p>
          </table:table-cell>
          <table:covered-table-cell/>
          <table:table-cell office:value-type="float" office:value="614593.35" table:style-name="ce6">
            <text:p>614593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39:000048:122</text:p>
          </table:table-cell>
          <table:covered-table-cell/>
          <table:table-cell office:value-type="float" office:value="1955323.5" table:style-name="ce7">
            <text:p>1955323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2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2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5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59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1:5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5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7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8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0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0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1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1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1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1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2000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2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2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2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3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4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5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9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20003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2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2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00000:17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00000:20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00000:20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3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3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3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3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4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5000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8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8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8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8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8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9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9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9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9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1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1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1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1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1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2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2000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2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2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2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20006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3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30001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3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3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30004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3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30006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3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3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7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9:5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1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1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1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1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1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1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1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14:1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14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14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14:4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14:4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5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5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6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7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7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7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7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7000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7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7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7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8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8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8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8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8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8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8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8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8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8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80001:4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8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8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8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8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80001:6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8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8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8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8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8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8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8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8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8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800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8000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8000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8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8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80005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8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8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8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8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8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80005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8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900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0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000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00001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0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0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1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2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2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2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2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20005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20005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20005:50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2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1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1:2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3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3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3:4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4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4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5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5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5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4:0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4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4:0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4:050003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4:050003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5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80003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5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5:000000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5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5:000000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5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5:01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5:0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5:0101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5:0101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5:0101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5:0101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5:010119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5:0101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5:0101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5:0101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5:0101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5:0101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5:01013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5:0101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5:0101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5:0101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5:0101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5:01014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5:01014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5:01014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5:01014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5:01014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5:01014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5:01015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5:01016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5:0101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5:0101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5:01016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5:01016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5:01016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5:01016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5:0101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5:01017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5:01017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5:01017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5:01018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5:01018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5:01018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5:01018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5:01019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5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5:020001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5:02000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5:0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5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5:03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5:0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5:04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5:06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5:07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5:080001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5:12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5:1501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5:1501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5:15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5:15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5:15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5:15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6:04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6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6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6:0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6:07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6:0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6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6:0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6:1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6:1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6:1200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6:12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6:12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6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6:1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12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12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12000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17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1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17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17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6:18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190003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19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19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2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22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2300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25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2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6:25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6:25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6:2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6:25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6:2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6:25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6:2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6:25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250004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25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25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25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25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25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25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25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6:25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6:25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6:25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6:25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6:25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6:25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6:25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6:25000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6:250009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6:25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6:25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6:25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6:25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6:25000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6:25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6:25001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6:250010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6:25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6:25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6:25001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6:25001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6:25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6:25001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6:25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6:25001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6:25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6:25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6:25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6:2500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6:25001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6:25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6:25001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6:25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000000:5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0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01000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020005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03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7:04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7:07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7:070003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7:070003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7:070003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7:07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7:070003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7:07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7:08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7:08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7:08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7:080002:16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7:080002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7:08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7:080002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7:08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7:080002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7:08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7:08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7:080002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7:08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7:08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7:080002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7:08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7:08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7:08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7:08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7:08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7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7:1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7:12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7:120003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7:120003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7:12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7:12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7:1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7:12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000000:48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0101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0301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0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0401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0401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08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0801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0801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08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09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0901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0901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0901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0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1001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11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1201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120202:12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12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120202:1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120202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20202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2020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2020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2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202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202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202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401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401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401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00000:1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2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204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206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2063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21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21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1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1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1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1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10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1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101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101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1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21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21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21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21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21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21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21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21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21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1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1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10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21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21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2102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2102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210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21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2102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2102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210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2102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2102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21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2102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02102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02102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0210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0210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021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0210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02103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02103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021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021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02103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02103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021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0210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0210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02103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02103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02103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021039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02103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021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02103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02103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02103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02103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02103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021039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02103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02103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02103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9:02104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9:02104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9:02104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9:02104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9:021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9:02104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9:0210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9:02104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9:02104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9:0210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9:02104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9:02104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9:02104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9:02104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9:02104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9:02105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9:021050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9:02105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9:0210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9:02105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9:02105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9:02105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9:02105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9:02105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9:02105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9:02106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9:02106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9:02106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9:02106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9:02106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9:02106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9:02106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9:02106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9:02106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9:0210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9:02106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9:02106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9:02106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9:02106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9:0210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9:02106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9:0210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9:02107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9:02107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9:02107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9:02107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9:02107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9:02107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9:02107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9:02107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9:02107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9:02107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9:02107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9:02107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9:02107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9:02107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9:02107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9:02107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9:02107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9:021078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9:02107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9:02108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9:02108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9:02108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9:02108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9:02108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9:02108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9:02108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9:02108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9:02108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9:02108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9:02109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9:02109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9:02109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9:02109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9:02109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9:02109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9:02109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9:02109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9:02109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9:02109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9:0305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9:0307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9:04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9:04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9:040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9:04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9:04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9:04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9:0404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9:0404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9:0405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9:0503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9:0503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9:0503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9:0503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9:0504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9:0504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9:05042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9:0508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9:0508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9:0508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9:05081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9:05081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9:05081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9:05081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9:0508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9:0508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9:07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9:1001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9:1001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9:1001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9:10013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9:11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9:1101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9:11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9:1205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9:1205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9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9:14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9:14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9:14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9:14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0:000000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0:02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0:04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0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0:040004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0:04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0:04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0:04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0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0:04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0:0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0:04000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0:04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0:05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0:05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0:060002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0:06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0:06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0:08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0:08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0:08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0:08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0:08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0:08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0:08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0:08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0:10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0:1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0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0:1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0:130003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0:13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0:13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0:13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0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0:14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0:14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0:14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0:14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0:16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0:1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0:16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0:16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0:16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0:16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0:17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0:17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0:17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0:20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0:20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0:2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0:20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0:20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0:2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0:200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0:20001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1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1:000000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1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1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1:0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1:04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1:05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1:05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1:08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1:08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1:08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1:08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1:08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1:0800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1:08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1:08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1:08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1:1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1:10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1:1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1:1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2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2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2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2:01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2:0105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2:010502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2:01050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2:010502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2:010502:38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2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2:05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2:05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2:05001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2:05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2:0700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2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2:08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2:09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2:09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2:09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3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3:01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3:03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3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3:06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3:07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3:07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3:07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3:08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3:1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3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3:1300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3:13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3:13001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3:13001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3:1300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3:13002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3:13002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3:13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3:1300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3:1300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3:13002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3:1300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3:1300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3:1300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3:13002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3:13003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3:130032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3:130032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3:130032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3:13003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3:13003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3:13003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3:13003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3:15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3:1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4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4:02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4:0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4:02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4:02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4:02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4:0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4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4:07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4:080001:59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4:09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4:09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4:09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4:0900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4:090001:1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4:09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4:09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4:09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4:09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4:0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4:09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4:09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4:0900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4:0900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4:090001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4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4:0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4:09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4:09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4:09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4:09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4:09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4:09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4:09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4:09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4:09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4:09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4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4:09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4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4:09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4:09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4:090002:17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4:090002:17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4:0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4:09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4:090002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4:0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4:090002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4:09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4:09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4:09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4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4:09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4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4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4:090003:10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4:090003:100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4:090003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4:09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4:09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4:09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4:09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4:09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4:09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4:090003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4:090003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4:09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4:09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4:09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4:09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4:09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4:09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4:0900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4:09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4:09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4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4:09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4:09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4:09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4:09000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4:09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4:090004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4:09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4:090004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4:090004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4:090004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4:090004:13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4:09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4:090004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4:09000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4:090004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4:090004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4:090004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4:09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4:090004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4:090004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4:090004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4:090004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4:09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4:090004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4:09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4:090004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4:090004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4:090004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4:090004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4:09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4:09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4:09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4:09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4:09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4:09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4:09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4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4:1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4:12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4:13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4:130003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4:13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4:1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4:13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4:1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4:14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5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5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5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5:0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5:01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5:0303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5:04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5:05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5:0601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5:06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5:06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5:06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5:06020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5:0602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5:0602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5:0602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5:0602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5:0602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5:06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5:070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5:0703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5:0703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5:0703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5:0704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5:08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5:08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5:08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5:08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5:0801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5:0801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5:08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5:0801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5:0801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5:0801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5:0802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5:0802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5:0802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5:0802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5:0802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5:0802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5:0802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5:0802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5:08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5:080302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5:0803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5:0803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5:0803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5:0803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5:0803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5:0803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5:0803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5:080303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5:0803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5:0803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5:0803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5:0803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5:0804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5:0804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5:0804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5:08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5:0804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5:0804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5:0804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5:0804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5:0804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5:09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5:0902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5:0902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5:09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5:0902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5:0902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5:1002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5:1202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5:12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5:1203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5:1205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6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6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6:0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6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6:02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6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6:0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6:02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6:0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6:03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6:03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6:03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6:0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6:03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6:0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6:0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6:0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6:04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6:04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6:04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6:04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6:04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6:04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6:04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6:050001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6:0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6:0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6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6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6:06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6:07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6:08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6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6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6:09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6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6:09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6:09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6:1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6:10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6:10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6:10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6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6:1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6:11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6:11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6:11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6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6:12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6:12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6:12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6:1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6:1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6:13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6:1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6:16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6:16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6:17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6:18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6:1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7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7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7:01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7:0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7:0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7:0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7:05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7:07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7:07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7:07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7:0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7:07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7:1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7:12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7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7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7:13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8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8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8:0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8:02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8:05000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8:05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8:07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8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8:08001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8:09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8:10001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8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8:11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8:1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8:1300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8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8:1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8:13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8:1401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8:1401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8:1401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8:1401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8:1401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8:1401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8:14012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8:1402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8:1402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8:14022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8:1402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8:14023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8:14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8:1403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8:1403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8:14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8:1404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8:1404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8:1404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8:1404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8:1404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8:1404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8:1404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9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9:0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9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9:0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9:04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9:05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9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9:07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9:0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9:09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9:09000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9:10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9:1001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9:1001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9:1001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9:10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9:1001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9:1001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9:10012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9:10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9:10012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9:1001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9:1001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9:10013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9:10013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9:10013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9:10013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9:10013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9:10013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9:1001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9:10013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9:10014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9:1001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9:10015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9:10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9:10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9:1002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9:1002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9:1002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9:1002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9:10022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9:10022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9:10022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9:1002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9:10023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9:1002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9:10023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9:10024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9:10024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9:1002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9:10024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9:10025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9:1002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9:10026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9:10026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9:10026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9:13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9:13000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9:13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9:1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9:16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9:1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9:17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9:17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0:000000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0:000000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0:02000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0:02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0:03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0:030102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0:03010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0:0301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0:0301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0:030103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0:0301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0:0301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0:030105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0:0301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0:0301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0:0301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0:0301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0:0301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0:0302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0:0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0:04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0:04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0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0:05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0:0603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0:0603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0:07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0:07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0:07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0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0:07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0:07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0:07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0:07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0:07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0:09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0:10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1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1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1:01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1:03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1:05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1:0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1:07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1:07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1:07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1:07001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1:07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1:08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1:09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1:1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1:13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2:04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2:06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2:06014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2:06014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2:06014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2:1201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2:12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2:1201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3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3:000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3:01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3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3:0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3:0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3:03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3:050001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3:0500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3:05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3:05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3:0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3:05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3:06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3:0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3:060004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3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3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3:07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3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3:07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3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3:0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3:07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3:07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3:08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3:08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3:08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3:08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3:1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3:1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3:12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3:1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3:14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3:14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3:1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3:19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3:19003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3:1900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3:1900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3:190047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3:19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3:19004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3:19005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3:19005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3:19005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3:19005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3:19005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3:19006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3:2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4:0202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4:02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4:02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4:0404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4:0502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4:06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4:07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4:0702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4:0702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4:0702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4:0702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4:0702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4:070204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4:070204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4:1204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4:1302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4:1304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4:1304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4:1403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4:15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4:1502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4:16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4:16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4:17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4:1802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4:18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5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5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5:01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5:01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5:01011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5:0101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5:0101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5:0101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5:01014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5:01014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5:02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5:0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5:0601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5:07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5:07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5:08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5:1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5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6:000000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6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6:01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6:0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6:0206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6:0206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6:021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6:0306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6:030601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6:044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6:0443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6:0506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6:0507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6:0507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6:0507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6:050702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6:0507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6:0507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6:050702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6:050702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6:0507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6:0507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6:05070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6:050702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6:0507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6:0606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6:0608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6:061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6:0611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6:061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6:07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6:0902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6:0902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6:090201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6:090201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6:0902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6:0902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6:09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6:0902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6:09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6:09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6:09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6:0902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6:09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6:1001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6:1001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6:10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6:1104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6:1104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6:11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6:1104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6:12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6:1201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6:12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7:000000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7:02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7:05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7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7:05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7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7:06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7:090008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7:090013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7:11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7:11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7:110003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7:11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7:12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7:1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7:15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7:16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7:160101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7:1601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7:1601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7:1601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7:16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7:160101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7:16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7:16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7:16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7:16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7:16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7:1601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7:1601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7:16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7:160102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7:160102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7:16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7:160102:4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7:160102:5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7:1601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7:16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7:1601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7:1601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7:1601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7:1601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7:1601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7:1602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7:1602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00000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000000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000000:4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01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03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03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04000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040003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04000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040003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040003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04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04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040003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04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070002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07000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07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07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0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07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07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07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07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07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07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07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07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07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070007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070007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08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08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08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080001:5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080001:5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080001:5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08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0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08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080004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080004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080005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08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10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10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10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10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1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10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1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10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10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1000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10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10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10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10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10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10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100005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10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10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10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100006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100006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100006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10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1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10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10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10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10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10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100007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100007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100007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1000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10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100007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10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1000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10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100007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10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10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10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10000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100008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100009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10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10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10000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1000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10000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100010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10001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10001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10001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10001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0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0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0001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000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0001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0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0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000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000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00015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00015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00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0002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00028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00028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00028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00028:4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0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1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1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1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1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1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1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1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1000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1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100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1001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1001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1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1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1001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1001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10023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1002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10023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1002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1002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1002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1002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1002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1002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1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120004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12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1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12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12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12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120015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13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13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8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8:13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8:1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8:13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8:1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8:13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8:13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8:13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8:13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8:1300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8:13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8:13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8:13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8:13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8:1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8:13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8:1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8:13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8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8:13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8:13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8:13001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8:13001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8:14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8:14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8:1400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8:140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8:14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8:1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8:140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8:1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8:1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8:14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8:1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14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14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1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14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14001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14001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8:150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8:15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8:15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8:15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8:15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8:15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1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8:15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8:15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8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8:15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8:15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8:15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8:15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8:150006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8:150006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8:150006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8:16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8:16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8:16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8:16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8:16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8:160002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8:16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8:1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8:16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8:16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8:16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8:16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8:16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8:160004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8:160004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8:16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8:17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8:17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9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9:01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9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9:03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9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9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9:04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9:04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9:04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9:04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9:04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9:04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9:04000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9:0400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9:04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9:0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9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9:06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9:06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9:06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9:07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9:08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9:08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9:1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9:10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9:10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9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9:1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9:1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9:1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9:1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9:1400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9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9:14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9:1500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9:16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9:17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9:17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9:1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0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0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0:01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0:02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0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0:0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0:0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0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0:0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0:10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0:1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0:11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0:11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0:11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0:11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0:11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0:11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0:11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0:11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0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0:11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0:1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0:1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0:1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0:14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0:1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0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0:14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0:15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0:1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0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0:15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0:15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0:160003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0:160003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0:160003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0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0:16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0:160003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0:16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0:160003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0:160003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0:16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0:16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0:160003:7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0:1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0:160005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0:16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0:160005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0:160005:3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0:16000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0:16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0:16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0:16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1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1:000000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1:000000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1:04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1:05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1:11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1:1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1:14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1:1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1:17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1:1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1:19001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1:20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1:20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1:20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1:200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1:200001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1:200001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1:20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1:2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1:2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1:23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2:01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2:0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2:01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2:0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2:07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2:07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2:07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2: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2:11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2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2:11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3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3:0100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3:0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3:010001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3:01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3:03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3:03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3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3:06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3:06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3:06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3:0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3:0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3:07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3:110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00000:55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10002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1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1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1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1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1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1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1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10005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1000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1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1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1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1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1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10007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100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1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10007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10007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10007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1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100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10007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10007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10008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10008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10008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1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10009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1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1000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1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1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1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1001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10010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1001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1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1001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1001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10010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1001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1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1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1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1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1001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1001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1001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1001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1001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1001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1001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10018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1001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100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100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1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10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1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1002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1002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1002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100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1002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1002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100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10030:5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100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100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1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1003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100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1003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1003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1003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1003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1003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100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1003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1003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100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1004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1004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1004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1004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1004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100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100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1004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1004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1005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10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1005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1005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1005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1005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1006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1006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1006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1006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1006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1006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10065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1006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1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1006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1006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1006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1006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1006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1006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1006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1006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1006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1006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1006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1006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1006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200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2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20014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2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20014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20014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20014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2001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2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2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2001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2001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200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2001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2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2001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2002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200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200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20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2002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2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2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200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200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2002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200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200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2002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2002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2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2003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2003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2003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2003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200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20038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2004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2004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2004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200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2004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4:02005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4:02005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4:020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4:02005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4:02005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4:02005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2005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2005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2005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2005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2005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2005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2006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2006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2006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2006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2006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2006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2006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200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2006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2007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20078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20078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2007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2007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20078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2008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20081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2008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20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2008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2008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2008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2008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2008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2008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2008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2008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20089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2008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2009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2009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2009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2009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2009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2009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2009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2009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2009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2009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2009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2009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2009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2009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20096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2009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2009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2009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2009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2009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20097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2009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2009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2009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2009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2009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2009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2009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2009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2009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2009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2009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2009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2009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2009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2009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2009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2009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2009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2009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2009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2009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2009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2009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2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3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3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3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3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3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3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3002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300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3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3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300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3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3003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3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3003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3003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3003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300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3004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3004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3004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3004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3004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3005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3005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3005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30057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3005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3005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3006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3006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3006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3006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3006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3006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30069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3007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3007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3007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3007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3007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30070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3007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3007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3007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3007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3007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3007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3007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3007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3007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3007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3007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3007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3007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3007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3008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3008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3008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3008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3008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3008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3008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3008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3009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3009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3009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3009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3009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3009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3009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3009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3009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3009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301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3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3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301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301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301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3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3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3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3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3010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3011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301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301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301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301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301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3011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3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301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3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301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301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3011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301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301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3012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301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3012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3012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301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3013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301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3013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3013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3013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301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3013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301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3013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3013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3014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3014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3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3014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3014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3014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4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4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4001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4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400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4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4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4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400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4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4001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4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400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4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400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400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4002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4002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4002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4002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40023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4002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400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40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4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40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4003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40038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400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4003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5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5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5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5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500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5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5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5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5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5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5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5001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5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500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50015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5001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5001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5001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5001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5001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5001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5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5001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5001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5001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5001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5001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5001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5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500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5001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5001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5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5001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5001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5001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5001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500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50020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5002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50022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50022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50022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50022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50022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5002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5002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5002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500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500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5002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5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5002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5002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50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50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5002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5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5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5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500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5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5003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5003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500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50039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50039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5003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500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5003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5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5004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50040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5004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5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5004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5004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5004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5004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5004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5004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5004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5004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5004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5004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5004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5004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5004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5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5004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5004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5004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5004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5004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500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5005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500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5005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5005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5005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5005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5005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5005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5005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5005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500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5005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5005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5005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5005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500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5005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5005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5005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5005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5005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5005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5005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5005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5005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5005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5005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5005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5005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5005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5005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5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5005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5005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5005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5005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5005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5005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5005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5005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5005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500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5005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5006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5006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5006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5006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5006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5006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5006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5006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5006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5006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5006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5006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5006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5006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50068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5006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5006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5006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50068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50068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5006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5006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5006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5007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5007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500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5007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5007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5007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5007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5007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6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6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6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6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6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6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6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6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6000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60003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6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6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6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6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6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6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6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6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6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6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6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6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6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6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6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60004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6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6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6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60004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6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6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6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6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6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6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6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6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6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6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6000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6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6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6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6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6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600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6001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6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6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6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6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6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6001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6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6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60012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6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6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6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6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600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60014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6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6001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6001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60014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6001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6001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600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600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6001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6001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6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600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60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6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6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6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6001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6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600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6002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6002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6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6002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6002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600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6002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6002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6002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6002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6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60022:8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6002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6002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6002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6002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6002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60026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6002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6002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6002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6002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6002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60028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60028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6002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60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6003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6003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6003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6003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6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6003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6003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6003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6003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6003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6003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6003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6003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6003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6003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6003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6003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60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6003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6003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6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6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6003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6003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6003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6003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6003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6003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6003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6003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6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6003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6003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6003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6003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60035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6003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6003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6003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60035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60035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60035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6003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6003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60035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60035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60035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6003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60035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60035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6003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6003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6003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6003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6003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6003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6003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6003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6003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6003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6003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600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60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600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60036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6003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6003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6003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6003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60038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60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6003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6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6004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6004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6004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6004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600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6004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600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6004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6004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6004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6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6004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600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60047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6004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60048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6004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6004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60048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6004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6004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6004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6005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6005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6005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6005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6005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6005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6005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6005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6005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6005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6005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6005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6005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6005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60055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6005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6005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6005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6005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6005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6005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6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6006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6006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6006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6006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6006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6006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6006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6006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600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6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6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6006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6006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6006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6006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6006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6006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6006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6006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6006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6006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6006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6006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6006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6006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6006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6006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60066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60066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6006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6006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6006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6006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6006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6006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6006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6006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6006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7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7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7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7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7001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7001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7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70017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7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7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700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700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700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7003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7003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7003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7003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700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7003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70038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700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7004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7004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7004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7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7004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7005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7005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7005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4:07005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4:07005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4:07005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4:07006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4:07007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4:070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4:0700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4:07008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4:07008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4:07008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4:07008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4:07008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4:07009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4:07009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4:07009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4:07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4:0701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4:08003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4:08003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4:08007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4:08008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4:08008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4:08008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4:08008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4:080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4:08009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4:080096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4:0801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4:0801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4:08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4:0801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4:0801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4:0801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4:0801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4:0801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4:08012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4:08013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4:08013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4:08013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4:0801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4:080139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4:0801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4:08014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4:08014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4:080150:3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4:08015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5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5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5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5:000000:66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5:000000:66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5:000000:66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5:000000:66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5:000000:67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5:0101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5:01010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5:0101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5:0101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5:01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5:0101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5:01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5:01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5:0101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5:0101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5:01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5:01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5:01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5:0101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5:0101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5:01010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5:0101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5:0101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5:0101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5:01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5:0101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5:01010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5:01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5:0101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5:010106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5:010106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5:0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5:02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5:0201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5:02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5:02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5:0201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5:020102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5:020102:6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5:020102:6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5:020102:6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5:02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5:020102:7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5:02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5:020103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5:020103:3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5:020103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5:020103:4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5:020103:47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5:020103:4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5:020103:5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5:020103:5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5:020103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5:020103:5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5:0201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5:020105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5:020105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5:020105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5:0201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5:0201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5:0201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5:0201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5:020106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5:020106:4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5:0201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5:0201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5:0201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5:0201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5:02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5:02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5:0202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5:02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5:02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5:02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5:0202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5:02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5:02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5:0202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5:02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5:0202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5:0202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5:0202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5:0202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5:0202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5:0202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5:0202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5:0202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5:03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5:03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5:0301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5:03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5:0301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5:030101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5:030101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5:030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5:0301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5:03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5:030101:3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5:030101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5:03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5:030101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5:03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5:030101:5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5:030101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5:03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5:030101:6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5:030101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5:030101:6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5:030101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5:030101:6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5:03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5:030101:6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5:03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5:030102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5:030102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5:0301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5:030102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5:030102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5:03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5:030102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5:030102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5:030102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5:0301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5:03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5:0301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5:0301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5:0301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5:03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5:0301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5:03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5:0301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5:030104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5:0301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5:0301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5:030104:2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5:030104:3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5:030104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5:030104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5:030104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5:030104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5:030104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5:030104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5:030104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5:030104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5:0301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5:0301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5:0301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5:0301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5:03010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5:030105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5:030105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5:030105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5:030105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5:030105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5:030105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5:030105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5:030105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5:030105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5:03010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5:03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5:0301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5:0301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5:0301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5:0301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5:0301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5:0301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5:030106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5:03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5:030106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5:03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5:030106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5:0301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5:030106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5:03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5:0301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5:030106:39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5:030106:4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5:030106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5:03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5:030106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5:030106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5:0301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5:030106:4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5:030106:5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5:030106:5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5:030106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5:030106:5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5:030106:5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5:030106:5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5:030106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5:0301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5:0301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5:03010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5:0301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5:030106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5:03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5:0301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5:030107:4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5:030107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5:0301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5:030107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5:0301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5:030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5:03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5:0301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5:030110:1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5:03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5:03011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5:03011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5:03011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5:03011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5:03011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5:0301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5:0301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5:03011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5:03011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5:0301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5:030111:7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5:0301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5:0301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5:0301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5:03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5:03011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5:03011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5:0301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5:03011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5:03011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5:0301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5:03011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5:0301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5:030112:5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5:030112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5:030112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5:03011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5:0301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5:03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5:0301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5:03011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5:03011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5:03011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5:03011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5:0301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5:0301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5:0301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5:0301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5:0301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5:03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5:03011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5:030115:3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5:030115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5:030115:3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5:030115:4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5:03011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5:03011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5:0301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5:0301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5:03011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5:030119:10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5:030119:10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5:0301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5:03011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5:030119:1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5:03011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5:0301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5:0301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5:03012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5:030120:2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5:0301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5:03012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5:0301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5:0301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5:03012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5:03012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5:03012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5:03012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5:03012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5:030122:25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5:030122:25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5:03012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5:03012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5:030123:14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5:030123:14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5:030123:14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5:030123:1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5:03012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35:0301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35:03012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35:03012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35:03012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35:030124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35:030124:7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35:030124:7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5:030124:7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5:030124:7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5:030125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5:030125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5:03012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5:03012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5:03012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5:03012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5:03012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18">
            <text:p>34:35:03012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18">
            <text:p>34:35:03012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18">
            <text:p>34:35:03012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18">
            <text:p>34:35:03012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18">
            <text:p>34:35:03012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18">
            <text:p>34:35:03012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18">
            <text:p>34:35:03012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18">
            <text:p>34:35:03012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18">
            <text:p>34:35:03012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18">
            <text:p>34:35:03012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18">
            <text:p>34:35:0301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18">
            <text:p>34:35:03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18">
            <text:p>34:35:0302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18">
            <text:p>34:35:03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18">
            <text:p>34:35:03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18">
            <text:p>34:35:03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18">
            <text:p>34:35:03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18">
            <text:p>34:35:03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18">
            <text:p>34:35:0302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18">
            <text:p>34:35:03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18">
            <text:p>34:35:03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18">
            <text:p>34:35:03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18">
            <text:p>34:35:0302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18">
            <text:p>34:35:030202:17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18">
            <text:p>34:35:030202:18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18">
            <text:p>34:35:030202:18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18">
            <text:p>34:35:03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18">
            <text:p>34:35:0302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18">
            <text:p>34:35:03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18">
            <text:p>34:35:0302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18">
            <text:p>34:35:0302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18">
            <text:p>34:35:03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18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18">
            <text:p>34:35:0302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18">
            <text:p>34:35:030204:15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18">
            <text:p>34:35:0302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18">
            <text:p>34:35:03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18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18">
            <text:p>34:35:0302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18">
            <text:p>34:35:0302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18">
            <text:p>34:35:030207:20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18">
            <text:p>34:35:0302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18">
            <text:p>34:35:0302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18">
            <text:p>34:35:030212:1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18">
            <text:p>34:35:03021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18">
            <text:p>34:35:0302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18">
            <text:p>34:35:0302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18">
            <text:p>34:35:03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18">
            <text:p>34:35:0302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18">
            <text:p>34:35:03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18">
            <text:p>34:35:030216:10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18">
            <text:p>34:35:03021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18">
            <text:p>34:35:0302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18">
            <text:p>34:35:0302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18">
            <text:p>34:35:03021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18">
            <text:p>34:35:0302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18">
            <text:p>34:35:030217:20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18">
            <text:p>34:35:0302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18">
            <text:p>34:35:0302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18">
            <text:p>34:35:03021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18">
            <text:p>34:35:0302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18">
            <text:p>34:35:0302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18">
            <text:p>34:35:03022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18">
            <text:p>34:35:03022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18">
            <text:p>34:35:0302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18">
            <text:p>34:35:03022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18">
            <text:p>34:35:03022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18">
            <text:p>34:35:03022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18">
            <text:p>34:35:030222:5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18">
            <text:p>34:35:0302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18">
            <text:p>34:35:0302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18">
            <text:p>34:35:03022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18">
            <text:p>34:35:03022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18">
            <text:p>34:35:0302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18">
            <text:p>34:35:03022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18">
            <text:p>34:35:03022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18">
            <text:p>34:35:03022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18">
            <text:p>34:35:03022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18">
            <text:p>34:35:03022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18">
            <text:p>34:35:03022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18">
            <text:p>34:35:03022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18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18">
            <text:p>34:35:03022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18">
            <text:p>34:35:0302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18">
            <text:p>34:35:0302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18">
            <text:p>34:35:0302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18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18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18">
            <text:p>34:36:0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18">
            <text:p>34:36:00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18">
            <text:p>34:36:0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18">
            <text:p>34:36:000002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18">
            <text:p>34:36:000002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18">
            <text:p>34:36:000002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18">
            <text:p>34:36:000002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18">
            <text:p>34:36:000004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18">
            <text:p>34:36:00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18">
            <text:p>34:36:00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18">
            <text:p>34:36:000005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18">
            <text:p>34:36:00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18">
            <text:p>34:36:00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18">
            <text:p>34:36:00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18">
            <text:p>34:36:00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18">
            <text:p>34:36:00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18">
            <text:p>34:36:00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18">
            <text:p>34:36:0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18">
            <text:p>34:36:00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18">
            <text:p>34:36:00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18">
            <text:p>34:36:00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18">
            <text:p>34:36:000007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18">
            <text:p>34:36:0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18">
            <text:p>34:36:00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18">
            <text:p>34:36:000007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18">
            <text:p>34:36:00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18">
            <text:p>34:36:000007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18">
            <text:p>34:36:00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18">
            <text:p>34:36:00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18">
            <text:p>34:36:00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18">
            <text:p>34:36:00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18">
            <text:p>34:36:00000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18">
            <text:p>34:36:00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18">
            <text:p>34:36:00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18">
            <text:p>34:36:00000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18">
            <text:p>34:36:000009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18">
            <text:p>34:36:0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18">
            <text:p>34:36:00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18">
            <text:p>34:36:00001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18">
            <text:p>34:36:00001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18">
            <text:p>34:36:00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18">
            <text:p>34:36:00001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18">
            <text:p>34:36:00001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18">
            <text:p>34:36:00001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18">
            <text:p>34:36:00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18">
            <text:p>34:36:00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18">
            <text:p>34:36:00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18">
            <text:p>34:36:000012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18">
            <text:p>34:36:00001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18">
            <text:p>34:36:00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18">
            <text:p>34:36:00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18">
            <text:p>34:36:00001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18">
            <text:p>34:36:00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18">
            <text:p>34:36:00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18">
            <text:p>34:36:0000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18">
            <text:p>34:36:000016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18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18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18">
            <text:p>34:36:00001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18">
            <text:p>34:36:00001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18">
            <text:p>34:36:00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18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18">
            <text:p>34:36:00001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18">
            <text:p>34:36:0000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18">
            <text:p>34:36:00001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18">
            <text:p>34:36:00001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18">
            <text:p>34:36:00001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18">
            <text:p>34:36:000018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18">
            <text:p>34:36:000019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18">
            <text:p>34:36:00001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18">
            <text:p>34:36:000019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18">
            <text:p>34:36:00001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18">
            <text:p>34:36:000019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18">
            <text:p>34:36:00001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18">
            <text:p>34:36:000019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18">
            <text:p>34:36:00001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18">
            <text:p>34:36:00001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18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18">
            <text:p>34:36:000019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18">
            <text:p>34:36:00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18">
            <text:p>34:36:00001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18">
            <text:p>34:36:00001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18">
            <text:p>34:36:00002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18">
            <text:p>34:36:000020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18">
            <text:p>34:36:000020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18">
            <text:p>34:36:00002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18">
            <text:p>34:36:0000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18">
            <text:p>34:36:0000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18">
            <text:p>34:36:00002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18">
            <text:p>34:36:00002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18">
            <text:p>34:36:0000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18">
            <text:p>34:36:00002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18">
            <text:p>34:36:00002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18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18">
            <text:p>34:37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18">
            <text:p>34:37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18">
            <text:p>34:37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18">
            <text:p>34:37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18">
            <text:p>34:3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18">
            <text:p>34:37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18">
            <text:p>34:37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18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18">
            <text:p>34:37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18">
            <text:p>34:37:01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18">
            <text:p>34:37:0101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18">
            <text:p>34:37:010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18">
            <text:p>34:37:0101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18">
            <text:p>34:37:0101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18">
            <text:p>34:37:01013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18">
            <text:p>34:37:01013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18">
            <text:p>34:37:01013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18">
            <text:p>34:37:01013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18">
            <text:p>34:37:01014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18">
            <text:p>34:37:01014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18">
            <text:p>34:37:0101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18">
            <text:p>34:37:01014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18">
            <text:p>34:37:01014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18">
            <text:p>34:37:010148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18">
            <text:p>34:37:01014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18">
            <text:p>34:37:01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18">
            <text:p>34:37:01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18">
            <text:p>34:37:0102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18">
            <text:p>34:37:01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18">
            <text:p>34:37:01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18">
            <text:p>34:37:0102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18">
            <text:p>34:37:01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18">
            <text:p>34:37:0102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18">
            <text:p>34:37:0102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18">
            <text:p>34:37:0102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18">
            <text:p>34:37:0102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18">
            <text:p>34:37:0102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18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18">
            <text:p>34:37:01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18">
            <text:p>34:37:0102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18">
            <text:p>34:37:0102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18">
            <text:p>34:37:0102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18">
            <text:p>34:37:0102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18">
            <text:p>34:37:0102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18">
            <text:p>34:37:0102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18">
            <text:p>34:37:01021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18">
            <text:p>34:37:0102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18">
            <text:p>34:37:0102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18">
            <text:p>34:37:0102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18">
            <text:p>34:37:0102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18">
            <text:p>34:37:0102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18">
            <text:p>34:37:0102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18">
            <text:p>34:37:0102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18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18">
            <text:p>34:37:01022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18">
            <text:p>34:37:0102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18">
            <text:p>34:37:0102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18">
            <text:p>34:37:01023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18">
            <text:p>34:37:01023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18">
            <text:p>34:37:0102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18">
            <text:p>34:37:01023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18">
            <text:p>34:37:01023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18">
            <text:p>34:37:01023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18">
            <text:p>34:37:01023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18">
            <text:p>34:37:01023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18">
            <text:p>34:37:01023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18">
            <text:p>34:37:01024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18">
            <text:p>34:37:0102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18">
            <text:p>34:37:01024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18">
            <text:p>34:37:0102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18">
            <text:p>34:37:0102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18">
            <text:p>34:37:0102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18">
            <text:p>34:37:01024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18">
            <text:p>34:37:01025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18">
            <text:p>34:37:01025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18">
            <text:p>34:37:01025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18">
            <text:p>34:37:0102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18">
            <text:p>34:37:01025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18">
            <text:p>34:37:01025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18">
            <text:p>34:37:01025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18">
            <text:p>34:37:01026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18">
            <text:p>34:37:01026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18">
            <text:p>34:37:01026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18">
            <text:p>34:37:01026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18">
            <text:p>34:37:01026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18">
            <text:p>34:37:01026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18">
            <text:p>34:37:01026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18">
            <text:p>34:37:01026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18">
            <text:p>34:37:01026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18">
            <text:p>34:37:01026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18">
            <text:p>34:37:01026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18">
            <text:p>34:37:01026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18">
            <text:p>34:37:01026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18">
            <text:p>34:37:01027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18">
            <text:p>34:37:01027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18">
            <text:p>34:37:01027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18">
            <text:p>34:37:01027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18">
            <text:p>34:37:01027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18">
            <text:p>34:37:0102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18">
            <text:p>34:37:01027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18">
            <text:p>34:37:01027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18">
            <text:p>34:37:01027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18">
            <text:p>34:37:01028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18">
            <text:p>34:37:01028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18">
            <text:p>34:37:01028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18">
            <text:p>34:37:01028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18">
            <text:p>34:37:01028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18">
            <text:p>34:37:01028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18">
            <text:p>34:37:01029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18">
            <text:p>34:37:01029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18">
            <text:p>34:37:01029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18">
            <text:p>34:37:01029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18">
            <text:p>34:37:01029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18">
            <text:p>34:37:01029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18">
            <text:p>34:37:0102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18">
            <text:p>34:37:0103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18">
            <text:p>34:37:0103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18">
            <text:p>34:37:0103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18">
            <text:p>34:37:0103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18">
            <text:p>34:37:0103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18">
            <text:p>34:37:0103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18">
            <text:p>34:37:0103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18">
            <text:p>34:37:0103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18">
            <text:p>34:37:01031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18">
            <text:p>34:37:0103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18">
            <text:p>34:37:0103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18">
            <text:p>34:37:01031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18">
            <text:p>34:37:0103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18">
            <text:p>34:37:0103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18">
            <text:p>34:37:0103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18">
            <text:p>34:37:0103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18">
            <text:p>34:37:0103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18">
            <text:p>34:37:0103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18">
            <text:p>34:37:0103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18">
            <text:p>34:37:01033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18">
            <text:p>34:37:01033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18">
            <text:p>34:37:0103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18">
            <text:p>34:37:0103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18">
            <text:p>34:37:01033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18">
            <text:p>34:37:01033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18">
            <text:p>34:37:01033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number-columns-spanned="3" table:number-rows-spanned="1" table:style-name="ce18">
            <text:p>34:37:01033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number-columns-spanned="3" table:number-rows-spanned="1" table:style-name="ce18">
            <text:p>34:37:01034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number-columns-spanned="3" table:number-rows-spanned="1" table:style-name="ce18">
            <text:p>34:37:01034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number-columns-spanned="3" table:number-rows-spanned="1" table:style-name="ce18">
            <text:p>34:37:0103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number-columns-spanned="3" table:number-rows-spanned="1" table:style-name="ce18">
            <text:p>34:37:0103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number-columns-spanned="3" table:number-rows-spanned="1" table:style-name="ce18">
            <text:p>34:37:01034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number-columns-spanned="3" table:number-rows-spanned="1" table:style-name="ce18">
            <text:p>34:37:01035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number-columns-spanned="3" table:number-rows-spanned="1" table:style-name="ce18">
            <text:p>34:37:01035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number-columns-spanned="3" table:number-rows-spanned="1" table:style-name="ce18">
            <text:p>34:37:01035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number-columns-spanned="3" table:number-rows-spanned="1" table:style-name="ce18">
            <text:p>34:37:01035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number-columns-spanned="3" table:number-rows-spanned="1" table:style-name="ce18">
            <text:p>34:37:01035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number-columns-spanned="3" table:number-rows-spanned="1" table:style-name="ce18">
            <text:p>34:37:01036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number-columns-spanned="3" table:number-rows-spanned="1" table:style-name="ce18">
            <text:p>34:37:01036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number-columns-spanned="3" table:number-rows-spanned="1" table:style-name="ce18">
            <text:p>34:37:01036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number-columns-spanned="3" table:number-rows-spanned="1" table:style-name="ce18">
            <text:p>34:38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number-columns-spanned="3" table:number-rows-spanned="1" table:style-name="ce18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number-columns-spanned="3" table:number-rows-spanned="1" table:style-name="ce18">
            <text:p>34:38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number-columns-spanned="3" table:number-rows-spanned="1" table:style-name="ce18">
            <text:p>34:38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number-columns-spanned="3" table:number-rows-spanned="1" table:style-name="ce18">
            <text:p>34:38:02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number-columns-spanned="3" table:number-rows-spanned="1" table:style-name="ce18">
            <text:p>34:38:02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number-columns-spanned="3" table:number-rows-spanned="1" table:style-name="ce18">
            <text:p>34:38:02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number-columns-spanned="3" table:number-rows-spanned="1" table:style-name="ce18">
            <text:p>34:38:02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number-columns-spanned="3" table:number-rows-spanned="1" table:style-name="ce18">
            <text:p>34:38:0201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number-columns-spanned="3" table:number-rows-spanned="1" table:style-name="ce18">
            <text:p>34:38:0201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number-columns-spanned="3" table:number-rows-spanned="1" table:style-name="ce18">
            <text:p>34:38:0201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number-columns-spanned="3" table:number-rows-spanned="1" table:style-name="ce18">
            <text:p>34:38:0201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number-columns-spanned="3" table:number-rows-spanned="1" table:style-name="ce18">
            <text:p>34:38:0201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number-columns-spanned="3" table:number-rows-spanned="1" table:style-name="ce18">
            <text:p>34:38:02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number-columns-spanned="3" table:number-rows-spanned="1" table:style-name="ce18">
            <text:p>34:38:0201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number-columns-spanned="3" table:number-rows-spanned="1" table:style-name="ce18">
            <text:p>34:38:0202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number-columns-spanned="3" table:number-rows-spanned="1" table:style-name="ce18">
            <text:p>34:38:0202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number-columns-spanned="3" table:number-rows-spanned="1" table:style-name="ce18">
            <text:p>34:38:0202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number-columns-spanned="3" table:number-rows-spanned="1" table:style-name="ce18">
            <text:p>34:38:0202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number-columns-spanned="3" table:number-rows-spanned="1" table:style-name="ce18">
            <text:p>34:38:0202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number-columns-spanned="3" table:number-rows-spanned="1" table:style-name="ce18">
            <text:p>34:38:0202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number-columns-spanned="3" table:number-rows-spanned="1" table:style-name="ce18">
            <text:p>34:38:0202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number-columns-spanned="3" table:number-rows-spanned="1" table:style-name="ce18">
            <text:p>34:38:0202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number-columns-spanned="3" table:number-rows-spanned="1" table:style-name="ce18">
            <text:p>34:38:0202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number-columns-spanned="3" table:number-rows-spanned="1" table:style-name="ce18">
            <text:p>34:38:02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number-columns-spanned="3" table:number-rows-spanned="1" table:style-name="ce18">
            <text:p>34:38:03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number-columns-spanned="3" table:number-rows-spanned="1" table:style-name="ce18">
            <text:p>34:38:03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number-columns-spanned="3" table:number-rows-spanned="1" table:style-name="ce18">
            <text:p>34:38:03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number-columns-spanned="3" table:number-rows-spanned="1" table:style-name="ce18">
            <text:p>34:38:03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number-columns-spanned="3" table:number-rows-spanned="1" table:style-name="ce18">
            <text:p>34:38:0302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number-columns-spanned="3" table:number-rows-spanned="1" table:style-name="ce18">
            <text:p>34:38:0302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number-columns-spanned="3" table:number-rows-spanned="1" table:style-name="ce18">
            <text:p>34:38:0302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number-columns-spanned="3" table:number-rows-spanned="1" table:style-name="ce18">
            <text:p>34:38:0302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number-columns-spanned="3" table:number-rows-spanned="1" table:style-name="ce18">
            <text:p>34:38:04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number-columns-spanned="3" table:number-rows-spanned="1" table:style-name="ce18">
            <text:p>34:38:0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number-columns-spanned="3" table:number-rows-spanned="1" table:style-name="ce18">
            <text:p>34:38:0401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number-columns-spanned="3" table:number-rows-spanned="1" table:style-name="ce18">
            <text:p>34:38:0401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number-columns-spanned="3" table:number-rows-spanned="1" table:style-name="ce18">
            <text:p>34:38:0401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number-columns-spanned="3" table:number-rows-spanned="1" table:style-name="ce18">
            <text:p>34:38:0401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number-columns-spanned="3" table:number-rows-spanned="1" table:style-name="ce18">
            <text:p>34:38:0401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number-columns-spanned="3" table:number-rows-spanned="1" table:style-name="ce18">
            <text:p>34:38:0401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number-columns-spanned="3" table:number-rows-spanned="1" table:style-name="ce18">
            <text:p>34:38:0401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number-columns-spanned="3" table:number-rows-spanned="1" table:style-name="ce18">
            <text:p>34:38:0401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number-columns-spanned="3" table:number-rows-spanned="1" table:style-name="ce18">
            <text:p>34:38:0401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number-columns-spanned="3" table:number-rows-spanned="1" table:style-name="ce18">
            <text:p>34:38:0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number-columns-spanned="3" table:number-rows-spanned="1" table:style-name="ce18">
            <text:p>34:38:0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number-columns-spanned="3" table:number-rows-spanned="1" table:style-name="ce18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number-columns-spanned="3" table:number-rows-spanned="1" table:style-name="ce18">
            <text:p>34:38:04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number-columns-spanned="3" table:number-rows-spanned="1" table:style-name="ce18">
            <text:p>34:38:05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number-columns-spanned="3" table:number-rows-spanned="1" table:style-name="ce18">
            <text:p>34:38:0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number-columns-spanned="3" table:number-rows-spanned="1" table:style-name="ce18">
            <text:p>34:38:05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number-columns-spanned="3" table:number-rows-spanned="1" table:style-name="ce18">
            <text:p>34:38:05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number-columns-spanned="3" table:number-rows-spanned="1" table:style-name="ce18">
            <text:p>34:38:0503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number-columns-spanned="3" table:number-rows-spanned="1" table:style-name="ce18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number-columns-spanned="3" table:number-rows-spanned="1" table:style-name="ce18">
            <text:p>34:38:06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number-columns-spanned="3" table:number-rows-spanned="1" table:style-name="ce18">
            <text:p>34:38:0602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number-columns-spanned="3" table:number-rows-spanned="1" table:style-name="ce18">
            <text:p>34:38:0602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number-columns-spanned="3" table:number-rows-spanned="1" table:style-name="ce18">
            <text:p>34:38:0602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number-columns-spanned="3" table:number-rows-spanned="1" table:style-name="ce18">
            <text:p>34:38:0602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number-columns-spanned="3" table:number-rows-spanned="1" table:style-name="ce18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number-columns-spanned="3" table:number-rows-spanned="1" table:style-name="ce18">
            <text:p>34:38:07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number-columns-spanned="3" table:number-rows-spanned="1" table:style-name="ce18">
            <text:p>34:39:00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number-columns-spanned="3" table:number-rows-spanned="1" table:style-name="ce18">
            <text:p>34:39:00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number-columns-spanned="3" table:number-rows-spanned="1" table:style-name="ce18">
            <text:p>34:39:00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number-columns-spanned="3" table:number-rows-spanned="1" table:style-name="ce18">
            <text:p>34:39:00001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number-columns-spanned="3" table:number-rows-spanned="1" table:style-name="ce18">
            <text:p>34:39:00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number-columns-spanned="3" table:number-rows-spanned="1" table:style-name="ce18">
            <text:p>34:39:0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number-columns-spanned="3" table:number-rows-spanned="1" table:style-name="ce18">
            <text:p>34:39:00001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number-columns-spanned="3" table:number-rows-spanned="1" table:style-name="ce18">
            <text:p>34:39:0000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number-columns-spanned="3" table:number-rows-spanned="1" table:style-name="ce18">
            <text:p>34:39:0000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number-columns-spanned="3" table:number-rows-spanned="1" table:style-name="ce18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number-columns-spanned="3" table:number-rows-spanned="1" table:style-name="ce18">
            <text:p>34:39:00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number-columns-spanned="3" table:number-rows-spanned="1" table:style-name="ce18">
            <text:p>34:39:00002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number-columns-spanned="3" table:number-rows-spanned="1" table:style-name="ce18">
            <text:p>34:39:0000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number-columns-spanned="3" table:number-rows-spanned="1" table:style-name="ce18">
            <text:p>34:39:0000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number-columns-spanned="3" table:number-rows-spanned="1" table:style-name="ce18">
            <text:p>34:39:000023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number-columns-spanned="3" table:number-rows-spanned="1" table:style-name="ce18">
            <text:p>34:39:00002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number-columns-spanned="3" table:number-rows-spanned="1" table:style-name="ce18">
            <text:p>34:39:0000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number-columns-spanned="3" table:number-rows-spanned="1" table:style-name="ce18">
            <text:p>34:39:0000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number-columns-spanned="3" table:number-rows-spanned="1" table:style-name="ce18">
            <text:p>34:39:00002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number-columns-spanned="3" table:number-rows-spanned="1" table:style-name="ce18">
            <text:p>34:39:00002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number-columns-spanned="3" table:number-rows-spanned="1" table:style-name="ce18">
            <text:p>34:39:000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number-columns-spanned="3" table:number-rows-spanned="1" table:style-name="ce18">
            <text:p>34:39:00002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number-columns-spanned="3" table:number-rows-spanned="1" table:style-name="ce18">
            <text:p>34:39:00002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number-columns-spanned="3" table:number-rows-spanned="1" table:style-name="ce18">
            <text:p>34:39:00002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number-columns-spanned="3" table:number-rows-spanned="1" table:style-name="ce18">
            <text:p>34:39:0000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number-columns-spanned="3" table:number-rows-spanned="1" table:style-name="ce18">
            <text:p>34:39:0000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number-columns-spanned="3" table:number-rows-spanned="1" table:style-name="ce18">
            <text:p>34:39:0000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number-columns-spanned="3" table:number-rows-spanned="1" table:style-name="ce18">
            <text:p>34:39:00003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number-columns-spanned="3" table:number-rows-spanned="1" table:style-name="ce18">
            <text:p>34:39:00003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number-columns-spanned="3" table:number-rows-spanned="1" table:style-name="ce18">
            <text:p>34:39:00003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number-columns-spanned="3" table:number-rows-spanned="1" table:style-name="ce18">
            <text:p>34:39:00003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number-columns-spanned="3" table:number-rows-spanned="1" table:style-name="ce18">
            <text:p>34:39:00003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number-columns-spanned="3" table:number-rows-spanned="1" table:style-name="ce18">
            <text:p>34:39:00003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number-columns-spanned="3" table:number-rows-spanned="1" table:style-name="ce18">
            <text:p>34:39:00003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number-columns-spanned="3" table:number-rows-spanned="1" table:style-name="ce18">
            <text:p>34:39:00003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number-columns-spanned="3" table:number-rows-spanned="1" table:style-name="ce18">
            <text:p>34:39:0000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number-columns-spanned="3" table:number-rows-spanned="1" table:style-name="ce18">
            <text:p>34:39:00003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number-columns-spanned="3" table:number-rows-spanned="1" table:style-name="ce18">
            <text:p>34:39:00003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number-columns-spanned="3" table:number-rows-spanned="1" table:style-name="ce18">
            <text:p>34:39:00003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number-columns-spanned="3" table:number-rows-spanned="1" table:style-name="ce18">
            <text:p>34:39:00003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number-columns-spanned="3" table:number-rows-spanned="1" table:style-name="ce18">
            <text:p>34:39:00004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number-columns-spanned="3" table:number-rows-spanned="1" table:style-name="ce18">
            <text:p>34:39:00004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number-columns-spanned="3" table:number-rows-spanned="1" table:style-name="ce18">
            <text:p>34:39:00004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number-columns-spanned="3" table:number-rows-spanned="1" table:style-name="ce18">
            <text:p>34:39:000040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number-columns-spanned="3" table:number-rows-spanned="1" table:style-name="ce18">
            <text:p>34:39:00004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number-columns-spanned="3" table:number-rows-spanned="1" table:style-name="ce18">
            <text:p>34:39:0000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number-columns-spanned="3" table:number-rows-spanned="1" table:style-name="ce18">
            <text:p>34:39:0000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number-columns-spanned="3" table:number-rows-spanned="1" table:style-name="ce18">
            <text:p>34:39:00004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number-columns-spanned="3" table:number-rows-spanned="1" table:style-name="ce18">
            <text:p>34:39:00004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number-columns-spanned="3" table:number-rows-spanned="1" table:style-name="ce18">
            <text:p>34:39:00004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number-columns-spanned="3" table:number-rows-spanned="1" table:style-name="ce18">
            <text:p>34:39:00004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number-columns-spanned="3" table:number-rows-spanned="1" table:style-name="ce18">
            <text:p>34:39:00004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number-columns-spanned="3" table:number-rows-spanned="1" table:style-name="ce18">
            <text:p>34:39:00004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number-columns-spanned="3" table:number-rows-spanned="1" table:style-name="ce18">
            <text:p>34:39:00004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number-columns-spanned="3" table:number-rows-spanned="1" table:style-name="ce18">
            <text:p>34:39:00004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number-columns-spanned="3" table:number-rows-spanned="1" table:style-name="ce18">
            <text:p>34:39:00004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4" table:style-name="ce11">
            <text:p>3824</text:p>
          </table:table-cell>
          <table:table-cell office:value-type="string" table:number-columns-spanned="3" table:number-rows-spanned="1" table:style-name="ce18">
            <text:p>34:39:00004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6E1835BCDF962868E3633343FC3F58918A3A621C37473F3FEF5291DA2490DF9217E6D4FEEC008DF8D724ACA2E88FBE1825B507748290923BDFD0BC57704DA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20:14Z</meta:creation-date>
    <dc:date>2021-04-05T12:52:35Z</dc:date>
  </office:meta>
</office:document-meta>
</file>