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66</text:p>
          </table:table-cell>
          <table:table-cell table:number-columns-repeated="4" table:style-name="ce2"/>
          <table:table-cell office:value-type="string" table:style-name="ce4">
            <text:p>0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00028:6023</text:p>
          </table:table-cell>
          <table:covered-table-cell/>
          <table:table-cell office:value-type="float" office:value="121830" table:style-name="ce6">
            <text:p>12183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21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28:100028:6026</text:p>
          </table:table-cell>
          <table:covered-table-cell/>
          <table:table-cell office:value-type="float" office:value="3219589.11" table:style-name="ce7">
            <text:p>3219589,1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21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3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8:10011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8:10011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8:1401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15:000000:16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15:0601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5:07010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27:050007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28:1000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28:100028:2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28:100028:2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28:100028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28:100028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28:120015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28:12001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28:12001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28:14001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28:14001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28:1600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8">
            <text:p>34:28:16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54F3A12CB29F19581BE7BFCADE854C796739F6E3BA1CC355EFDAF3B844C9658421816EF77CFC336070A65BF333B1C4B99DC3D7FF49F70DF410B518D5693092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05T11:25:22Z</meta:creation-date>
    <dc:date>2021-04-05T13:05:26Z</dc:date>
  </office:meta>
</office:document-meta>
</file>