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67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6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3" table:style-name="ce7">
            <text:p>16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311</text:p>
          </table:table-cell>
          <table:covered-table-cell/>
          <table:table-cell office:value-type="float" office:value="61143360.880000003" table:style-name="ce6">
            <text:p>61143360,8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291</text:p>
          </table:table-cell>
          <table:covered-table-cell/>
          <table:table-cell office:value-type="float" office:value="20543600" table:style-name="ce6">
            <text:p>20543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5:171</text:p>
          </table:table-cell>
          <table:covered-table-cell/>
          <table:table-cell office:value-type="float" office:value="1203314.22" table:style-name="ce6">
            <text:p>1203314,2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5:196</text:p>
          </table:table-cell>
          <table:covered-table-cell/>
          <table:table-cell office:value-type="float" office:value="4791060" table:style-name="ce6">
            <text:p>47910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40005:211</text:p>
          </table:table-cell>
          <table:covered-table-cell/>
          <table:table-cell office:value-type="float" office:value="6889590" table:style-name="ce6">
            <text:p>688959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40006:37</text:p>
          </table:table-cell>
          <table:covered-table-cell/>
          <table:table-cell office:value-type="float" office:value="8290200" table:style-name="ce6">
            <text:p>8290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040006:39</text:p>
          </table:table-cell>
          <table:covered-table-cell/>
          <table:table-cell office:value-type="float" office:value="8270520" table:style-name="ce6">
            <text:p>82705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8:106</text:p>
          </table:table-cell>
          <table:covered-table-cell/>
          <table:table-cell office:value-type="float" office:value="785305.76" table:style-name="ce6">
            <text:p>785305,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130006:89</text:p>
          </table:table-cell>
          <table:covered-table-cell/>
          <table:table-cell office:value-type="float" office:value="20426070" table:style-name="ce6">
            <text:p>2042607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00000:275</text:p>
          </table:table-cell>
          <table:covered-table-cell/>
          <table:table-cell office:value-type="float" office:value="7079520" table:style-name="ce6">
            <text:p>70795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00000:500</text:p>
          </table:table-cell>
          <table:covered-table-cell/>
          <table:table-cell office:value-type="float" office:value="16691445.640000001" table:style-name="ce6">
            <text:p>16691445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00000:507</text:p>
          </table:table-cell>
          <table:covered-table-cell/>
          <table:table-cell office:value-type="float" office:value="5355900.55" table:style-name="ce6">
            <text:p>5355900,5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080007:224</text:p>
          </table:table-cell>
          <table:covered-table-cell/>
          <table:table-cell office:value-type="float" office:value="941173.12" table:style-name="ce6">
            <text:p>941173,1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2337464.48" table:style-name="ce6">
            <text:p>122337464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09:298</text:p>
          </table:table-cell>
          <table:covered-table-cell/>
          <table:table-cell office:value-type="float" office:value="77951728.459999993" table:style-name="ce6">
            <text:p>77951728,4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2230186.759999998" table:style-name="ce6">
            <text:p>62230186,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9:916</text:p>
          </table:table-cell>
          <table:covered-table-cell/>
          <table:table-cell office:value-type="float" office:value="89111.039999999994" table:style-name="ce6">
            <text:p>89111,0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2033559.68" table:style-name="ce6">
            <text:p>22033559,6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80004:64</text:p>
          </table:table-cell>
          <table:covered-table-cell/>
          <table:table-cell office:value-type="float" office:value="1432202.64" table:style-name="ce6">
            <text:p>1432202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80004:869</text:p>
          </table:table-cell>
          <table:covered-table-cell/>
          <table:table-cell office:value-type="float" office:value="1019592" table:style-name="ce6">
            <text:p>101959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90004:251</text:p>
          </table:table-cell>
          <table:covered-table-cell/>
          <table:table-cell office:value-type="float" office:value="824688" table:style-name="ce6">
            <text:p>82468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050006:321</text:p>
          </table:table-cell>
          <table:covered-table-cell/>
          <table:table-cell office:value-type="float" office:value="2140604.5699999998" table:style-name="ce6">
            <text:p>2140604,5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4:050006:342</text:p>
          </table:table-cell>
          <table:covered-table-cell/>
          <table:table-cell office:value-type="float" office:value="22028864" table:style-name="ce6">
            <text:p>220288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4:100004:120</text:p>
          </table:table-cell>
          <table:covered-table-cell/>
          <table:table-cell office:value-type="float" office:value="337946" table:style-name="ce6">
            <text:p>33794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5:150107:340</text:p>
          </table:table-cell>
          <table:covered-table-cell/>
          <table:table-cell office:value-type="float" office:value="800000" table:style-name="ce6">
            <text:p>800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030002:105</text:p>
          </table:table-cell>
          <table:covered-table-cell/>
          <table:table-cell office:value-type="float" office:value="630960" table:style-name="ce6">
            <text:p>6309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6:040001:226</text:p>
          </table:table-cell>
          <table:covered-table-cell/>
          <table:table-cell office:value-type="float" office:value="146072.82" table:style-name="ce6">
            <text:p>146072,8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6:120003:331</text:p>
          </table:table-cell>
          <table:covered-table-cell/>
          <table:table-cell office:value-type="float" office:value="1727644.57" table:style-name="ce6">
            <text:p>1727644,5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6:180001:209</text:p>
          </table:table-cell>
          <table:covered-table-cell/>
          <table:table-cell office:value-type="float" office:value="7848360" table:style-name="ce6">
            <text:p>78483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6:200001:32</text:p>
          </table:table-cell>
          <table:covered-table-cell/>
          <table:table-cell office:value-type="float" office:value="1462955" table:style-name="ce6">
            <text:p>146295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7:000000:244</text:p>
          </table:table-cell>
          <table:covered-table-cell/>
          <table:table-cell office:value-type="float" office:value="9893961.2400000002" table:style-name="ce6">
            <text:p>9893961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7:030003:1991</text:p>
          </table:table-cell>
          <table:covered-table-cell/>
          <table:table-cell office:value-type="float" office:value="55043275" table:style-name="ce6">
            <text:p>5504327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7:040001:79</text:p>
          </table:table-cell>
          <table:covered-table-cell/>
          <table:table-cell office:value-type="float" office:value="16.3" table:style-name="ce6">
            <text:p>16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7:060001:1947</text:p>
          </table:table-cell>
          <table:covered-table-cell/>
          <table:table-cell office:value-type="float" office:value="2136.2399999999998" table:style-name="ce6">
            <text:p>2136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7:060001:1948</text:p>
          </table:table-cell>
          <table:covered-table-cell/>
          <table:table-cell office:value-type="float" office:value="584.79999999999995" table:style-name="ce6">
            <text:p>584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7:070004:2009</text:p>
          </table:table-cell>
          <table:covered-table-cell/>
          <table:table-cell office:value-type="float" office:value="8.67" table:style-name="ce6">
            <text:p>8,6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8:000000:216</text:p>
          </table:table-cell>
          <table:covered-table-cell/>
          <table:table-cell office:value-type="float" office:value="8072998.8300000001" table:style-name="ce6">
            <text:p>8072998,8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8:000000:22</text:p>
          </table:table-cell>
          <table:covered-table-cell/>
          <table:table-cell office:value-type="float" office:value="161673840" table:style-name="ce6">
            <text:p>1616738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8:060105:20</text:p>
          </table:table-cell>
          <table:covered-table-cell/>
          <table:table-cell office:value-type="float" office:value="108694080" table:style-name="ce6">
            <text:p>1086940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8:070101:41</text:p>
          </table:table-cell>
          <table:covered-table-cell/>
          <table:table-cell office:value-type="float" office:value="129917472.5" table:style-name="ce6">
            <text:p>129917472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9:000000:11631</text:p>
          </table:table-cell>
          <table:covered-table-cell/>
          <table:table-cell office:value-type="float" office:value="71172194.079999998" table:style-name="ce6">
            <text:p>71172194,0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9:000000:157</text:p>
          </table:table-cell>
          <table:covered-table-cell/>
          <table:table-cell office:value-type="float" office:value="196210244.88" table:style-name="ce6">
            <text:p>196210244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9:000000:202</text:p>
          </table:table-cell>
          <table:covered-table-cell/>
          <table:table-cell office:value-type="float" office:value="65013195.350000001" table:style-name="ce6">
            <text:p>65013195,3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9:020634:4</text:p>
          </table:table-cell>
          <table:covered-table-cell/>
          <table:table-cell office:value-type="float" office:value="6371507.4800000004" table:style-name="ce6">
            <text:p>6371507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9:030401:10</text:p>
          </table:table-cell>
          <table:covered-table-cell/>
          <table:table-cell office:value-type="float" office:value="20977795.800000001" table:style-name="ce6">
            <text:p>20977795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9:060301:57</text:p>
          </table:table-cell>
          <table:covered-table-cell/>
          <table:table-cell office:value-type="float" office:value="118395583.26000001" table:style-name="ce6">
            <text:p>118395583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0:000000:38</text:p>
          </table:table-cell>
          <table:covered-table-cell/>
          <table:table-cell office:value-type="float" office:value="47907650.869999997" table:style-name="ce6">
            <text:p>47907650,8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0:000000:52</text:p>
          </table:table-cell>
          <table:covered-table-cell/>
          <table:table-cell office:value-type="float" office:value="28734958.800000001" table:style-name="ce6">
            <text:p>28734958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531245.82" table:style-name="ce6">
            <text:p>4531245,8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433577.7599999998" table:style-name="ce6">
            <text:p>9433577,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0:080013:14</text:p>
          </table:table-cell>
          <table:covered-table-cell/>
          <table:table-cell office:value-type="float" office:value="46917" table:style-name="ce6">
            <text:p>4691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0:110001:126</text:p>
          </table:table-cell>
          <table:covered-table-cell/>
          <table:table-cell office:value-type="float" office:value="1331376.3" table:style-name="ce6">
            <text:p>1331376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0:110002:257</text:p>
          </table:table-cell>
          <table:covered-table-cell/>
          <table:table-cell office:value-type="float" office:value="1047800" table:style-name="ce6">
            <text:p>1047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1:000000:149</text:p>
          </table:table-cell>
          <table:covered-table-cell/>
          <table:table-cell office:value-type="float" office:value="20591110" table:style-name="ce6">
            <text:p>2059111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1:000000:43</text:p>
          </table:table-cell>
          <table:covered-table-cell/>
          <table:table-cell office:value-type="float" office:value="355150020" table:style-name="ce6">
            <text:p>3551500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1:010002:18</text:p>
          </table:table-cell>
          <table:covered-table-cell/>
          <table:table-cell office:value-type="float" office:value="28397985" table:style-name="ce6">
            <text:p>283979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2:000000:1155</text:p>
          </table:table-cell>
          <table:covered-table-cell/>
          <table:table-cell office:value-type="float" office:value="8872965.7200000007" table:style-name="ce6">
            <text:p>8872965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3:000000:180</text:p>
          </table:table-cell>
          <table:covered-table-cell/>
          <table:table-cell office:value-type="float" office:value="9212500" table:style-name="ce6">
            <text:p>92125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3:040006:46</text:p>
          </table:table-cell>
          <table:covered-table-cell/>
          <table:table-cell office:value-type="float" office:value="4127200" table:style-name="ce6">
            <text:p>4127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3:090004:6</text:p>
          </table:table-cell>
          <table:covered-table-cell/>
          <table:table-cell office:value-type="float" office:value="4324000" table:style-name="ce6">
            <text:p>4324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3:140003:1344</text:p>
          </table:table-cell>
          <table:covered-table-cell/>
          <table:table-cell office:value-type="float" office:value="3208800" table:style-name="ce6">
            <text:p>3208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3:140003:38</text:p>
          </table:table-cell>
          <table:covered-table-cell/>
          <table:table-cell office:value-type="float" office:value="224002.24" table:style-name="ce6">
            <text:p>224002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4:010004:22</text:p>
          </table:table-cell>
          <table:covered-table-cell/>
          <table:table-cell office:value-type="float" office:value="2376792.4" table:style-name="ce6">
            <text:p>2376792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4:020004:226</text:p>
          </table:table-cell>
          <table:covered-table-cell/>
          <table:table-cell office:value-type="float" office:value="12793270" table:style-name="ce6">
            <text:p>1279327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4:050004:172</text:p>
          </table:table-cell>
          <table:covered-table-cell/>
          <table:table-cell office:value-type="float" office:value="5322.2" table:style-name="ce6">
            <text:p>5322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4:070002:470</text:p>
          </table:table-cell>
          <table:covered-table-cell/>
          <table:table-cell office:value-type="float" office:value="251806.72" table:style-name="ce6">
            <text:p>251806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4:120003:697</text:p>
          </table:table-cell>
          <table:covered-table-cell/>
          <table:table-cell office:value-type="float" office:value="10246315.65" table:style-name="ce6">
            <text:p>10246315,6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5:000000:207</text:p>
          </table:table-cell>
          <table:covered-table-cell/>
          <table:table-cell office:value-type="float" office:value="3340885" table:style-name="ce6">
            <text:p>33408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12290592" table:style-name="ce6">
            <text:p>1229059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5:060102:265</text:p>
          </table:table-cell>
          <table:covered-table-cell/>
          <table:table-cell office:value-type="float" office:value="171720.9" table:style-name="ce6">
            <text:p>171720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6:000000:133</text:p>
          </table:table-cell>
          <table:covered-table-cell/>
          <table:table-cell office:value-type="float" office:value="17109990" table:style-name="ce6">
            <text:p>1710999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6:000000:383</text:p>
          </table:table-cell>
          <table:covered-table-cell/>
          <table:table-cell office:value-type="float" office:value="5436073.8499999996" table:style-name="ce6">
            <text:p>5436073,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6:000000:408</text:p>
          </table:table-cell>
          <table:covered-table-cell/>
          <table:table-cell office:value-type="float" office:value="137776782" table:style-name="ce6">
            <text:p>13777678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6:000000:86</text:p>
          </table:table-cell>
          <table:covered-table-cell/>
          <table:table-cell office:value-type="float" office:value="53555680" table:style-name="ce6">
            <text:p>535556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6:050004:163</text:p>
          </table:table-cell>
          <table:covered-table-cell/>
          <table:table-cell office:value-type="float" office:value="8653580" table:style-name="ce6">
            <text:p>86535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6:090005:273</text:p>
          </table:table-cell>
          <table:covered-table-cell/>
          <table:table-cell office:value-type="float" office:value="189350468.16999999" table:style-name="ce6">
            <text:p>189350468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7:000000:87</text:p>
          </table:table-cell>
          <table:covered-table-cell/>
          <table:table-cell office:value-type="float" office:value="156390840" table:style-name="ce6">
            <text:p>1563908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7:000000:97</text:p>
          </table:table-cell>
          <table:covered-table-cell/>
          <table:table-cell office:value-type="float" office:value="107223150" table:style-name="ce6">
            <text:p>1072231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9:000000:241</text:p>
          </table:table-cell>
          <table:covered-table-cell/>
          <table:table-cell office:value-type="float" office:value="9260413.4700000007" table:style-name="ce6">
            <text:p>9260413,4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9:000000:265</text:p>
          </table:table-cell>
          <table:covered-table-cell/>
          <table:table-cell office:value-type="float" office:value="25500600" table:style-name="ce6">
            <text:p>25500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9:000000:577</text:p>
          </table:table-cell>
          <table:covered-table-cell/>
          <table:table-cell office:value-type="float" office:value="18023400" table:style-name="ce6">
            <text:p>180234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9:000000:687</text:p>
          </table:table-cell>
          <table:covered-table-cell/>
          <table:table-cell office:value-type="float" office:value="121218522.59999999" table:style-name="ce6">
            <text:p>121218522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9:070006:63</text:p>
          </table:table-cell>
          <table:covered-table-cell/>
          <table:table-cell office:value-type="float" office:value="3386110" table:style-name="ce6">
            <text:p>338611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9:080007:102</text:p>
          </table:table-cell>
          <table:covered-table-cell/>
          <table:table-cell office:value-type="float" office:value="9102600" table:style-name="ce6">
            <text:p>9102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9:130010:300</text:p>
          </table:table-cell>
          <table:covered-table-cell/>
          <table:table-cell office:value-type="float" office:value="9478160" table:style-name="ce6">
            <text:p>94781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0:020003:389</text:p>
          </table:table-cell>
          <table:covered-table-cell/>
          <table:table-cell office:value-type="float" office:value="83755620" table:style-name="ce6">
            <text:p>837556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0:030209:4</text:p>
          </table:table-cell>
          <table:covered-table-cell/>
          <table:table-cell office:value-type="float" office:value="740250" table:style-name="ce6">
            <text:p>7402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0:050005:712</text:p>
          </table:table-cell>
          <table:covered-table-cell/>
          <table:table-cell office:value-type="float" office:value="22964267.620000001" table:style-name="ce6">
            <text:p>22964267,6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0:060102:8</text:p>
          </table:table-cell>
          <table:covered-table-cell/>
          <table:table-cell office:value-type="float" office:value="10999251.130000001" table:style-name="ce6">
            <text:p>10999251,1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1:000000:116</text:p>
          </table:table-cell>
          <table:covered-table-cell/>
          <table:table-cell office:value-type="float" office:value="3294480" table:style-name="ce6">
            <text:p>32944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1:000000:212</text:p>
          </table:table-cell>
          <table:covered-table-cell/>
          <table:table-cell office:value-type="float" office:value="14537380" table:style-name="ce6">
            <text:p>145373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1:120002:71</text:p>
          </table:table-cell>
          <table:covered-table-cell/>
          <table:table-cell office:value-type="float" office:value="740814" table:style-name="ce6">
            <text:p>74081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2:000000:18</text:p>
          </table:table-cell>
          <table:covered-table-cell/>
          <table:table-cell office:value-type="float" office:value="16691218.74" table:style-name="ce6">
            <text:p>16691218,7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2:100003:651</text:p>
          </table:table-cell>
          <table:covered-table-cell/>
          <table:table-cell office:value-type="float" office:value="3161902.67" table:style-name="ce6">
            <text:p>3161902,6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2:120203:344</text:p>
          </table:table-cell>
          <table:covered-table-cell/>
          <table:table-cell office:value-type="float" office:value="465.45" table:style-name="ce6">
            <text:p>465,4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3:000000:191</text:p>
          </table:table-cell>
          <table:covered-table-cell/>
          <table:table-cell office:value-type="float" office:value="78829575" table:style-name="ce6">
            <text:p>7882957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3:050004:12</text:p>
          </table:table-cell>
          <table:covered-table-cell/>
          <table:table-cell office:value-type="float" office:value="684049.19" table:style-name="ce6">
            <text:p>684049,1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3:090005:26</text:p>
          </table:table-cell>
          <table:covered-table-cell/>
          <table:table-cell office:value-type="float" office:value="452776" table:style-name="ce6">
            <text:p>4527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4:000000:311</text:p>
          </table:table-cell>
          <table:covered-table-cell/>
          <table:table-cell office:value-type="float" office:value="52860080.140000001" table:style-name="ce6">
            <text:p>52860080,1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4:010200:120</text:p>
          </table:table-cell>
          <table:covered-table-cell/>
          <table:table-cell office:value-type="float" office:value="7021300" table:style-name="ce6">
            <text:p>70213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4:160200:96</text:p>
          </table:table-cell>
          <table:covered-table-cell/>
          <table:table-cell office:value-type="float" office:value="31137050" table:style-name="ce6">
            <text:p>311370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5:090002:509</text:p>
          </table:table-cell>
          <table:covered-table-cell/>
          <table:table-cell office:value-type="float" office:value="21270340" table:style-name="ce6">
            <text:p>212703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7:050007:551</text:p>
          </table:table-cell>
          <table:covered-table-cell/>
          <table:table-cell office:value-type="float" office:value="92376" table:style-name="ce6">
            <text:p>923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7:070009:1299</text:p>
          </table:table-cell>
          <table:covered-table-cell/>
          <table:table-cell office:value-type="float" office:value="60517.599999999999" table:style-name="ce6">
            <text:p>60517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7:070009:411</text:p>
          </table:table-cell>
          <table:covered-table-cell/>
          <table:table-cell office:value-type="float" office:value="4412516.91" table:style-name="ce6">
            <text:p>4412516,9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7:100003:184</text:p>
          </table:table-cell>
          <table:covered-table-cell/>
          <table:table-cell office:value-type="float" office:value="15142126.08" table:style-name="ce6">
            <text:p>15142126,0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7:110005:49</text:p>
          </table:table-cell>
          <table:covered-table-cell/>
          <table:table-cell office:value-type="float" office:value="5229280" table:style-name="ce6">
            <text:p>52292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7:110005:633</text:p>
          </table:table-cell>
          <table:covered-table-cell/>
          <table:table-cell office:value-type="float" office:value="4770862.26" table:style-name="ce6">
            <text:p>4770862,2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7:140007:78</text:p>
          </table:table-cell>
          <table:covered-table-cell/>
          <table:table-cell office:value-type="float" office:value="202316480" table:style-name="ce6">
            <text:p>2023164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030003:160</text:p>
          </table:table-cell>
          <table:covered-table-cell/>
          <table:table-cell office:value-type="float" office:value="3613248" table:style-name="ce6">
            <text:p>36132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00028:1138</text:p>
          </table:table-cell>
          <table:covered-table-cell/>
          <table:table-cell office:value-type="float" office:value="100872.65" table:style-name="ce6">
            <text:p>100872,6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100028:1165</text:p>
          </table:table-cell>
          <table:covered-table-cell/>
          <table:table-cell office:value-type="float" office:value="156669.18" table:style-name="ce6">
            <text:p>156669,1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9:000000:139</text:p>
          </table:table-cell>
          <table:covered-table-cell/>
          <table:table-cell office:value-type="float" office:value="90485136" table:style-name="ce6">
            <text:p>9048513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9:000000:84</text:p>
          </table:table-cell>
          <table:covered-table-cell/>
          <table:table-cell office:value-type="float" office:value="28031700" table:style-name="ce6">
            <text:p>280317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9:100005:29</text:p>
          </table:table-cell>
          <table:covered-table-cell/>
          <table:table-cell office:value-type="float" office:value="3774160" table:style-name="ce6">
            <text:p>37741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0:000000:192</text:p>
          </table:table-cell>
          <table:covered-table-cell/>
          <table:table-cell office:value-type="float" office:value="3493800" table:style-name="ce6">
            <text:p>3493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0:060010:96</text:p>
          </table:table-cell>
          <table:covered-table-cell/>
          <table:table-cell office:value-type="float" office:value="21891660" table:style-name="ce6">
            <text:p>218916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1:000000:164</text:p>
          </table:table-cell>
          <table:covered-table-cell/>
          <table:table-cell office:value-type="float" office:value="29675520" table:style-name="ce6">
            <text:p>296755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1:170014:2</text:p>
          </table:table-cell>
          <table:covered-table-cell/>
          <table:table-cell office:value-type="float" office:value="24842880" table:style-name="ce6">
            <text:p>248428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2:010006:1258</text:p>
          </table:table-cell>
          <table:covered-table-cell/>
          <table:table-cell office:value-type="float" office:value="12902680" table:style-name="ce6">
            <text:p>129026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2:120007:939</text:p>
          </table:table-cell>
          <table:covered-table-cell/>
          <table:table-cell office:value-type="float" office:value="74506.28" table:style-name="ce6">
            <text:p>74506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3:000000:128</text:p>
          </table:table-cell>
          <table:covered-table-cell/>
          <table:table-cell office:value-type="float" office:value="5061600" table:style-name="ce6">
            <text:p>5061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4:33:110009:40</text:p>
          </table:table-cell>
          <table:covered-table-cell/>
          <table:table-cell office:value-type="float" office:value="1935000" table:style-name="ce7">
            <text:p>1935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2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3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3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1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6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6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7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7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8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9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9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9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9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9000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0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0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0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100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2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3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3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00000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00000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00000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0000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0000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00000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0000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0000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1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1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1000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1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1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1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20007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200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2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3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3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4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4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4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4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4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4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4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40005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4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40005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4000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40005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40005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5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5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5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6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6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6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6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9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9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9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9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9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10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10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10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1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1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1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2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12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2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20005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400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14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00000:20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00000:2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0000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3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3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4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6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6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6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7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7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70006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07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070006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07000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08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09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0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1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1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10003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1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1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1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1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10003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10003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100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2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2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2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2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2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2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2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20006:4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30004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3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30007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30007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30007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30007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30007:3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30007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7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7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9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9:128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9:13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9:13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9:4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9:5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9:58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14:12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14:127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14:12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14:4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14:9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2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2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2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5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5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6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6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600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60002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6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6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6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7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7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7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80004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80004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80004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8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8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8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80004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80004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80005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9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0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0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0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000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30005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4:00000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4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4:02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4:02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4:02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4:04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4:05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4:05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4:05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4:05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4:05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4:050006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4:05000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4:050006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4:0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4:08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4:080007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4:0800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4:08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4:080007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4:08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4:080008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4:09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4:09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4:10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4:10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4:10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4:10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4:10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4:10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4:110006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5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5:000000:38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5:02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5:02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5:02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5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5:02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0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03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0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5:05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5:05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05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06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06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5:06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07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5:08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5:08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5:08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08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09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5:1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5:1000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5:10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5:11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5:11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5:15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5:15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5:1501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5:1501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5:1501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5:1501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5:1502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5:1502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5:1502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5:1502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5:150206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5:1502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5:1502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5:1502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5:1502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5:15021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5:15021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5:15021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6:00000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6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6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6:01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6:01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6:0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6:04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6:04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6:05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6:06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6:07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6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6:09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6:10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6:10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6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6:12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6:12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6:13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6:1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6:1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6:1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6:14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6:1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6:14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6:14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6:1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6:17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6:17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6:17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6:18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6:18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6:19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6:2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7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7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7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7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7:000000:37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7:000000:5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7:000000:7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7:020006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7:030003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7:030003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7:030003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7:030003:3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7:030003:3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7:05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7:060001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7:070004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7:070004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7:10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7:110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7:120006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7:120006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7:120006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7:120006:3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7:120006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7:120006:3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7:120006:3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7:120006:3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7:130002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7:130002:28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7:15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7:15000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8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8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8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8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8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8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000000:39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000000:4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000000:4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000000:48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000000:49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000000:5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000000:5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0101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02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0301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0301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0301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03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0301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03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0301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04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0402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0402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0402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05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0501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05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0501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0501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0601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07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8:07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8:08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8:08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8:08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08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08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08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09010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11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11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11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11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11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1201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1201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8:1201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8:13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8:1301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8:1301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8:140109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8:1401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00000:10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00000:1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00000:1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00000:12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1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2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20634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2063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2063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209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302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407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603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801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1003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1003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1106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12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1204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1304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1404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00000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000000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000000:2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0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02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02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02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02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03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03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04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04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0:04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0:04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0:04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0:04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0:05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0:0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0:050002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0500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06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060002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060002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06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06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080001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080001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080001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08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08001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11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11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11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1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13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130002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14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1400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14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1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0:16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0:16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0:16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0:19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1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1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1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1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1:00000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1:00000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1:000000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1:000000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1:000000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1:01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1:02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1:03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1:03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1:03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1:0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1:03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1:03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1:03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1:03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1:05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1:05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1:050007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1:0500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1:050007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1:050007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1:05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1:06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1:06000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1:07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1:07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1:07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1:07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1:08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1:08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1:08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1:10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1:10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1:10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1:1000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1:10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1:11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1:1100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1:11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1:1100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1:11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1:11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1:11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1:120007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1:12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2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2:000000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2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2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2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2:0103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2:0103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2:0103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2:0103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2:0103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2:02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2:04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2:04002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2:0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2:05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2:05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2:05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2:05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2:07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2:07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2:09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2:09001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2:090017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2:09001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2:1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3:000000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3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3:000000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3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3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3:00000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3:00000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3:000000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3:000000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3:000000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3:0000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3:000000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3:0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3:03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3:05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3:05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3:05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3:0500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3:05000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3:050005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3:060003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3:060003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3:0600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3:06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3:06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3:060004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3:0600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3:06000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3:060004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3:07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3:07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3:07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3:07000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3:0700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3:07000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3:070006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3:070008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3:070008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3:070008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3:070008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3:070008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3:070008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3:070008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3:070008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3:070008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3:070008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3:070008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3:070008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3:070008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3:070008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3:070008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3:070008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3:070008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3:070008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3:070008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3:070008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3:070008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3:07000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3:070008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3:080004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3:08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3:080004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3:08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3:08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3:08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3:08000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3:09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3:09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3:090007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3:090007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3:090007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3:090007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3:090007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3:090007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3:090007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3:09000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3:090007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3:09000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3:090007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3:09000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3:090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3:0900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3:090009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3:090009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3:090009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3:090009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3:10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3:10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3:10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3:11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3:11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3:110002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3:12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3:1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3:12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3:1400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3:14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3:14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3:14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3:1500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3:15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3:15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3:150002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3:150002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3:1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4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4:000000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4:0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4:01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4:0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4:03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4:03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4:04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4:05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4:06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4:06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4:060002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4:07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4:07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4:07000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4:080001:6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4:11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4:110005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4:11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4:11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4:12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4:12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4:12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4:130001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4:130007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4:130007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4:130007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4:1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4:14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4:14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5:00000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5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5:000000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5:000000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5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5:000000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5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5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5:04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5:0501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5:05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5:0601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5:0601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5:06010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5:0701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5:0701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5:0701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5:0701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5:0701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5:0701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5:0701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5:07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5:0903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5:090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5:10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5:1001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5:11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5:11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5:1101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5:1101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5:1101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5:11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5:1101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5:12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5:1201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5:12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5:1203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6:00000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6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6:000000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6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6:00000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6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6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6:01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6:01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6:01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6:0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6:02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6:02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6:02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6:03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6:03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6:0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6:03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6:05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6:05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6:05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6:06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6:07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6:08000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6:08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6:09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6:10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6:100008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6:100008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6:10000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6:12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6:12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6:12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6:120006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6:12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6:1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6:16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6:17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6:18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7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7:00000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7:01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7:02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7:03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7:04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7:05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7:08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7:09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7:09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7:1000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7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7:1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7:13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7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7:13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8:000000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8:00000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8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8:01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8:01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8:0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8:01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8:01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8:01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8:03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8:04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8:04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8:04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8:050009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8:05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8:06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8:06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8:0700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8:08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8:08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8:08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8:08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8:09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8:09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8:09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8:09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8:09001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8:10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8:10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8:1000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8:1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8:11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8:12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8:12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8:13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8:13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000000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000000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00000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000000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000000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000000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03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04001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04001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04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04001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05001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06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07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07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08000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13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13001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130010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130010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9:17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9:18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0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0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0:000000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0:00000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0:000000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0:02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0:02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0:02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0:0200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0:020003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0:02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0:02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0:02000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0:030209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0:030209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0:030209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0:030209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0:0302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0:0302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0:030209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0:030209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0:030209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0:04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0:04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0:050005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0:05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0:05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0:05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0:0500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0:06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0:0602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0:0602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0:06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0:0603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0:0603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0:070005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0:070005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0:08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0:090107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0:090107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0:09010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0:090107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0:0902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0:0902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0:0902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0:1001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0:1001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0:1001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0:100106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0:1001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0:1101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0:1101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1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1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1:000000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1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1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1:000000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1:000000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1:000000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1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1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1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1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1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1:01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1:02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1:0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1:02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1:0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1:04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1:04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1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1:05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1:0500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1:05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1:05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1:05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1:0500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1:05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1:0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1:06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1:06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1:06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1:07002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1:07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1:10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1:10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1:10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1:11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1:12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1:14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1:14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1:14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1:14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1:14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1:14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2:000000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2:000000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2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2:000000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2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2:000000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2:00000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2:000000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2:01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2:01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2:02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2:02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2:02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2:0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2:0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2:0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2:0300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2:0300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2:0300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2:04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2:05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2:05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2:0602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2:0602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2:0602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2:0602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2:060204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2:07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2:08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2:09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2:10000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2:10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2:120203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2:1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2:13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2:13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2:1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2:14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2:14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3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3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3:02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3:09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3:110008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3:12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3:1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3:13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3:16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3:16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3:1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3:17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3:17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3:18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3:18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3:18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3:1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4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4:00000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4:000000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4:000000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4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4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4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4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4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4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4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4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4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4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4:000000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4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4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4:000000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4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4:0102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4:0401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4:0401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4:0402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4:0405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4:0405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4:0405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4:0602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4:0701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4:0701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4:07010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4:0701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4:0801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4:0802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4:0804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4:1001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4:1204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4:1401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4:1401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4:1401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4:1503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4:1503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4:1602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5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5:000000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5:000000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5:02000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5:03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5:04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5:04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5:05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5:05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5:0702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5:10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5:1000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5:10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5:1100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6:000000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6:000000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6:000000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6:000000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6:000000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6:000000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6:000000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6:000000:4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6:01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6:0102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6:0211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6:0302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6:03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6:040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6:04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6:0407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6:041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6:041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6:041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6:0417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6:0423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6:042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6:05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6:05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6:0503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6:0503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6:0503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6:0603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6:061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6:08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6:0904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6:0904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6:0905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6:0905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6:1005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6:1005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6:1006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6:1006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6:1006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6:1007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6:11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6:11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6:12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6:12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6:12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6:1202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6:1302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6:1303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7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7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7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7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7:000000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7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7:000000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7:000000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7:000000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7:000000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7:000000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7:01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7:01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7:01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7:02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7:02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7:02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7:02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7:0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7:02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7:0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7:03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7:03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7:03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7:03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7:0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7:03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7:03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7:0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7:05000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7:0500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7:05000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7:0500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7:050007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7:05000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7:06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7:06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7:06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7:06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7:06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7:06000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7:070009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7:070009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7:070009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7:070009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7:070009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7:070009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7:07000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7:070009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7:07000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7:07000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7:07000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7:07000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7:070009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7:080009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7:08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7:08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7:08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7:080009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7:080009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7:080009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7:080009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7:09001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7:09001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7:090013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7:090013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7:090013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7:090013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7:090013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7:090013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7:090013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7:09001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7:09001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7:09001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7:10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7:10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7:10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7:10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7:10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7:11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7:11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7:11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7:11000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7:11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7:12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7:12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7:12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7:12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7:1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7:13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7:13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7:13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7:14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7:15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7:15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7:15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8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8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000000:3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01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01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0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01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01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01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010004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03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03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03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04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04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04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04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05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070002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07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070007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070007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10001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10001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10001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1000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10002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10002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10002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10002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0002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0002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0002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0002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0002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000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0002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000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0002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000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0002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0002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0002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0002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0002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00028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00028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00028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00028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00028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00028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0002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00028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00028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00028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00028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00028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0002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0002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00028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00028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0002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00028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00028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00028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0002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00028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00028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00028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00028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00028:6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0002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00028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00028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00028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100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100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1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1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1002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100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1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1002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1002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1002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1002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1002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100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100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1002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1002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10023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10023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10023:28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1002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1002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1002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10023:4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100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10023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10023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10023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1002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1002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10023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2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2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2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2001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2001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2001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20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2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2001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2001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2001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2001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2001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3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3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3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3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3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3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3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3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3000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3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3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3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300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30008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3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3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3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3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30011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3001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3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3001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300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300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40010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4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4001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14001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14001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14001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14001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140010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14001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140014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14001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14001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1400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14001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14001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14001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14001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4001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4001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4001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4001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4001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40014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8:1400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8:150006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8:15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8:150006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8:15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8:15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8:150006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8:1500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8:15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17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17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17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17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17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17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9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9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9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9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9:000000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9:000000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9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9:02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9:02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9:04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9:04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9:05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9:0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9:08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9:08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9:09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9:09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9:10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9:10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9:10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9:1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9:14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9:14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9:15001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9:16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9:16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9:16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9:17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9:1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9:17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0:000000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0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0:000000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0:02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0:02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0:0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0:03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0:0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0:04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0:04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0:04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0:04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0:04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0:06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0:0600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0:06001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0:06001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0:06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0:06001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0:07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0:07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0:08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0:08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0:08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0:10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0:10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0:10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0:11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0:14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0:14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0:14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0:14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0:15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0:15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0:15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0:15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0:15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0:15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1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1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1:00000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1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1:000000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1:000000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1:03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1:08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1:10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1:10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1:11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1:1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1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1:13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1:13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1:13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1:1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1:15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1:18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1:18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1:19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1:19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1:1900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1:20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1:20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1:22001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1:22001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2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2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2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2:000000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2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2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2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2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2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2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2:010006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2:01000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2:010006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2:010006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2:010006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2:01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2:010007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2:010007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2:020004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2:030003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2:030003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2:04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2:04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2:0500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2:05000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2:050003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2:050003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2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2:06000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2:060008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2:07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2:08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2:08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2:08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2:08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2:08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2:09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2:09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2:10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2:11000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2:11000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2:110009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2:110009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2:110009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2:110011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2:120007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2:120007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2:12000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2:12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2:12000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3:000000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3:00000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3:000000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3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3:00000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3:000000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3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3:00000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3:010001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3:04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3:05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3:06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3:06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3:06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3:07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3:080007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3:08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3:080008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3:10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3:110001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3:11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3:11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3:11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3:11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3:11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18">
            <text:p>34:33:14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CF0659E6B98E18C745DB48EF3CCEE769ACD97AF157019720BA2F480C19561D148AEA0A70EF49B2913FEDB91E4403D75E496D8FC6BC5BC80F6DB86E67C11F41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55:49Z</meta:creation-date>
    <dc:date>2021-04-05T13:06:38Z</dc:date>
  </office:meta>
</office:document-meta>
</file>