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269</text:p>
          </table:table-cell>
          <table:table-cell table:number-columns-repeated="4" table:style-name="ce10"/>
          <table:table-cell office:value-type="string" table:style-name="ce12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7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4010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402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8:030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8:0301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9:0309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9:0508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13:04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18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18:00000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23:0600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23:07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23:07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26:1007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26:12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26:12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28:11002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28:12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number-columns-spanned="3" table:number-rows-spanned="1" table:style-name="ce2">
            <text:p>34:28:120015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4-05T11:23:16Z</meta:creation-date>
    <dc:date>2021-04-05T11:23:16Z</dc:date>
  </office:meta>
</office:document-meta>
</file>