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70</text:p>
          </table:table-cell>
          <table:table-cell table:number-columns-repeated="4" table:style-name="ce2"/>
          <table:table-cell office:value-type="string" table:style-name="ce4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28:100028:662</text:p>
          </table:table-cell>
          <table:covered-table-cell/>
          <table:table-cell office:value-type="float" office:value="365143.68" table:style-name="ce7">
            <text:p>365143,68</text:p>
          </table:table-cell>
          <table:table-cell office:value-type="string" table:number-columns-spanned="2" table:number-rows-spanned="1" table:style-name="ce17">
            <text:p>22.03.2021</text:p>
          </table:table-cell>
          <table:covered-table-cell/>
          <table:table-cell office:value-type="string" table:style-name="ce7">
            <text:p>01.12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E9E40ACF84D2F61761605082AD2FCE37AD5E7D14EEF3DBD1AC37D009BD6B8209CFFE7FA5FB5ECE864315B6228190160D459A1085F1D8B6FB045E938C4437D4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5T11:04:12Z</meta:creation-date>
    <dc:date>2021-04-05T12:17:35Z</dc:date>
  </office:meta>
</office:document-meta>
</file>