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71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7" table:style-name="ce7">
            <text:p>5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14</text:p>
          </table:table-cell>
          <table:covered-table-cell/>
          <table:table-cell office:value-type="float" office:value="231215.4" table:style-name="ce6">
            <text:p>231215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3968</text:p>
          </table:table-cell>
          <table:covered-table-cell/>
          <table:table-cell office:value-type="float" office:value="153600" table:style-name="ce6">
            <text:p>153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352</text:p>
          </table:table-cell>
          <table:covered-table-cell/>
          <table:table-cell office:value-type="float" office:value="19157691.640000001" table:style-name="ce6">
            <text:p>19157691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60002:509</text:p>
          </table:table-cell>
          <table:covered-table-cell/>
          <table:table-cell office:value-type="float" office:value="93138.240000000005" table:style-name="ce6">
            <text:p>93138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60003:548</text:p>
          </table:table-cell>
          <table:covered-table-cell/>
          <table:table-cell office:value-type="float" office:value="14165.9" table:style-name="ce6">
            <text:p>14165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00000:3969</text:p>
          </table:table-cell>
          <table:covered-table-cell/>
          <table:table-cell office:value-type="float" office:value="478080" table:style-name="ce6">
            <text:p>4780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00000:19</text:p>
          </table:table-cell>
          <table:covered-table-cell/>
          <table:table-cell office:value-type="float" office:value="40791600" table:style-name="ce6">
            <text:p>40791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0:000000:3413</text:p>
          </table:table-cell>
          <table:covered-table-cell/>
          <table:table-cell office:value-type="float" office:value="54620.4" table:style-name="ce6">
            <text:p>54620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00000:3414</text:p>
          </table:table-cell>
          <table:covered-table-cell/>
          <table:table-cell office:value-type="float" office:value="34375.230000000003" table:style-name="ce6">
            <text:p>34375,2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00000:3415</text:p>
          </table:table-cell>
          <table:covered-table-cell/>
          <table:table-cell office:value-type="float" office:value="35800.11" table:style-name="ce6">
            <text:p>35800,1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00000:3416</text:p>
          </table:table-cell>
          <table:covered-table-cell/>
          <table:table-cell office:value-type="float" office:value="35028.300000000003" table:style-name="ce6">
            <text:p>35028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00000:3417</text:p>
          </table:table-cell>
          <table:covered-table-cell/>
          <table:table-cell office:value-type="float" office:value="31584.84" table:style-name="ce6">
            <text:p>31584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00000:38</text:p>
          </table:table-cell>
          <table:covered-table-cell/>
          <table:table-cell office:value-type="float" office:value="47407979.009999998" table:style-name="ce6">
            <text:p>47407979,0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20001:215</text:p>
          </table:table-cell>
          <table:covered-table-cell/>
          <table:table-cell office:value-type="float" office:value="3846431.55" table:style-name="ce6">
            <text:p>3846431,5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20002:170</text:p>
          </table:table-cell>
          <table:covered-table-cell/>
          <table:table-cell office:value-type="float" office:value="2520444.66" table:style-name="ce6">
            <text:p>2520444,6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60007:142</text:p>
          </table:table-cell>
          <table:covered-table-cell/>
          <table:table-cell office:value-type="float" office:value="33247.199999999997" table:style-name="ce6">
            <text:p>33247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00000:164</text:p>
          </table:table-cell>
          <table:covered-table-cell/>
          <table:table-cell office:value-type="float" office:value="412323750" table:style-name="ce6">
            <text:p>4123237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90008:266</text:p>
          </table:table-cell>
          <table:covered-table-cell/>
          <table:table-cell office:value-type="float" office:value="30718.720000000001" table:style-name="ce6">
            <text:p>30718,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90009:1021</text:p>
          </table:table-cell>
          <table:covered-table-cell/>
          <table:table-cell office:value-type="float" office:value="104000" table:style-name="ce6">
            <text:p>104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00000:3591</text:p>
          </table:table-cell>
          <table:covered-table-cell/>
          <table:table-cell office:value-type="float" office:value="1108560" table:style-name="ce6">
            <text:p>11085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00000:3592</text:p>
          </table:table-cell>
          <table:covered-table-cell/>
          <table:table-cell office:value-type="float" office:value="277140" table:style-name="ce6">
            <text:p>2771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2:120203:48</text:p>
          </table:table-cell>
          <table:covered-table-cell/>
          <table:table-cell office:value-type="float" office:value="167708040" table:style-name="ce6">
            <text:p>1677080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070005:136</text:p>
          </table:table-cell>
          <table:covered-table-cell/>
          <table:table-cell office:value-type="float" office:value="361416.96000000002" table:style-name="ce6">
            <text:p>361416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20100:396</text:p>
          </table:table-cell>
          <table:covered-table-cell/>
          <table:table-cell office:value-type="float" office:value="1303617.1000000001" table:style-name="ce6">
            <text:p>1303617,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5:000000:2682</text:p>
          </table:table-cell>
          <table:covered-table-cell/>
          <table:table-cell office:value-type="float" office:value="3276000" table:style-name="ce6">
            <text:p>3276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00000:147</text:p>
          </table:table-cell>
          <table:covered-table-cell/>
          <table:table-cell office:value-type="float" office:value="100998192.48" table:style-name="ce6">
            <text:p>100998192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12006943.06999999" table:style-name="ce6">
            <text:p>112006943,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40301:777</text:p>
          </table:table-cell>
          <table:covered-table-cell/>
          <table:table-cell office:value-type="float" office:value="69780" table:style-name="ce6">
            <text:p>697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61201:2801</text:p>
          </table:table-cell>
          <table:covered-table-cell/>
          <table:table-cell office:value-type="float" office:value="159417.5" table:style-name="ce6">
            <text:p>159417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2:000000:2445</text:p>
          </table:table-cell>
          <table:covered-table-cell/>
          <table:table-cell office:value-type="float" office:value="915084.26" table:style-name="ce6">
            <text:p>915084,2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2:000000:2446</text:p>
          </table:table-cell>
          <table:covered-table-cell/>
          <table:table-cell office:value-type="float" office:value="55600" table:style-name="ce6">
            <text:p>55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33:000000:226</text:p>
          </table:table-cell>
          <table:covered-table-cell/>
          <table:table-cell office:value-type="float" office:value="120447775.37" table:style-name="ce7">
            <text:p>120447775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1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4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40005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6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6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6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90005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300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5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6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6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6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10003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7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7:3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9:12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9:14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9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1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14:13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14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6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7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50006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7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7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6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1502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00000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1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6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7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8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2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2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3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05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00000:1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00000:1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00000:1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6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08001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1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11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17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17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17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1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17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17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17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17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17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17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17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17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17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17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17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17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17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17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17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17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1:000000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1:03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1:06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900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03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04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05000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050005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06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4:02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4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4:110005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4:12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5:06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00000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1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1000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1000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02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02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8:07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9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9:000000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9:07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9:13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0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0:030209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0:0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0:04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0:04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050005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05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05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0603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07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0:07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0:07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0:070005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070005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070005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070005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0:070005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0:070005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0:07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0:07000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1:000000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1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1:02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1:03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1:05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1:05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1:05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1:0500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1:0500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1:05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1:05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1:0500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1:0500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1:05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1:05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1:05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1:050002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1:0500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1:05000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1:05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1:05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1:0500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1:0500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1:0500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1:050002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1:05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1:05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1:05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1:05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1:05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1:05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1:05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1:05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1:05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1:08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1:08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1:10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2:00000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2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2:02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2:02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3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4:000000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4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4:000000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4:000000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4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4:000000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4:000000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4:000000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4:000000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4:000000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4:000000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4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4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4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4:00000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4:0708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4:0802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4:0804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30801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41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434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51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0513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11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1302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6:1303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6:130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13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7:02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7:050007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7:050007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7:050007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7:050007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7:050007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7:050007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7:050007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7:050007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7:06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7:06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7:06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7:06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7:06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7:06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7:06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7:06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7:06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7:06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7:06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7:06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7:06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7:06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7:06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7:06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7:06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7:06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7:06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7:06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7:06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7:06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7:06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7:06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7:06000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7:06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7:06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7:060004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7:06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7:06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7:06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7:060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7:06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7:06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7:06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7:06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7:06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7:06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7:06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7:060004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7:06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7:06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7:06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7:06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7:06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7:060004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7:06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7:06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7:06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7:090013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070007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10001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10002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100027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0:000000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0:000000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0:000000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0:000000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0:000000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0:000000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0:000000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0:000000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0:000000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0:000000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0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0:000000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0:000000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0:000000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0:000000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0:000000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0:000000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0:000000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0:000000:20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0:000000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0:000000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0:000000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0:000000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0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0:000000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0:000000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0:000000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0:000000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0:000000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0:000000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0:000000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0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0:000000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0:000000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0:000000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0:000000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0:000000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0:000000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0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0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0:000000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0:000000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0:000000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0:000000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0:000000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0:000000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0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0:000000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0:000000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0:000000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0:000000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0:000000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0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0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0:000000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0:000000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0:000000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0:000000:2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0:000000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0:000000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0:000000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0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0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0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0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0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0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0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0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0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0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0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0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0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0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0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0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0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0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0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0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0:01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0:01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0:01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0:02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0:02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0:02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0:02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0:02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0:0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0:02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0:02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0:0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0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0:0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0:02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0:02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0:02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0:02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0:02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0:02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0:02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0:0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0:02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0:02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0:02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0:02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0:02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0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0:02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0:02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0:02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0:02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0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0:02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0:02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0:0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0:0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0:02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0:02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0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0:02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0:04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1:000000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2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2:09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2:110009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2:120007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2:120007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2:120007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2:120007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2:120007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2:120007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2:120007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3:000000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3:000000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3:00000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3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3:000000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3:06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3:06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3:0600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3:06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3:06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3:0600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3:06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3:06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3:06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3:06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3:06000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3:06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3:06000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3:0600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3:06000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3:06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3:06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3:06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3:06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3:06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3:06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3:06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3:06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3:06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3:06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3:06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3:06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3:06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3:06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3:06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3:06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3:06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3:06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3:06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3:06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3:06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3:06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3:06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3:06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3:06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3:06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3:06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3:0600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3:06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3:06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3:06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3:06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3:06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3:06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3:06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3:06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3:06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3:06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3:06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3:06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3:06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3:06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3:06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3:0600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3:06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3:06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3:06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3:06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3:06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3:06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3:0600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3:07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3:07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3:07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3:07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3:07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3:07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3:07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3:07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3:07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3:07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3:0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3:07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3:07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3:07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3:07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3:07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3:07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3:07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3:07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3:070004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3:07000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3:07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3:07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3:07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3:07000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3:07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3:07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3:07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3:07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3:0700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3:07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3:07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3:07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3:07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3:070004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3:07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3:07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3:07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3:07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3:07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3:07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3:07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3:07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3:07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3:07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3:07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3:07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3:07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3:07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3:07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3:07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3:07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3:07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3:07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3:07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3:07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3:07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3:07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3:07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3:07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3:07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3:07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3:07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3:07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3:07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3:07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3:07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3:07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3:07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3:0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3:07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3:07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3:07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3:08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3:0800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3:08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3:08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3:08000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3:08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3:08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3:08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3:08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3:08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8">
            <text:p>34:33:11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67998F21EEE91DBC43FC6E6EF4F8A0A7554F37694409A7D8E88DE16159B6EB9C58640E7B3D46D77027AD0C49F632391C5DF66A833B0A5F2D141012DA26DA2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35:07Z</meta:creation-date>
    <dc:date>2021-04-05T12:24:15Z</dc:date>
  </office:meta>
</office:document-meta>
</file>