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2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40001:58</text:p>
          </table:table-cell>
          <table:covered-table-cell/>
          <table:table-cell office:value-type="float" office:value="147016" table:style-name="ce6">
            <text:p>1470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890</text:p>
          </table:table-cell>
          <table:covered-table-cell/>
          <table:table-cell office:value-type="float" office:value="108676" table:style-name="ce6">
            <text:p>1086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50001:1891</text:p>
          </table:table-cell>
          <table:covered-table-cell/>
          <table:table-cell office:value-type="float" office:value="108676" table:style-name="ce6">
            <text:p>1086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4:3479</text:p>
          </table:table-cell>
          <table:covered-table-cell/>
          <table:table-cell office:value-type="float" office:value="115713" table:style-name="ce6">
            <text:p>11571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5:2400</text:p>
          </table:table-cell>
          <table:covered-table-cell/>
          <table:table-cell office:value-type="float" office:value="148023.20000000001" table:style-name="ce6">
            <text:p>148023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120202:27</text:p>
          </table:table-cell>
          <table:covered-table-cell/>
          <table:table-cell office:value-type="float" office:value="360979.7" table:style-name="ce6">
            <text:p>360979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21069:804</text:p>
          </table:table-cell>
          <table:covered-table-cell/>
          <table:table-cell office:value-type="float" office:value="215490" table:style-name="ce6">
            <text:p>2154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1:070006:1079</text:p>
          </table:table-cell>
          <table:covered-table-cell/>
          <table:table-cell office:value-type="float" office:value="506072.16" table:style-name="ce6">
            <text:p>506072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1:070006:1080</text:p>
          </table:table-cell>
          <table:covered-table-cell/>
          <table:table-cell office:value-type="float" office:value="101345.2" table:style-name="ce6">
            <text:p>101345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7:090008:937</text:p>
          </table:table-cell>
          <table:covered-table-cell/>
          <table:table-cell office:value-type="float" office:value="46047.5" table:style-name="ce6">
            <text:p>46047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7:160101:4168</text:p>
          </table:table-cell>
          <table:covered-table-cell/>
          <table:table-cell office:value-type="float" office:value="513071.82" table:style-name="ce6">
            <text:p>513071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040003:2904</text:p>
          </table:table-cell>
          <table:covered-table-cell/>
          <table:table-cell office:value-type="float" office:value="129749.38" table:style-name="ce6">
            <text:p>129749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070006:1248</text:p>
          </table:table-cell>
          <table:covered-table-cell/>
          <table:table-cell office:value-type="float" office:value="3187772" table:style-name="ce6">
            <text:p>318777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070006:1249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070006:1250</text:p>
          </table:table-cell>
          <table:covered-table-cell/>
          <table:table-cell office:value-type="float" office:value="3263589.28" table:style-name="ce6">
            <text:p>3263589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080003:5454</text:p>
          </table:table-cell>
          <table:covered-table-cell/>
          <table:table-cell office:value-type="float" office:value="297640" table:style-name="ce6">
            <text:p>2976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080003:5455</text:p>
          </table:table-cell>
          <table:covered-table-cell/>
          <table:table-cell office:value-type="float" office:value="127985.2" table:style-name="ce6">
            <text:p>127985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9:150012:873</text:p>
          </table:table-cell>
          <table:covered-table-cell/>
          <table:table-cell office:value-type="float" office:value="149442.79999999999" table:style-name="ce6">
            <text:p>149442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0:100002:127</text:p>
          </table:table-cell>
          <table:covered-table-cell/>
          <table:table-cell office:value-type="float" office:value="348227.76" table:style-name="ce6">
            <text:p>348227,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0:100003:25</text:p>
          </table:table-cell>
          <table:covered-table-cell/>
          <table:table-cell office:value-type="float" office:value="358112" table:style-name="ce6">
            <text:p>3581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0:120002:3</text:p>
          </table:table-cell>
          <table:covered-table-cell/>
          <table:table-cell office:value-type="float" office:value="427071.18" table:style-name="ce6">
            <text:p>427071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0:120002:35</text:p>
          </table:table-cell>
          <table:covered-table-cell/>
          <table:table-cell office:value-type="float" office:value="355189.26" table:style-name="ce6">
            <text:p>355189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1:200001:3869</text:p>
          </table:table-cell>
          <table:covered-table-cell/>
          <table:table-cell office:value-type="float" office:value="79792.02" table:style-name="ce6">
            <text:p>79792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1:200001:3870</text:p>
          </table:table-cell>
          <table:covered-table-cell/>
          <table:table-cell office:value-type="float" office:value="97608.42" table:style-name="ce6">
            <text:p>97608,4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1:220005:453</text:p>
          </table:table-cell>
          <table:covered-table-cell/>
          <table:table-cell office:value-type="float" office:value="201540" table:style-name="ce6">
            <text:p>2015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4:020014:2342</text:p>
          </table:table-cell>
          <table:covered-table-cell/>
          <table:table-cell office:value-type="float" office:value="1260387.1499999999" table:style-name="ce6">
            <text:p>1260387,1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20058:439</text:p>
          </table:table-cell>
          <table:covered-table-cell/>
          <table:table-cell office:value-type="float" office:value="595730.41" table:style-name="ce6">
            <text:p>595730,4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50022:1658</text:p>
          </table:table-cell>
          <table:covered-table-cell/>
          <table:table-cell office:value-type="float" office:value="418431.3" table:style-name="ce6">
            <text:p>418431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50051:1356</text:p>
          </table:table-cell>
          <table:covered-table-cell/>
          <table:table-cell office:value-type="float" office:value="401311.26" table:style-name="ce6">
            <text:p>401311,2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50051:1357</text:p>
          </table:table-cell>
          <table:covered-table-cell/>
          <table:table-cell office:value-type="float" office:value="399978" table:style-name="ce6">
            <text:p>39997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22:9706</text:p>
          </table:table-cell>
          <table:covered-table-cell/>
          <table:table-cell office:value-type="float" office:value="778213.24" table:style-name="ce6">
            <text:p>778213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80149:263</text:p>
          </table:table-cell>
          <table:covered-table-cell/>
          <table:table-cell office:value-type="float" office:value="103383" table:style-name="ce6">
            <text:p>10338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80150:4272</text:p>
          </table:table-cell>
          <table:covered-table-cell/>
          <table:table-cell office:value-type="float" office:value="63494.9" table:style-name="ce6">
            <text:p>63494,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10106:185</text:p>
          </table:table-cell>
          <table:covered-table-cell/>
          <table:table-cell office:value-type="float" office:value="757404.2" table:style-name="ce6">
            <text:p>757404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20102:7867</text:p>
          </table:table-cell>
          <table:covered-table-cell/>
          <table:table-cell office:value-type="float" office:value="157518.62" table:style-name="ce6">
            <text:p>157518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20102:7868</text:p>
          </table:table-cell>
          <table:covered-table-cell/>
          <table:table-cell office:value-type="float" office:value="225026.6" table:style-name="ce6">
            <text:p>225026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20103:6360</text:p>
          </table:table-cell>
          <table:covered-table-cell/>
          <table:table-cell office:value-type="float" office:value="195319.8" table:style-name="ce6">
            <text:p>195319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20103:6361</text:p>
          </table:table-cell>
          <table:covered-table-cell/>
          <table:table-cell office:value-type="float" office:value="271847" table:style-name="ce6">
            <text:p>27184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20106:5022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20201:3089</text:p>
          </table:table-cell>
          <table:covered-table-cell/>
          <table:table-cell office:value-type="float" office:value="303543.88" table:style-name="ce6">
            <text:p>303543,8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5:030102:4256</text:p>
          </table:table-cell>
          <table:covered-table-cell/>
          <table:table-cell office:value-type="float" office:value="279499.84999999998" table:style-name="ce7">
            <text:p>279499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3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2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2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2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3000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126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6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2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900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3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4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5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5:3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3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50003:6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2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6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8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11000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120004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170002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1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3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6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70003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08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80002:21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8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20202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3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08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3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4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4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4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5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8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8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8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503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001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001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205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402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4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04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6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7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0:20001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6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7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2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500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9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9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10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3001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4:01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4:02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4:09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4:090004:13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4:090004:1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4:090004:13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4:090004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4:13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5:02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5:0602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703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5:08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5:080303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30001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4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50001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8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11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12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12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12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1200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13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5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8:12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8:12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8:1401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8:14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1001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10021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100228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10026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301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1:07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070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1:07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1:08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1:09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1:1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06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3:0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3:06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3:06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3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3:070001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3:0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3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1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3:18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3:19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3:19002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4:0502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4:08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4:1502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4:1702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5:08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1001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1001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1001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1001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1201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7:090008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7:1601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7:160101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7:160102:5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7:160102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7:16020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3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3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40003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4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70002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70007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70007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800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8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000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00009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00009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00009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00028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00028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100028:6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110007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13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13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1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1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16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9:040002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0:01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0:01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0:01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0:01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0:01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0:01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0:01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0:01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0:01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0:01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0:01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0:01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0:01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01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0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0:01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0:0100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0:01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0:0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0:01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0:01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0:0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0:01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0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0:010002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0:0100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0:01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0:01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0:09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0:09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0:09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0:09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0:09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0:09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0:09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0:09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0:09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0:09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0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0:09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0:09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0:09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0:0900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0:09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0:09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0:09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0:09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09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09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0:09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0:09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0:09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0:09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0:09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0:09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0:09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0:09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0:09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0:10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0:10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0:10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0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0:10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0:1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0:10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0:10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0:10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0:10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0:10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0:10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0:10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0:10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0:10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0:10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0:10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0:10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0:10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0:10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0:1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0:10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0:10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0:1000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0:10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0:10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0:10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0:10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0:1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0:1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0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0:10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0:1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0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0:1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0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0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0:1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0:11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0:1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0:1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0:11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0:110002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0:11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0:110002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0:110002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0:110002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0:110002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0:110002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110002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110002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110002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110002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110002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110002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110002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0:110002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0:110002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0:110002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0:11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0:11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0:11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0:11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0:1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0:1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0:11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0:11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0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0:1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0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0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0:12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0:1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0:12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0:1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0:12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0:1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0:12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0:1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0:1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0:1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0:12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0:1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0:13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0:1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0:13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0:13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0:13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0:13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0:1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0:1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0:1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0:1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0:1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0:1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0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0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0:14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0:14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0:14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0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0:14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0:14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0:14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0:14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0:14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0:14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0:14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0:14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0:1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0:14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0:14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0:14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0:14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0:14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0:1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0:14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0:14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0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0:14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0:14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14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1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14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1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1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14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14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14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1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14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14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0:14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0:14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0:14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0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0:1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0:14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0:1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0:14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0:14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0:14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0:14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0:1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0:14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0:14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0:14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0:140003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0:14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0:14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0:14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0:14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0:14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0:14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0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0:1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0:1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0:14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0:1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0:15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0:150001:4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0:150001:5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0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0:15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0:15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0:1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0:1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0:1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0:15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0:15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0:15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0:15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0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0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0:1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0:1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0:1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0:15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0:1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0:15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0:1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0:1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0:1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0:15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0:15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0:15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0:15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0:160003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0:160005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0:160005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1:10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1:19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1:2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2:1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3:01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3:010001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3:010001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3:02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3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10002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1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10010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10017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10018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1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1002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1003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1005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2000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2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2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2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2001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2001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2001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200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2001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2001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20014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20014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20014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20014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20014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2001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20014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2001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2001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2001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2001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2001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2001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2001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2001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2001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2001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2001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2001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2001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2001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2001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2001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200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20017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20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2001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2001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2001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2001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2001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20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2001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2002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2002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200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2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2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2002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200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2002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2002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2002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2002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2002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2002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2002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200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23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23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2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23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2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2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24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2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2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2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2002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20024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2002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2002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2002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2002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2002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2002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2002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2002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2002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2002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2002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2002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20026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2002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2002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2002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2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2002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2002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2002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2002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2002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2002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2002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2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20028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2002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2002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2002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200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2003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2003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2003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2003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2003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2003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2003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2003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2003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2003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2003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2003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2003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2003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2003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2003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2003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2003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2003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2003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2003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200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2003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2003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20036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2003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2003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2003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200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20037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2003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2003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2003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2003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2003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20038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20038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20038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2003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2003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200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2004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2004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2004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2004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2004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2004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2004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2004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2004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2004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2005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2005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2005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2005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20050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2005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2005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2005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2005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2005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2005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2005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2005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2005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2005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2005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2005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2005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2005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2006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20060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2006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2006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2006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2006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20078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20078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2007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2008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2008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2008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2008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2008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2008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2008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2009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2009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2009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2009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2009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2009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2009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2009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2009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2009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2009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20096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20097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3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3003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3006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3007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3007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301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3013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500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500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5004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5005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5006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50064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5007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6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6001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6001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6001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60037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7000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700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7005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7008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8004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8005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8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80147:3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8015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80150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5:0101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5:0101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5:020102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5:0201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5:020102:5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5:020102:6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5:020102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5:020103:4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5:02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5:020201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20201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30101:37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30106:5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30107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5:030107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5:03011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5:03021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5:030225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6:000000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6:0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6:00000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6:00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6:00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6:000006:79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6:000006:7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6:000007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6:000010:14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6:00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6:000016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6:000018:13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6:00001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6:00002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7:01021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7:010214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7:01023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7:01027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8:01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8:020107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8:0203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8:0303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8:04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8:06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9:000027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9:00002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9:000030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4:39:000031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76CC5E6F507C92446119485AB5181C1AF8B2D59CE0F9114F2A3D24A2BBB03C49B8CA422A253634613F6E7B89A5C17DC030C8F90F864F3972E0C19B7A89ABB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09:25Z</meta:creation-date>
    <dc:date>2021-04-05T12:19:13Z</dc:date>
  </office:meta>
</office:document-meta>
</file>