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73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4733</text:p>
          </table:table-cell>
          <table:covered-table-cell/>
          <table:table-cell office:value-type="float" office:value="291279" table:style-name="ce7">
            <text:p>291279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1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3:0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8:0301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8:10011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10:18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15:000000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15:06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26:04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28:10002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28:10002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28:100028:4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28:100028:60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28:100028:60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28:100028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28:11002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28:140010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28:14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31:14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32:12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26DD8A4EEA5B98BBC15EE30D2EC72A823EA63719EA4A28F5ACF236568F618240DE3C68E456017881BC3D2688B61797B2C0F4C70F8D176E9C10F2DF45B3E76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14:01Z</meta:creation-date>
    <dc:date>2021-04-05T12:44:06Z</dc:date>
  </office:meta>
</office:document-meta>
</file>