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4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7" table:style-name="ce7">
            <text:p>2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318</text:p>
          </table:table-cell>
          <table:covered-table-cell/>
          <table:table-cell office:value-type="float" office:value="1924697.52" table:style-name="ce6">
            <text:p>1924697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7:59</text:p>
          </table:table-cell>
          <table:covered-table-cell/>
          <table:table-cell office:value-type="float" office:value="6315284.79" table:style-name="ce6">
            <text:p>6315284,7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517301.44" table:style-name="ce6">
            <text:p>517301,4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8:107</text:p>
          </table:table-cell>
          <table:covered-table-cell/>
          <table:table-cell office:value-type="float" office:value="16934899.02" table:style-name="ce6">
            <text:p>16934899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122</text:p>
          </table:table-cell>
          <table:covered-table-cell/>
          <table:table-cell office:value-type="float" office:value="584851.05000000005" table:style-name="ce6">
            <text:p>584851,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47</text:p>
          </table:table-cell>
          <table:covered-table-cell/>
          <table:table-cell office:value-type="float" office:value="52985540" table:style-name="ce6">
            <text:p>529855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3566680.240000002" table:style-name="ce6">
            <text:p>63566680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60001:355</text:p>
          </table:table-cell>
          <table:covered-table-cell/>
          <table:table-cell office:value-type="float" office:value="164800" table:style-name="ce6">
            <text:p>16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80001:689</text:p>
          </table:table-cell>
          <table:covered-table-cell/>
          <table:table-cell office:value-type="float" office:value="487200" table:style-name="ce6">
            <text:p>487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80001:690</text:p>
          </table:table-cell>
          <table:covered-table-cell/>
          <table:table-cell office:value-type="float" office:value="646800" table:style-name="ce6">
            <text:p>646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80002:749</text:p>
          </table:table-cell>
          <table:covered-table-cell/>
          <table:table-cell office:value-type="float" office:value="138601.54" table:style-name="ce6">
            <text:p>138601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80002:750</text:p>
          </table:table-cell>
          <table:covered-table-cell/>
          <table:table-cell office:value-type="float" office:value="308000" table:style-name="ce6">
            <text:p>308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110003:523</text:p>
          </table:table-cell>
          <table:covered-table-cell/>
          <table:table-cell office:value-type="float" office:value="2567400" table:style-name="ce6">
            <text:p>2567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110003:768</text:p>
          </table:table-cell>
          <table:covered-table-cell/>
          <table:table-cell office:value-type="float" office:value="5643498.96" table:style-name="ce6">
            <text:p>5643498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110003:769</text:p>
          </table:table-cell>
          <table:covered-table-cell/>
          <table:table-cell office:value-type="float" office:value="1510886.52" table:style-name="ce6">
            <text:p>1510886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2:120005:88</text:p>
          </table:table-cell>
          <table:covered-table-cell/>
          <table:table-cell office:value-type="float" office:value="4769401.96" table:style-name="ce6">
            <text:p>4769401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000000:22480</text:p>
          </table:table-cell>
          <table:covered-table-cell/>
          <table:table-cell office:value-type="float" office:value="857972.22" table:style-name="ce6">
            <text:p>857972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000000:34</text:p>
          </table:table-cell>
          <table:covered-table-cell/>
          <table:table-cell office:value-type="float" office:value="36714417" table:style-name="ce6">
            <text:p>3671441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000000:467</text:p>
          </table:table-cell>
          <table:covered-table-cell/>
          <table:table-cell office:value-type="float" office:value="117518255.27" table:style-name="ce6">
            <text:p>117518255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060002:510</text:p>
          </table:table-cell>
          <table:covered-table-cell/>
          <table:table-cell office:value-type="float" office:value="68322.320000000007" table:style-name="ce6">
            <text:p>68322,3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060003:549</text:p>
          </table:table-cell>
          <table:covered-table-cell/>
          <table:table-cell office:value-type="float" office:value="14165.9" table:style-name="ce6">
            <text:p>14165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30007:1413</text:p>
          </table:table-cell>
          <table:covered-table-cell/>
          <table:table-cell office:value-type="float" office:value="122271370.72" table:style-name="ce6">
            <text:p>122271370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30007:4843</text:p>
          </table:table-cell>
          <table:covered-table-cell/>
          <table:table-cell office:value-type="float" office:value="196533.84" table:style-name="ce6">
            <text:p>196533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40111:1865</text:p>
          </table:table-cell>
          <table:covered-table-cell/>
          <table:table-cell office:value-type="float" office:value="83077.48" table:style-name="ce6">
            <text:p>83077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70005:558</text:p>
          </table:table-cell>
          <table:covered-table-cell/>
          <table:table-cell office:value-type="float" office:value="275094" table:style-name="ce6">
            <text:p>27509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60004:39</text:p>
          </table:table-cell>
          <table:covered-table-cell/>
          <table:table-cell office:value-type="float" office:value="4890894.5199999996" table:style-name="ce6">
            <text:p>4890894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100003:505</text:p>
          </table:table-cell>
          <table:covered-table-cell/>
          <table:table-cell office:value-type="float" office:value="1234405.6499999999" table:style-name="ce6">
            <text:p>1234405,6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110006:1039</text:p>
          </table:table-cell>
          <table:covered-table-cell/>
          <table:table-cell office:value-type="float" office:value="149434.57999999999" table:style-name="ce6">
            <text:p>149434,5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000000:209</text:p>
          </table:table-cell>
          <table:covered-table-cell/>
          <table:table-cell office:value-type="float" office:value="4352520" table:style-name="ce6">
            <text:p>4352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080008:321</text:p>
          </table:table-cell>
          <table:covered-table-cell/>
          <table:table-cell office:value-type="float" office:value="269105" table:style-name="ce6">
            <text:p>2691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5:080008:322</text:p>
          </table:table-cell>
          <table:covered-table-cell/>
          <table:table-cell office:value-type="float" office:value="1605" table:style-name="ce6">
            <text:p>16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5:150206:2284</text:p>
          </table:table-cell>
          <table:covered-table-cell/>
          <table:table-cell office:value-type="float" office:value="87933.71" table:style-name="ce6">
            <text:p>87933,7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6:160001:113</text:p>
          </table:table-cell>
          <table:covered-table-cell/>
          <table:table-cell office:value-type="float" office:value="10108800" table:style-name="ce6">
            <text:p>10108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020006:1970</text:p>
          </table:table-cell>
          <table:covered-table-cell/>
          <table:table-cell office:value-type="float" office:value="34810560" table:style-name="ce6">
            <text:p>348105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8:000000:29</text:p>
          </table:table-cell>
          <table:covered-table-cell/>
          <table:table-cell office:value-type="float" office:value="218903040" table:style-name="ce6">
            <text:p>2189030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8:050101:439</text:p>
          </table:table-cell>
          <table:covered-table-cell/>
          <table:table-cell office:value-type="float" office:value="1542240" table:style-name="ce6">
            <text:p>15422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8:060105:165</text:p>
          </table:table-cell>
          <table:covered-table-cell/>
          <table:table-cell office:value-type="float" office:value="4355398.78" table:style-name="ce6">
            <text:p>4355398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52387472.5" table:style-name="ce6">
            <text:p>152387472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8636610.239999995" table:style-name="ce6">
            <text:p>68636610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9:000000:118</text:p>
          </table:table-cell>
          <table:covered-table-cell/>
          <table:table-cell office:value-type="float" office:value="49302497.640000001" table:style-name="ce6">
            <text:p>49302497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9:000000:12305</text:p>
          </table:table-cell>
          <table:covered-table-cell/>
          <table:table-cell office:value-type="float" office:value="677250" table:style-name="ce6">
            <text:p>677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9:080101:595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9:080201:26</text:p>
          </table:table-cell>
          <table:covered-table-cell/>
          <table:table-cell office:value-type="float" office:value="440000" table:style-name="ce6">
            <text:p>44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9:080201:520</text:p>
          </table:table-cell>
          <table:covered-table-cell/>
          <table:table-cell office:value-type="float" office:value="244000" table:style-name="ce6">
            <text:p>24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0:040001:271</text:p>
          </table:table-cell>
          <table:covered-table-cell/>
          <table:table-cell office:value-type="float" office:value="338166.68" table:style-name="ce6">
            <text:p>338166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23529968.800000001" table:style-name="ce6">
            <text:p>23529968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0975479.779999999" table:style-name="ce6">
            <text:p>10975479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0:050002:158</text:p>
          </table:table-cell>
          <table:covered-table-cell/>
          <table:table-cell office:value-type="float" office:value="2668816.64" table:style-name="ce6">
            <text:p>2668816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0:060007:143</text:p>
          </table:table-cell>
          <table:covered-table-cell/>
          <table:table-cell office:value-type="float" office:value="30041.22" table:style-name="ce6">
            <text:p>30041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0:060007:144</text:p>
          </table:table-cell>
          <table:covered-table-cell/>
          <table:table-cell office:value-type="float" office:value="31644.21" table:style-name="ce6">
            <text:p>31644,2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60007:145</text:p>
          </table:table-cell>
          <table:covered-table-cell/>
          <table:table-cell office:value-type="float" office:value="33840.9" table:style-name="ce6">
            <text:p>33840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060007:146</text:p>
          </table:table-cell>
          <table:covered-table-cell/>
          <table:table-cell office:value-type="float" office:value="32059.8" table:style-name="ce6">
            <text:p>32059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080011:3</text:p>
          </table:table-cell>
          <table:covered-table-cell/>
          <table:table-cell office:value-type="float" office:value="5702083.2699999996" table:style-name="ce6">
            <text:p>5702083,2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080017:163</text:p>
          </table:table-cell>
          <table:covered-table-cell/>
          <table:table-cell office:value-type="float" office:value="29744.82" table:style-name="ce6">
            <text:p>29744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0:080017:164</text:p>
          </table:table-cell>
          <table:covered-table-cell/>
          <table:table-cell office:value-type="float" office:value="30093.119999999999" table:style-name="ce6">
            <text:p>30093,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0:160001:281</text:p>
          </table:table-cell>
          <table:covered-table-cell/>
          <table:table-cell office:value-type="float" office:value="82810" table:style-name="ce6">
            <text:p>828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1:000000:36</text:p>
          </table:table-cell>
          <table:covered-table-cell/>
          <table:table-cell office:value-type="float" office:value="158995390" table:style-name="ce6">
            <text:p>1589953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000000:1124</text:p>
          </table:table-cell>
          <table:covered-table-cell/>
          <table:table-cell office:value-type="float" office:value="4698.24" table:style-name="ce6">
            <text:p>4698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000000:145</text:p>
          </table:table-cell>
          <table:covered-table-cell/>
          <table:table-cell office:value-type="float" office:value="11275750" table:style-name="ce6">
            <text:p>112757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17549511.420000002" table:style-name="ce6">
            <text:p>17549511,4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000000:9</text:p>
          </table:table-cell>
          <table:covered-table-cell/>
          <table:table-cell office:value-type="float" office:value="3393400" table:style-name="ce6">
            <text:p>3393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030003:176</text:p>
          </table:table-cell>
          <table:covered-table-cell/>
          <table:table-cell office:value-type="float" office:value="2795520" table:style-name="ce6">
            <text:p>27955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3:030003:502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100006:284</text:p>
          </table:table-cell>
          <table:covered-table-cell/>
          <table:table-cell office:value-type="float" office:value="206800" table:style-name="ce6">
            <text:p>206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100006:299</text:p>
          </table:table-cell>
          <table:covered-table-cell/>
          <table:table-cell office:value-type="float" office:value="356334.66" table:style-name="ce6">
            <text:p>356334,6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4:000000:62</text:p>
          </table:table-cell>
          <table:covered-table-cell/>
          <table:table-cell office:value-type="float" office:value="262380000" table:style-name="ce6">
            <text:p>262380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5:000000:116</text:p>
          </table:table-cell>
          <table:covered-table-cell/>
          <table:table-cell office:value-type="float" office:value="58604000" table:style-name="ce6">
            <text:p>5860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5:040101:213</text:p>
          </table:table-cell>
          <table:covered-table-cell/>
          <table:table-cell office:value-type="float" office:value="370475" table:style-name="ce6">
            <text:p>3704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6:000000:2387</text:p>
          </table:table-cell>
          <table:covered-table-cell/>
          <table:table-cell office:value-type="float" office:value="428872.05" table:style-name="ce6">
            <text:p>428872,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6:000000:432</text:p>
          </table:table-cell>
          <table:covered-table-cell/>
          <table:table-cell office:value-type="float" office:value="34369049" table:style-name="ce6">
            <text:p>3436904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6:050004:134</text:p>
          </table:table-cell>
          <table:covered-table-cell/>
          <table:table-cell office:value-type="float" office:value="12562880" table:style-name="ce6">
            <text:p>125628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7:000000:71</text:p>
          </table:table-cell>
          <table:covered-table-cell/>
          <table:table-cell office:value-type="float" office:value="315004800" table:style-name="ce6">
            <text:p>31500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5206238.479999997" table:style-name="ce6">
            <text:p>45206238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8:030002:227</text:p>
          </table:table-cell>
          <table:covered-table-cell/>
          <table:table-cell office:value-type="float" office:value="1066675.5" table:style-name="ce6">
            <text:p>1066675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8:060001:150</text:p>
          </table:table-cell>
          <table:covered-table-cell/>
          <table:table-cell office:value-type="float" office:value="460399.78" table:style-name="ce6">
            <text:p>460399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8:090007:45</text:p>
          </table:table-cell>
          <table:covered-table-cell/>
          <table:table-cell office:value-type="float" office:value="12033777.220000001" table:style-name="ce6">
            <text:p>12033777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8:110001:278</text:p>
          </table:table-cell>
          <table:covered-table-cell/>
          <table:table-cell office:value-type="float" office:value="562890" table:style-name="ce6">
            <text:p>5628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9:000000:223</text:p>
          </table:table-cell>
          <table:covered-table-cell/>
          <table:table-cell office:value-type="float" office:value="37934760" table:style-name="ce6">
            <text:p>379347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9:000000:61</text:p>
          </table:table-cell>
          <table:covered-table-cell/>
          <table:table-cell office:value-type="float" office:value="61111850" table:style-name="ce6">
            <text:p>611118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9:010007:104</text:p>
          </table:table-cell>
          <table:covered-table-cell/>
          <table:table-cell office:value-type="float" office:value="6838200" table:style-name="ce6">
            <text:p>6838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9:020006:730</text:p>
          </table:table-cell>
          <table:covered-table-cell/>
          <table:table-cell office:value-type="float" office:value="414000" table:style-name="ce6">
            <text:p>41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9:020006:731</text:p>
          </table:table-cell>
          <table:covered-table-cell/>
          <table:table-cell office:value-type="float" office:value="322000" table:style-name="ce6">
            <text:p>322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9:070006:61</text:p>
          </table:table-cell>
          <table:covered-table-cell/>
          <table:table-cell office:value-type="float" office:value="1802297.2" table:style-name="ce6">
            <text:p>1802297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9:070006:74</text:p>
          </table:table-cell>
          <table:covered-table-cell/>
          <table:table-cell office:value-type="float" office:value="412806" table:style-name="ce6">
            <text:p>4128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0:020003:389</text:p>
          </table:table-cell>
          <table:covered-table-cell/>
          <table:table-cell office:value-type="float" office:value="83077890" table:style-name="ce6">
            <text:p>830778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1:000000:209</text:p>
          </table:table-cell>
          <table:covered-table-cell/>
          <table:table-cell office:value-type="float" office:value="15275250" table:style-name="ce6">
            <text:p>15275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1:000000:2226</text:p>
          </table:table-cell>
          <table:covered-table-cell/>
          <table:table-cell office:value-type="float" office:value="2962400" table:style-name="ce6">
            <text:p>2962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1:040004:4</text:p>
          </table:table-cell>
          <table:covered-table-cell/>
          <table:table-cell office:value-type="float" office:value="4079250" table:style-name="ce6">
            <text:p>4079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2:030002:712</text:p>
          </table:table-cell>
          <table:covered-table-cell/>
          <table:table-cell office:value-type="float" office:value="17785434.800000001" table:style-name="ce6">
            <text:p>17785434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3:030005:165</text:p>
          </table:table-cell>
          <table:covered-table-cell/>
          <table:table-cell office:value-type="float" office:value="150017.81" table:style-name="ce6">
            <text:p>150017,8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4:080100:409</text:p>
          </table:table-cell>
          <table:covered-table-cell/>
          <table:table-cell office:value-type="float" office:value="403291.35" table:style-name="ce6">
            <text:p>403291,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4:110100:96</text:p>
          </table:table-cell>
          <table:covered-table-cell/>
          <table:table-cell office:value-type="float" office:value="64062.96" table:style-name="ce6">
            <text:p>64062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00000:1518</text:p>
          </table:table-cell>
          <table:covered-table-cell/>
          <table:table-cell office:value-type="float" office:value="126.99" table:style-name="ce6">
            <text:p>126,9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6:000000:2519</text:p>
          </table:table-cell>
          <table:covered-table-cell/>
          <table:table-cell office:value-type="float" office:value="4284" table:style-name="ce6">
            <text:p>42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40501:331</text:p>
          </table:table-cell>
          <table:covered-table-cell/>
          <table:table-cell office:value-type="float" office:value="100698" table:style-name="ce6">
            <text:p>10069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42401:54</text:p>
          </table:table-cell>
          <table:covered-table-cell/>
          <table:table-cell office:value-type="float" office:value="317370" table:style-name="ce6">
            <text:p>31737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7:080009:126</text:p>
          </table:table-cell>
          <table:covered-table-cell/>
          <table:table-cell office:value-type="float" office:value="2828800" table:style-name="ce6">
            <text:p>2828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7:080009:1366</text:p>
          </table:table-cell>
          <table:covered-table-cell/>
          <table:table-cell office:value-type="float" office:value="149224.13" table:style-name="ce6">
            <text:p>149224,1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7:080009:1367</text:p>
          </table:table-cell>
          <table:covered-table-cell/>
          <table:table-cell office:value-type="float" office:value="169138.06" table:style-name="ce6">
            <text:p>169138,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7:080009:1368</text:p>
          </table:table-cell>
          <table:covered-table-cell/>
          <table:table-cell office:value-type="float" office:value="31838.01" table:style-name="ce6">
            <text:p>31838,0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7:110005:182</text:p>
          </table:table-cell>
          <table:covered-table-cell/>
          <table:table-cell office:value-type="float" office:value="10164780" table:style-name="ce6">
            <text:p>101647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00000:64</text:p>
          </table:table-cell>
          <table:covered-table-cell/>
          <table:table-cell office:value-type="float" office:value="14965914.33" table:style-name="ce6">
            <text:p>14965914,3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278639.40000000002" table:style-name="ce6">
            <text:p>278639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20005:460</text:p>
          </table:table-cell>
          <table:covered-table-cell/>
          <table:table-cell office:value-type="float" office:value="351850.51" table:style-name="ce6">
            <text:p>351850,5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00028:6750</text:p>
          </table:table-cell>
          <table:covered-table-cell/>
          <table:table-cell office:value-type="float" office:value="472215.12" table:style-name="ce6">
            <text:p>472215,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20011:140</text:p>
          </table:table-cell>
          <table:covered-table-cell/>
          <table:table-cell office:value-type="float" office:value="21569.96" table:style-name="ce6">
            <text:p>21569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20015:219</text:p>
          </table:table-cell>
          <table:covered-table-cell/>
          <table:table-cell office:value-type="float" office:value="25620" table:style-name="ce6">
            <text:p>256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9:000000:117</text:p>
          </table:table-cell>
          <table:covered-table-cell/>
          <table:table-cell office:value-type="float" office:value="7856640" table:style-name="ce6">
            <text:p>78566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9:000000:139</text:p>
          </table:table-cell>
          <table:covered-table-cell/>
          <table:table-cell office:value-type="float" office:value="88700976" table:style-name="ce6">
            <text:p>887009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0:000000:155</text:p>
          </table:table-cell>
          <table:covered-table-cell/>
          <table:table-cell office:value-type="float" office:value="16726572" table:style-name="ce6">
            <text:p>167265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0:000000:16</text:p>
          </table:table-cell>
          <table:covered-table-cell/>
          <table:table-cell office:value-type="float" office:value="150580208" table:style-name="ce6">
            <text:p>1505802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0:000000:2032</text:p>
          </table:table-cell>
          <table:covered-table-cell/>
          <table:table-cell office:value-type="float" office:value="267140960" table:style-name="ce6">
            <text:p>2671409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0:000000:2038</text:p>
          </table:table-cell>
          <table:covered-table-cell/>
          <table:table-cell office:value-type="float" office:value="507388240" table:style-name="ce6">
            <text:p>5073882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1:170014:15</text:p>
          </table:table-cell>
          <table:covered-table-cell/>
          <table:table-cell office:value-type="float" office:value="2150400" table:style-name="ce6">
            <text:p>2150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2:080004:141</text:p>
          </table:table-cell>
          <table:covered-table-cell/>
          <table:table-cell office:value-type="float" office:value="399764500.95999998" table:style-name="ce6">
            <text:p>39976450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2:080004:890</text:p>
          </table:table-cell>
          <table:covered-table-cell/>
          <table:table-cell office:value-type="float" office:value="541440" table:style-name="ce6">
            <text:p>5414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2:120007:634</text:p>
          </table:table-cell>
          <table:covered-table-cell/>
          <table:table-cell office:value-type="float" office:value="5718528" table:style-name="ce6">
            <text:p>57185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3:000000:1945</text:p>
          </table:table-cell>
          <table:covered-table-cell/>
          <table:table-cell office:value-type="float" office:value="1615680" table:style-name="ce6">
            <text:p>161568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3:090004:38</text:p>
          </table:table-cell>
          <table:covered-table-cell/>
          <table:table-cell office:value-type="float" office:value="24295950" table:style-name="ce6">
            <text:p>242959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3:090005:179</text:p>
          </table:table-cell>
          <table:covered-table-cell/>
          <table:table-cell office:value-type="float" office:value="24938550" table:style-name="ce7">
            <text:p>249385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1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500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5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5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5001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5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6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6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9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0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1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3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3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3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1300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00000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1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1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1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100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1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1000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2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2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3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3000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4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4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4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4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4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4000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40005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5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5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5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6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6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8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8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8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8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8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8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8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9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0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0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0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11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11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11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3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3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4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4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4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4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4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00000:2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00000:2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00000:2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00000:22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00000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2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3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3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03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03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3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3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03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04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6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6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6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6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07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07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07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0700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08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08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09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09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0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0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1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1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1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100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1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1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1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1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2000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2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200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2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2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2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2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2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2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2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2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2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30004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3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3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3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300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300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30007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30007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30007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30007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30007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30007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30007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30007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3000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30007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30007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30007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30007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30007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30007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3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30007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30007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3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30007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30007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30007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30007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30007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30007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30007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30007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30007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30007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30007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30007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30007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30007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30007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30007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30007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30007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30007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30007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30007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30007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30007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30007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30007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30007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30007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3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30007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30007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30007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30007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30007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30007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30007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30007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30007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30007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30007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30007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30007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30007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30007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30007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3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3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3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3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3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300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3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300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3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3000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3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30007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30007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30007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30007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30007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30007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30007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30007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30007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30007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30007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30007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300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30007:3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30007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3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30007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30007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30007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30007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30007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30007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30007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30007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30007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30007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30007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30007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30007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30007:3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30007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30007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30007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30007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30007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30007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30007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30007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30007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30007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30007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3000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30007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30007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30007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30007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30007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30007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30007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30007:4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30007:4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30007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30007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30007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3000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30007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30007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30007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30007:4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30007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30007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30007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300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30007:4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3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3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30007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3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3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3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30007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30007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30007:4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3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30007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30007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30007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30007:4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30007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30007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30007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30007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3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30007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300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3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300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30007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30007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3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3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3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300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3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30007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3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3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30007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3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3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30007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3000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3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3000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3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30007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3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30007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3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3000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3000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3000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30007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30007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3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30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30007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3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30007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30007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30007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3000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30007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3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30007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3000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30007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3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3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7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7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7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7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7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7:5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7:5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7:5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7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7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7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9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9:1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9:13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9:1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9:1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9:13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9:13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9:13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9:13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9:137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9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9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9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9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9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9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9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9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9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9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9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9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9:3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9:4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9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9:5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9:5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9:5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9:5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9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14:1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1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1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14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14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14:4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14:5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14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14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2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2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2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5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50005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6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7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8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8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8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8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8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800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8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800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800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8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80005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9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9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9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9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900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200006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20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20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20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20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2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20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20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4:000000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4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4:0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4:0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4:04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4:05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4:05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4:05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4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4:05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4:05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4:05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4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4:05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4:05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4:06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4:06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4:06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4:0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4:08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4:08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4:08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4:09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4:10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4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5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5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5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5:000000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5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5: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5:0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5:0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5:02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5:02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5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5:04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5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5:0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5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5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5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5:06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5:06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5:08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5:08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5:08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5:09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5:1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5:10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5:1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5:11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5:120005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5:120005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5:1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5:15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5:1501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5:1501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5:1501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5:1502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5:1502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5:15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5:150205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5:1502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5:1502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5:1502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5:1502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5:1502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5:1502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5:15021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5:15021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5:1502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6:000000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6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6:000000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6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6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6:0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6:03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6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6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6:0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6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6:04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6:05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6:0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6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6:0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6:05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6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6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6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6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6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6:11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6:1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6:1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6:12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6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6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6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6:1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6:1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6:1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6:1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6:1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6:17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6:1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6:17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6:1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6:18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6:18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6:1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6:18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6:1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6:2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7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7:01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7:020006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7:020006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7:030003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7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7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7:0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7:05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7:06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7:06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7:060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7:0600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7:0600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7:060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7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7:070001:6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7:070004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7:070004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7:0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7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7:10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7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7:11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7:120006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7:120006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7:120006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7:120006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7:120006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7:130002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7:130002:2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7:13000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7:130002:2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7:14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7:15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8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8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8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8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8:000000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8:000000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8:000000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8:000000:4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8:02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8:02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8:020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8:02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8:03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8:030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8:0301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8:04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8:04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8:0402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8:0402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8:0501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8:0501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8:0601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8:0601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8:0601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8:07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8:08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8:08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8:10011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8:11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8:11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8:12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8:1201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8:13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8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8:1401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8:1401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8:1401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8:1401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8:15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9:000000:1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9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9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9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9:00000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9:01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9:01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9:0205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9:02063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9:02063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9:0206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9:020634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9:02063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9:02063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9:02063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9:0209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9:0405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9:05081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9:05081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9:08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9:08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9:0802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9:11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9:1204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9:1304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9:14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9:1404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0:000000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0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0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0:02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0:0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0:0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0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0:0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0:03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0:03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0:03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0:04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0:0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0:04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0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0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0:0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0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0:04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0:04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0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0:05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0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0:06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0:060002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0:06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0:06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0:06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0:0600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0:060002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0:080001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0:08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0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0:08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0:08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0:08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0:08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0:08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0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0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0:1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0:11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0:11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0:11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0:1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0:13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0:13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0:13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0:130002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0:1300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0:130002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0:130002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0:130002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0:13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0:130002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0:1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0:14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0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0:1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0:16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0:16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0:16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0:16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0:16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0:16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0:16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0:17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0:1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0:1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0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0:18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1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1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1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1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1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1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1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1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1:00000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1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1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1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1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1:0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1:02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1:02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1:02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1:0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1:03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1:03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1:03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1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1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1:0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1:03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1:0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1:05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5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5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5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5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5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5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1:05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1:05000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1:05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1:05000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1:05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1:06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6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7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7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07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07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1:07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1:08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1:080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1:08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1:08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1:08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1:08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1:10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1:10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1:10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1:10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1:10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1:1000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1:10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1:10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1:10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1:10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1:10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1:10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1:10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1:10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1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1:11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1:11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1:11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1:11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1:1100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1:11000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1:11000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1:1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1:12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1:12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1:12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1:12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1:1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1:12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1:12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2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2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2:0103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2:011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2:02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2:02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2:0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2:05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2:06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2:07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2:09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2:10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2:1000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3:000000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3:000000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3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3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3:000000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3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3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3:00000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3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3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3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3:000000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3:00000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3:000000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3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3:0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3:02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3:02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3:02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3:02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3:02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3:03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3:04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3:04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3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3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3:04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3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3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3:04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3:04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3:04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3:05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3:05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3:060003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3:0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3:06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3:06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3:0600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3:0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3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3:06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3:070008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3:070008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3:07000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3:080004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3:08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3:08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3:080004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3:080004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3:08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3:08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3:08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3:08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3:08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3:08000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3:08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3:09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3:090007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3:0900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3:090007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3:0900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3:09000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3:09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3:10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3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3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3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3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3:11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3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3:12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3:12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3:12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3:14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3:14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3:14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3:1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3:1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3:14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3:1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3:14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3:14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3:15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3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3:1500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3:1500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3:15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3:1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3:15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3:15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3:15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3:1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3:15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3:15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3:15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3:15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3:1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3:1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3:15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3:15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3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3:15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3:15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3:15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3:15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3:15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3:15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3:1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3:1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3:15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3:1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3:15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3:1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3:1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3:1500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3:1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3:1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3:15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3:15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3:15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3:15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3:1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3:1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3:15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3:1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4:01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4:06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4:07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4:070006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4:10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4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4:11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4:13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4:13000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4:13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4:13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4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4:14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5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5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5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5:000000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5:00000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5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5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5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5:02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5:04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5:0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5:0401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5:05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5:05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5:06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5:06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5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5:0701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5:07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5:0701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5:07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5:09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5:09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5:0903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5:11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5:11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5:1203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5:12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5:1203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6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6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6:0000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6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6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6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6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6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6:00000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6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6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6:01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6:0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6:01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6:01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6:01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6:01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6:01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6:01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6:01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6:01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6:01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6:01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6:01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6:010006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6:01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6:01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6:0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6:0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6:0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6:02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6:02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6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6:03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6:03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6:03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6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6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6:05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6:05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6:05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6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6:05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6:05000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6:0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6:07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6:08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6:08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6:08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6:08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6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6:08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6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6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6:09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6:1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6:12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6:1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6:12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6:1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6:12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6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6:1200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6:1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6:1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6:13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6:1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6:1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6:16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6:1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6:1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6:17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6:17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6:17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6:17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6:1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6:1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6:18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6:18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6:1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6:1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6:18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6:18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6:18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6:18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6:18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7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7:000000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7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7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7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7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7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7:02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7:02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7:02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7:0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7:0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7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7:0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7:06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7:06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7:07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7:100007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7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7:1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7:13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7:1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7:13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7:13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7:14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8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8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8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8:000000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8:000000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8:000000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8:000000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8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8:01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8:0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8:01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8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8:02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8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8:0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8:03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8:04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8:04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8:04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8:04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8:04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8:04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8:04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8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8:0500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8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8:06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8:06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8:06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8:06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8:07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8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8:09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8:09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8:10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8:10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8:10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8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8:12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8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8:1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8:13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8:1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8:14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8:1407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9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9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9:000000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9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9:000000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9:000000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9:000000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9:000000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9:000000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9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9:000000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9:000000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9:01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9:02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9:02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9:02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9:02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9:0200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9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9:02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9:0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9:0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9:04001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9:04001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9:04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9:04001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9:04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9:04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9:05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9:05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9:06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9:07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9:08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9:08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9:09001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9:09001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9:09001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9:09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9:1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9:13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9:14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9:14000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9:14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9:1400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9:1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9:16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9:16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9:17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0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0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0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0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0:010102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0:02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0:02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0:02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0:02000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0302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0302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0302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0302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030209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030209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030209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03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0302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030209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04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04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04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04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0:04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0:04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0:04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0:05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0:0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0:0601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0:06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0:06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0:0602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0:06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0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0:0603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0:0603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0:0603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0:0603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0:0603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0:07000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0:070005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0:070005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0:07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0:07000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0:08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0:08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0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0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0:08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0:090107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0:0901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0:0901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0:0901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0:0901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0:0901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0:0901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0:09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0:0901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0:09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0:09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0:10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0:100106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0:100106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0:10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0:1001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0:1001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0:1001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0:10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0:100106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0:10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0:10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0:11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0:1101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0:11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0:1101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0:11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0:1102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0:11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1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1:00000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1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1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1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1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1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1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1:01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1:0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1:0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1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1:0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1:03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1:03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1:03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1:03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1:05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1:05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1:05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1:05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1:05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1:05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1:05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1:05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1:05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1:05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1:05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1:0500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1:0500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1:05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1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1:05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1:0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1:0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1:05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1:05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1:06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1:06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1:06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1:0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1:06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1:0700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1:070028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1:0700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1:07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1:0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1:08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1:08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1:1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1:1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1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1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1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1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1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1:14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1:1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2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2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2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2:000000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2:0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2:02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2:02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2:03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2:03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2:04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2:05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2:05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2:05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2:0602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2:0602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2:06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2:06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2:06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2:0602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2:07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2:07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2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2:08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2:0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2:09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2:10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2:10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2:10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2:13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2:1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2:13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2:13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2:1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2:1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2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2:14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2:14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2:1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2:1400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2:14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2:1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3:090005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3:11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3:1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3:1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3:16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3:17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3:18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3:18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3:18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4:00000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4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4:00000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4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4:000000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4:000000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4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4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4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4:000000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4:00000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4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4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4:000000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4:000000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4:000000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4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4:00000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4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4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4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4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4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4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4:00000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4:00000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4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4:0101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4:0102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4:0106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4:0106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4:0201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4:0201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4:0202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4:0203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4:0204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4:0401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4:0402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4:0405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4:0405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4:0603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4:0701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4:0705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4:0801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4:0801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4:0802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4:0804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4:0804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4:09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4:0903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4:1101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4:1201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4:1501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4:1503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4:1504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4:1504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4:1602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4:1602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4:1602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5:000000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5:02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5:0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5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5:04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5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5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5:05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5:05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5:07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5:0702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5:0802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5:1000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5:10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5:10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5:10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5:11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5:11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5:11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5:1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6:000000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6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6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6:000000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6:000000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6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6:000000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6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6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6:0101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6:0102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6:02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6:02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6:021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6:03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6:0313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6:04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6:040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6:0407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6:0407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6:041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6:041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6:041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6:0417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6:0417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6:0417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6:0418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6:0418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6:0418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6:0418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6:0419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6:0419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6:0419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6:042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6:042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6:042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6:042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6:042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6:042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6:042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6:0423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6:042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6:0423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6:04340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6:0503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6:051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6:0603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6:0603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6:0603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6:06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6:061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6:0612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6:07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6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6:08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6:0904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6:0904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6:0905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6:1004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6:1005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6:1006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6:100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6:11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6:1101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6:11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6:1103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6:12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6:12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6:12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6:1202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6:12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6:1202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6:13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7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7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7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7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7:00000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7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7:00000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7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7:000000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7:02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7:050007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7:05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7:05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7:05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7:05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7:05000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7:0500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7:050007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7:050007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7:05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7:0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7:05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7:050007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7:05000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7:0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7:06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7:06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7:06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7:06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7:06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7:06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7:06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7:06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7:06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7:06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7:06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7:06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7:06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7:06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7:06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7:0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7:0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7:06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7:06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7:06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7:06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7:06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7:06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7:06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7:060004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7:06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7:06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7:06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7:06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7:06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7:06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7:06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7:06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7:06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7:06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7:06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7:06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7:06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7:06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7:06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7:06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7:06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7:06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7:06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7:06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7:06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7:06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7:06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7:06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7:06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7:06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7:06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7:06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7:06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7:06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7:06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7:060004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7:070009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7:07000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7:070009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7:0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7:07000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7:07000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7:07000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7:07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7:070009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7:070009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7:070009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7:070009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7:07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7:070009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7:070009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7:070009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7:08000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7:08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7:080009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7:080009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7:080009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7:080009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7:080009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7:08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7:08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7:080009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7:08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7:08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7:080009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7:0800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7:080009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7:08000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7:090013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7:090013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7:090013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7:090013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7:09001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7:090013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7:090013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7:090013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7:090013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7:090013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7:090013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7:090013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7:090013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7:090013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7:09001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7:09001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7:09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7:09001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7:09001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7:09001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7:09001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7:10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7: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7:11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7:11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7:1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7:1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7:12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7:1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7:1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7:12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7:1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7:1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7:13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7:14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7:15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7:15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7:15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7:15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7:15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7:15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7:15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7:15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7:15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7:15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7:15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000000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000000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000000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000000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000000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01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01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01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0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01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01000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01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01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01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0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0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0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0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03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04000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040004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04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04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04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04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05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07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07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070007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070007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07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0001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000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000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00020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0002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0002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0002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0002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10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10002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1000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1000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1000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10002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10002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1000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10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100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10002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1000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10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1000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10002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10002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10002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10002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10002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1000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10002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10002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10002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10002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100028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100028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100028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100028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100028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100028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100028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100028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100028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100028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100028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100028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100028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100028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00028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00028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00028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00028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00028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00028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00028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0002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0002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00028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00028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0002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00028:4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0002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0002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8:100028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8:10002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8:100028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8:100028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8:100028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8:100028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8:10002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8:10002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8:100028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8:10002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8:100028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8:1000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8:10002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8:100028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8:100028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8:11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8:11001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8:1100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8:11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8:11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8:1100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8:1100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8:11002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8:11002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8:110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8:11002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8:11002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8:11002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8:110023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8:11002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8:110023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8:11002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8:110023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8:11002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8:110023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8:11002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8:11002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8:110023:3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8:110023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8:11002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8:110023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8:11002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8:11002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8:11002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8:11002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8:11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8:11002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8:12000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8:12000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8:12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8:12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8:1200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8:12001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8:12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8:12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8:12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8:12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8:12001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8:1200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8:120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8:1200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8:12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8:12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8:12001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8:120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8:12001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8:12001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8:12001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8:12001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8:12001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8:1200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8:12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8:13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8:13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8:13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8:13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8:1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8:1300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8:1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8:1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8:13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8:13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8:13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8:13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8:13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8:13000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8:13000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8:13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8:13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8:13000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8:130008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8:1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8:13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8:13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8:130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8:13001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8:130011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8:130011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8:13001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8:13001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8:13001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8:13001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8:13001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8:13001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8:13001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8:13001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8:13001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8:13001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8:13001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8:13001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8:1300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8:13001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8:13001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8:13001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8:1300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8:13001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8:13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8:13001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8:13001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8:140010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8:14001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8:14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8:14001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8:14001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8:14001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8:14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8:14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8:14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8:14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8:14001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8:14001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8:14001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8:14001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8:14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8:14001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8:14001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8:14001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8:14001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8:14001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8:14001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8:140014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8:14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8:1500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8:15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8:15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8:150006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8:150006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8:150006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8:150006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8:150006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8:150006:3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8:150006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8:150006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8:150006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8:150006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8:150006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8:150006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8:15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8:15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8:15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8:160004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8:1600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8:1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8:16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8:16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8:16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8:1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8:17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8:17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8:17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8:17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8:17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8:17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8:17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9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9:000000:2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9:02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9:02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9:0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9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9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9:05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9:05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9:0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9:06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9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9:07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9:08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9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9:08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9:09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9:09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9:10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9:10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9:10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9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9:11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9:11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9:11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9:13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9:13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9:13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9:13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9:14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9:14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9:14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9:14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9:16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9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9:16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9:16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9:16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9:16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9:17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9:17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9:17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9:19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0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0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0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0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0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0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0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0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0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0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0:000000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0:000000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0:000000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0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0:000000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0:000000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0:000000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0:000000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0:000000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0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0:000000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0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0:000000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0:000000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0:000000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0:000000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0:000000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0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0:00000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0:000000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0:000000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0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0:000000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0:000000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0:000000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0:000000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0:000000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0:000000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0:000000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0:000000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0:000000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0:000000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0:000000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0:000000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0:000000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0:000000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0:000000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0:000000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0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0:000000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0:000000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0:000000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0:000000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0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0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0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0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0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0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0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0:000000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0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0:000000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0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0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0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0:01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0:0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0:0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0:0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0:02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0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0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0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0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0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0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0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0:0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0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0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0:0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0:0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0:0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0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0:02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0:03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0:0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0:03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0:04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0:04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0:04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0:04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0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0:0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0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0:05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0:05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0:06000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0:06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0:0600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0:06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0:06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0:06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0:06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0:06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0:06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0:06001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0:060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0:06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0:07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0:08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0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0:10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0:1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0:11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0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0:1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0:12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0:12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0:12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0:1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0:1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0:1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0:14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0:14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0:14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0:14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0:14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0:14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0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0:15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0:15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0:1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0:15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0:15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1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1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1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1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1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1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1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1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1:000000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1:000000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1:0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1:01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1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1:0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1:0500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1:08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1:10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1:10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1:12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1:12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1:1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1:13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1:13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1:1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1:13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1:13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1:13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1:13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1:13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1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1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1:1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1:1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1:15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1:15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1:15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1:17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1:17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1:18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1:18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1:18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1:18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1:18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1:18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1:18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1:18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1:19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1:2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1:21001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1:21001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1:22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1:22001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2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2:00000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2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2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2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2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2:0000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2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2:010006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2:01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2:020004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2:050003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2:05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2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2:0600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2:06000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2:07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2:0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2:08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2:08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2:08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2:08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2:09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2:110009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2:110009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2:11000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2:110009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2:11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2:11001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2:11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2:120007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2:120007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2:120007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2:120007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2:120007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2:120007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2:120007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2:12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2:12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2:12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2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3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3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3: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3:01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3:01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3:010005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3:03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3:04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3:04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3:05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3:06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3:06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3:06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3:0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3:0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3:06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3:0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3:06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3:06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3:0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3:06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3:06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3:06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3:08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3:08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3:09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3:11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C5781E1B11F41716343D2E9DD9CF066DDBA272D76EFB35C1789C01D4D8592D00541D206E62A69C918B30C5F4D5A8DAACE4888CFCD43286A32DC8AF8237D91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37:13Z</meta:creation-date>
    <dc:date>2021-04-05T12:46:05Z</dc:date>
  </office:meta>
</office:document-meta>
</file>