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76</text:p>
          </table:table-cell>
          <table:table-cell table:number-columns-repeated="4" table:style-name="ce10"/>
          <table:table-cell office:value-type="string" table:style-name="ce12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01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01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01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01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01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8:01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01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8:01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8:01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01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1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1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1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1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01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8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05T11:11:01Z</meta:creation-date>
    <dc:date>2021-04-05T11:11:01Z</dc:date>
  </office:meta>
</office:document-meta>
</file>