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277</text:p>
          </table:table-cell>
          <table:table-cell table:number-columns-repeated="4" table:style-name="ce2"/>
          <table:table-cell office:value-type="string" table:style-name="ce4">
            <text:p>02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7">
            <text:p>34:34:030104:2104</text:p>
          </table:table-cell>
          <table:covered-table-cell/>
          <table:table-cell office:value-type="float" office:value="21916980.91" table:style-name="ce7">
            <text:p>21916980,91</text:p>
          </table:table-cell>
          <table:table-cell office:value-type="string" table:number-columns-spanned="2" table:number-rows-spanned="1" table:style-name="ce17">
            <text:p>29.03.2021</text:p>
          </table:table-cell>
          <table:covered-table-cell/>
          <table:table-cell office:value-type="string" table:style-name="ce7">
            <text:p>25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8"/>
          <table:covered-table-cell table:number-columns-repeated="2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6BC1F8FCABBD976E07EC1BE59C9F0F9B6F2576E8E1B357F10A2262D50AF86D7C498EFF71698168813212C4E881B244810A4DFDDCC665C460193FB9DEF0CD73A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2"/>
          <table:table-cell table:number-columns-spanned="2" table:number-rows-spanned="1" table:style-name="ce20"/>
          <table:covered-table-cell/>
          <table:table-cell table:style-name="ce12"/>
          <table:table-cell office:value-type="string" table:style-name="ce11">
            <text:p>Амиров Артем Юрьевич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4-05T11:26:58Z</meta:creation-date>
    <dc:date>2021-04-05T13:08:32Z</dc:date>
  </office:meta>
</office:document-meta>
</file>