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79</text:p>
          </table:table-cell>
          <table:table-cell table:number-columns-repeated="4" table:style-name="ce2"/>
          <table:table-cell office:value-type="string" table:style-name="ce4">
            <text:p>0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1" table:style-name="ce7">
            <text:p>3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16</text:p>
          </table:table-cell>
          <table:covered-table-cell/>
          <table:table-cell office:value-type="float" office:value="1619520" table:style-name="ce6">
            <text:p>161952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3317</text:p>
          </table:table-cell>
          <table:covered-table-cell/>
          <table:table-cell office:value-type="float" office:value="5398400" table:style-name="ce6">
            <text:p>53984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9:14103</text:p>
          </table:table-cell>
          <table:covered-table-cell/>
          <table:table-cell office:value-type="float" office:value="52443.3" table:style-name="ce6">
            <text:p>52443,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9:000000:12307</text:p>
          </table:table-cell>
          <table:covered-table-cell/>
          <table:table-cell office:value-type="float" office:value="1438866" table:style-name="ce6">
            <text:p>143886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9:000000:12308</text:p>
          </table:table-cell>
          <table:covered-table-cell/>
          <table:table-cell office:value-type="float" office:value="1918488" table:style-name="ce6">
            <text:p>191848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9:000000:308</text:p>
          </table:table-cell>
          <table:covered-table-cell/>
          <table:table-cell office:value-type="float" office:value="39619387.409999996" table:style-name="ce6">
            <text:p>39619387,41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80201:521</text:p>
          </table:table-cell>
          <table:covered-table-cell/>
          <table:table-cell office:value-type="float" office:value="488000" table:style-name="ce6">
            <text:p>4880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80201:522</text:p>
          </table:table-cell>
          <table:covered-table-cell/>
          <table:table-cell office:value-type="float" office:value="244000" table:style-name="ce6">
            <text:p>2440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20002:170</text:p>
          </table:table-cell>
          <table:covered-table-cell/>
          <table:table-cell office:value-type="float" office:value="2538921.7200000002" table:style-name="ce6">
            <text:p>2538921,7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3:050005:922</text:p>
          </table:table-cell>
          <table:covered-table-cell/>
          <table:table-cell office:value-type="float" office:value="320320" table:style-name="ce6">
            <text:p>32032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140003:1520</text:p>
          </table:table-cell>
          <table:covered-table-cell/>
          <table:table-cell office:value-type="float" office:value="1863030.4" table:style-name="ce6">
            <text:p>1863030,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6:120005:709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0:090202:5</text:p>
          </table:table-cell>
          <table:covered-table-cell/>
          <table:table-cell office:value-type="float" office:value="15511125" table:style-name="ce6">
            <text:p>1551112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1:050003:358</text:p>
          </table:table-cell>
          <table:covered-table-cell/>
          <table:table-cell office:value-type="float" office:value="2.78" table:style-name="ce6">
            <text:p>2,7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2:120203:990</text:p>
          </table:table-cell>
          <table:covered-table-cell/>
          <table:table-cell office:value-type="float" office:value="388800" table:style-name="ce6">
            <text:p>3888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3:090005:187</text:p>
          </table:table-cell>
          <table:covered-table-cell/>
          <table:table-cell office:value-type="float" office:value="652500.47999999998" table:style-name="ce6">
            <text:p>652500,4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4:040200:40</text:p>
          </table:table-cell>
          <table:covered-table-cell/>
          <table:table-cell office:value-type="float" office:value="294721.2" table:style-name="ce6">
            <text:p>294721,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4:050300:264</text:p>
          </table:table-cell>
          <table:covered-table-cell/>
          <table:table-cell office:value-type="float" office:value="2467920" table:style-name="ce6">
            <text:p>246792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4:110100:224</text:p>
          </table:table-cell>
          <table:covered-table-cell/>
          <table:table-cell office:value-type="float" office:value="4707411.8" table:style-name="ce6">
            <text:p>4707411,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6:000000:4348</text:p>
          </table:table-cell>
          <table:covered-table-cell/>
          <table:table-cell office:value-type="float" office:value="462000" table:style-name="ce6">
            <text:p>4620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6:000000:4350</text:p>
          </table:table-cell>
          <table:covered-table-cell/>
          <table:table-cell office:value-type="float" office:value="211200" table:style-name="ce6">
            <text:p>2112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060303:465</text:p>
          </table:table-cell>
          <table:covered-table-cell/>
          <table:table-cell office:value-type="float" office:value="1252.4000000000001" table:style-name="ce6">
            <text:p>1252,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6:060303:466</text:p>
          </table:table-cell>
          <table:covered-table-cell/>
          <table:table-cell office:value-type="float" office:value="192555.88" table:style-name="ce6">
            <text:p>192555,8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4:28:000000:35</text:p>
          </table:table-cell>
          <table:covered-table-cell/>
          <table:table-cell office:value-type="float" office:value="83947036.799999997" table:style-name="ce7">
            <text:p>83947036,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7">
            <text:p>1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8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9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6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6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6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6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6000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700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9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7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38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56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97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4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5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7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00006:9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5:6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3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120005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2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4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0000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801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8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1003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1106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1106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1107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1107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1107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1108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1109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111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111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111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111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111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111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1112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111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111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111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1201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1201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1201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1201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1201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1201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0:01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07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16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16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16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1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1:03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1:05000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2:020017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03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03000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080005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40003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15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5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5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000000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08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09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6:120005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6:12000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120005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120005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6:120005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7:100007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8:06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8:11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9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9:000000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9:02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9:0400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0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100106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0:100106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100106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1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1:08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2:06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2:14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3:090005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3:12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4:000000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4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4:0202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309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313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0405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043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0434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9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7:02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7:050007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7:06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01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03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0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00028:67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10023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1002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1002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2001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2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5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0:04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0:04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0:04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0:04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0:04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0:04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0:0400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0:04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0:04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0:04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0:04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0:04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0:04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0:04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0:04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0:04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0:04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0:04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0:04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0:04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0:04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0:05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0:05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0:05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0:05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0:05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0:05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0:05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0:05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0:05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0:05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0:05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0:05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0:05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0:05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0:05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0:05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0:05000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0:05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0:05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0:05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0:05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0:0500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0:05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0:0500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0:0500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0:05000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0:05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0:05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0:06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0:06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0:06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0:0600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0:06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0:0600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0:060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0:06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0:14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1:12001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1:14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1:17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1:18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2:05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3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3:09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3:09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3:09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3:09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3:09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3:09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3:09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3:09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3:09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3:09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3:09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3:09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3:09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3:09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3:09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3:09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3:09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3:09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3:09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3:09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3:09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3:09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3:09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3:09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3:09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3:09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3:09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3:09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3:09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3:09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3:09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3:09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3:09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3:09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3:09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3:09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3:09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3:09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3:09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3:09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3:09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3:09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3:09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3:09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3:09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3:09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3:09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3:09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3:09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3:09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3:09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3:09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3:09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3:09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3:09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3:09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3:09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3:09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3:09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3:09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3:09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3:09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3:09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3:09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3:09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3:09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3:09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3:09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3:10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3:10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3:10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3:10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3:10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3:10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3:10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3:10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3:10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3:10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3:10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3:10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3:10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3:10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3:10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3:10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3:10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3:10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3:10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3:10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3:10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3:10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3:10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3:10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3:10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3:10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3:10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3:10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3:10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3:10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3:10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3:1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3:10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3:10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3:10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3:1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3:10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3:11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3:11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3:11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3:11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3:11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3:11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3:11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3:11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3:11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3:11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3:11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3:11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3:1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3:11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8">
            <text:p>34:33:11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BF55B29F9576F720A9738DED830A53E75DDA6CB8F0401EFAB6358CECCF0B4FA99FAD5DFBEA796AE085F02BBFD6252E844DD932C22595B4368412B9D87422E8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7T12:30:33Z</meta:creation-date>
    <dc:date>2021-04-07T13:39:23Z</dc:date>
  </office:meta>
</office:document-meta>
</file>