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80</text:p>
          </table:table-cell>
          <table:table-cell table:number-columns-repeated="4" table:style-name="ce2"/>
          <table:table-cell office:value-type="string" table:style-name="ce4">
            <text:p>0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6" table:style-name="ce7">
            <text:p>6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13:160</text:p>
          </table:table-cell>
          <table:covered-table-cell/>
          <table:table-cell office:value-type="float" office:value="69005.72" table:style-name="ce6">
            <text:p>69005,7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4:3582</text:p>
          </table:table-cell>
          <table:covered-table-cell/>
          <table:table-cell office:value-type="float" office:value="63513.58" table:style-name="ce6">
            <text:p>63513,5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580</text:p>
          </table:table-cell>
          <table:covered-table-cell/>
          <table:table-cell office:value-type="float" office:value="111117.42" table:style-name="ce6">
            <text:p>111117,4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20005:5867</text:p>
          </table:table-cell>
          <table:covered-table-cell/>
          <table:table-cell office:value-type="float" office:value="46745.4" table:style-name="ce6">
            <text:p>46745,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30001:3200</text:p>
          </table:table-cell>
          <table:covered-table-cell/>
          <table:table-cell office:value-type="float" office:value="727146.12" table:style-name="ce6">
            <text:p>727146,1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80001:3018</text:p>
          </table:table-cell>
          <table:covered-table-cell/>
          <table:table-cell office:value-type="float" office:value="430786.92" table:style-name="ce6">
            <text:p>430786,9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250004:698</text:p>
          </table:table-cell>
          <table:covered-table-cell/>
          <table:table-cell office:value-type="float" office:value="203653.44" table:style-name="ce6">
            <text:p>203653,4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040102:1156</text:p>
          </table:table-cell>
          <table:covered-table-cell/>
          <table:table-cell office:value-type="float" office:value="26753" table:style-name="ce6">
            <text:p>26753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120102:956</text:p>
          </table:table-cell>
          <table:covered-table-cell/>
          <table:table-cell office:value-type="float" office:value="435030" table:style-name="ce6">
            <text:p>43503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102:959</text:p>
          </table:table-cell>
          <table:covered-table-cell/>
          <table:table-cell office:value-type="float" office:value="413278.5" table:style-name="ce6">
            <text:p>413278,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20102:960</text:p>
          </table:table-cell>
          <table:covered-table-cell/>
          <table:table-cell office:value-type="float" office:value="435030" table:style-name="ce6">
            <text:p>43503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20202:13417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1026:35</text:p>
          </table:table-cell>
          <table:covered-table-cell/>
          <table:table-cell office:value-type="float" office:value="471949.38" table:style-name="ce6">
            <text:p>471949,3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1040:1096</text:p>
          </table:table-cell>
          <table:covered-table-cell/>
          <table:table-cell office:value-type="float" office:value="3600377.7" table:style-name="ce6">
            <text:p>3600377,7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1040:1097</text:p>
          </table:table-cell>
          <table:covered-table-cell/>
          <table:table-cell office:value-type="float" office:value="262744.34999999998" table:style-name="ce6">
            <text:p>262744,3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180002:527</text:p>
          </table:table-cell>
          <table:covered-table-cell/>
          <table:table-cell office:value-type="float" office:value="332193.07" table:style-name="ce6">
            <text:p>332193,07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10502:360</text:p>
          </table:table-cell>
          <table:covered-table-cell/>
          <table:table-cell office:value-type="float" office:value="1526817.5" table:style-name="ce6">
            <text:p>1526817,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17:1235</text:p>
          </table:table-cell>
          <table:covered-table-cell/>
          <table:table-cell office:value-type="float" office:value="2079364.95" table:style-name="ce6">
            <text:p>2079364,9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17:1236</text:p>
          </table:table-cell>
          <table:covered-table-cell/>
          <table:table-cell office:value-type="float" office:value="1233575.8999999999" table:style-name="ce6">
            <text:p>1233575,9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00000:3364</text:p>
          </table:table-cell>
          <table:covered-table-cell/>
          <table:table-cell office:value-type="float" office:value="18987.27" table:style-name="ce6">
            <text:p>18987,27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70004:204</text:p>
          </table:table-cell>
          <table:covered-table-cell/>
          <table:table-cell office:value-type="float" office:value="135080" table:style-name="ce6">
            <text:p>13508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120002:112</text:p>
          </table:table-cell>
          <table:covered-table-cell/>
          <table:table-cell office:value-type="float" office:value="288030" table:style-name="ce6">
            <text:p>28803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140206:415</text:p>
          </table:table-cell>
          <table:covered-table-cell/>
          <table:table-cell office:value-type="float" office:value="341544.06" table:style-name="ce6">
            <text:p>341544,0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140209:445</text:p>
          </table:table-cell>
          <table:covered-table-cell/>
          <table:table-cell office:value-type="float" office:value="244214.82" table:style-name="ce6">
            <text:p>244214,8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140401:531</text:p>
          </table:table-cell>
          <table:covered-table-cell/>
          <table:table-cell office:value-type="float" office:value="188236.38" table:style-name="ce6">
            <text:p>188236,3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8:140401:532</text:p>
          </table:table-cell>
          <table:covered-table-cell/>
          <table:table-cell office:value-type="float" office:value="6586.54" table:style-name="ce6">
            <text:p>6586,5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140404:1296</text:p>
          </table:table-cell>
          <table:covered-table-cell/>
          <table:table-cell office:value-type="float" office:value="88274.15" table:style-name="ce6">
            <text:p>88274,1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140404:1297</text:p>
          </table:table-cell>
          <table:covered-table-cell/>
          <table:table-cell office:value-type="float" office:value="241833.76" table:style-name="ce6">
            <text:p>241833,7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90008:189</text:p>
          </table:table-cell>
          <table:covered-table-cell/>
          <table:table-cell office:value-type="float" office:value="238700" table:style-name="ce6">
            <text:p>2387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130001:20</text:p>
          </table:table-cell>
          <table:covered-table-cell/>
          <table:table-cell office:value-type="float" office:value="284316.15999999997" table:style-name="ce6">
            <text:p>284316,1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030201:566</text:p>
          </table:table-cell>
          <table:covered-table-cell/>
          <table:table-cell office:value-type="float" office:value="137239.65" table:style-name="ce6">
            <text:p>137239,6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030201:567</text:p>
          </table:table-cell>
          <table:covered-table-cell/>
          <table:table-cell office:value-type="float" office:value="138010.35" table:style-name="ce6">
            <text:p>138010,3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5:050001:1099</text:p>
          </table:table-cell>
          <table:covered-table-cell/>
          <table:table-cell office:value-type="float" office:value="22595.58" table:style-name="ce6">
            <text:p>22595,5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7:080003:1120</text:p>
          </table:table-cell>
          <table:covered-table-cell/>
          <table:table-cell office:value-type="float" office:value="389718.42" table:style-name="ce6">
            <text:p>389718,4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7:080003:1121</text:p>
          </table:table-cell>
          <table:covered-table-cell/>
          <table:table-cell office:value-type="float" office:value="164115" table:style-name="ce6">
            <text:p>16411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40003:2907</text:p>
          </table:table-cell>
          <table:covered-table-cell/>
          <table:table-cell office:value-type="float" office:value="80072.800000000003" table:style-name="ce6">
            <text:p>80072,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40003:2908</text:p>
          </table:table-cell>
          <table:covered-table-cell/>
          <table:table-cell office:value-type="float" office:value="94666.880000000005" table:style-name="ce6">
            <text:p>94666,8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1:060003:678</text:p>
          </table:table-cell>
          <table:covered-table-cell/>
          <table:table-cell office:value-type="float" office:value="479760" table:style-name="ce6">
            <text:p>47976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20096:278</text:p>
          </table:table-cell>
          <table:covered-table-cell/>
          <table:table-cell office:value-type="float" office:value="1600203.8" table:style-name="ce6">
            <text:p>1600203,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30050:1900</text:p>
          </table:table-cell>
          <table:covered-table-cell/>
          <table:table-cell office:value-type="float" office:value="1054047.8" table:style-name="ce6">
            <text:p>1054047,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50077:974</text:p>
          </table:table-cell>
          <table:covered-table-cell/>
          <table:table-cell office:value-type="float" office:value="497753.64" table:style-name="ce6">
            <text:p>497753,6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50077:975</text:p>
          </table:table-cell>
          <table:covered-table-cell/>
          <table:table-cell office:value-type="float" office:value="499060.08" table:style-name="ce6">
            <text:p>499060,0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60004:4784</text:p>
          </table:table-cell>
          <table:covered-table-cell/>
          <table:table-cell office:value-type="float" office:value="505095.36" table:style-name="ce6">
            <text:p>505095,3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60004:4785</text:p>
          </table:table-cell>
          <table:covered-table-cell/>
          <table:table-cell office:value-type="float" office:value="505095.36" table:style-name="ce6">
            <text:p>505095,3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70001:17</text:p>
          </table:table-cell>
          <table:covered-table-cell/>
          <table:table-cell office:value-type="float" office:value="62201158.719999999" table:style-name="ce6">
            <text:p>62201158,7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70001:8864</text:p>
          </table:table-cell>
          <table:covered-table-cell/>
          <table:table-cell office:value-type="float" office:value="11887952.02" table:style-name="ce6">
            <text:p>11887952,0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70057:49</text:p>
          </table:table-cell>
          <table:covered-table-cell/>
          <table:table-cell office:value-type="float" office:value="693519.12" table:style-name="ce6">
            <text:p>693519,1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80111:7</text:p>
          </table:table-cell>
          <table:covered-table-cell/>
          <table:table-cell office:value-type="float" office:value="1019981.04" table:style-name="ce6">
            <text:p>1019981,0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80150:4273</text:p>
          </table:table-cell>
          <table:covered-table-cell/>
          <table:table-cell office:value-type="float" office:value="302160" table:style-name="ce6">
            <text:p>30216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5:020103:6362</text:p>
          </table:table-cell>
          <table:covered-table-cell/>
          <table:table-cell office:value-type="float" office:value="242043.36" table:style-name="ce6">
            <text:p>242043,3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5:020106:5024</text:p>
          </table:table-cell>
          <table:covered-table-cell/>
          <table:table-cell office:value-type="float" office:value="205915" table:style-name="ce6">
            <text:p>20591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5:020106:5025</text:p>
          </table:table-cell>
          <table:covered-table-cell/>
          <table:table-cell office:value-type="float" office:value="268101.33" table:style-name="ce6">
            <text:p>268101,33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5:020201:3092</text:p>
          </table:table-cell>
          <table:covered-table-cell/>
          <table:table-cell office:value-type="float" office:value="178934.36" table:style-name="ce6">
            <text:p>178934,3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5:030124:7879</text:p>
          </table:table-cell>
          <table:covered-table-cell/>
          <table:table-cell office:value-type="float" office:value="4086676.1" table:style-name="ce6">
            <text:p>4086676,1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6:000021:1252</text:p>
          </table:table-cell>
          <table:covered-table-cell/>
          <table:table-cell office:value-type="float" office:value="36707923.710000001" table:style-name="ce6">
            <text:p>36707923,71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7:010269:422</text:p>
          </table:table-cell>
          <table:covered-table-cell/>
          <table:table-cell office:value-type="float" office:value="573347.64" table:style-name="ce6">
            <text:p>573347,6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7:010269:423</text:p>
          </table:table-cell>
          <table:covered-table-cell/>
          <table:table-cell office:value-type="float" office:value="503932.91" table:style-name="ce6">
            <text:p>503932,91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8">
            <text:p>34:37:010282:363</text:p>
          </table:table-cell>
          <table:covered-table-cell/>
          <table:table-cell office:value-type="float" office:value="751623.32" table:style-name="ce7">
            <text:p>751623,3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7">
            <text:p>1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228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7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5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3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8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4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3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1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4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2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14:46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20005:58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20006:59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3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3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8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8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1000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1014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4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12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50101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130004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25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25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250010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250010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7:06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7:070003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080002:5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080003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0201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0401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1201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120202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1401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00000:12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2101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2104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2106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5042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1401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0:01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0:01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0:08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0:130003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0:200018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0:20001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1:03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1:04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1:08000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2:010502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2:08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000000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3:0600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12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12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4:090004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4:090004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5:060203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5:080303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5:0902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09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09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1600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16000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1600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8:01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8:10001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8:1402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9:100112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9:1002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9:10023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0:0102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0:0301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0:04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1:09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2:12011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3:020003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3:07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3:16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3:1800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3:19003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3:19004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3:19006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4:0702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4:070204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4:1802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5:01011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5:01012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5:01012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5:03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5:10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6:0104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6:030601:20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6:0507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6:0507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6:050702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6:0507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6:050702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50702:40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50702:44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606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60601:39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606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1305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7:160102:50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7:16010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040003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070007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0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00028:39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00028:64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00028:64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00028:65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00028:67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1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11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3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15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9:04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0:07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0:160003:25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0:16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0:160005:77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1:1000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1:12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1:2200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1:22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1:22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3:010001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3:05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3:05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3:05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3:05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3:05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3:05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3:05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3:05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3:05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3:05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3:05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3:05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3:05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3:05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3:05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3:05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3:05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3:05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3:05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3:05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3:05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3:05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3:05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3:05000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3:05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3:05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3:05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3:05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3:05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3:05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3:05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3:06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3:06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3:06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3:06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3:06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3:06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3:06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3:06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3:06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3:06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3:06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3:06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3:06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3:06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3:0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3:06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3:06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3:06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3:06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3:06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3:060003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3:06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3:06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3:06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3:06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3:06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3:06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3:06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3:06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3:06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3:06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3:06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3:06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3:06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3:06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3:06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3:06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3:06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3:06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3:06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3:06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3:06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3:06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3:0600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3:06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3:06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3:06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3:0600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3:0600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3:0600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3:0600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3:06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3:06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3:06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3:06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3:0600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3:06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3:06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3:0600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3:06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3:09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3:09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3:09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3:09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3:09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3:09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3:09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3:09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3:09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3:09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3:09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3:09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3:09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3:09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3:09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3:09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3:10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3:10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3:10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3:10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3:10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3:10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3:10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3:10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3:10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3:10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3:10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3:10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3:10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3:10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3:10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3:10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3:10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3:10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3:10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3:10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3:10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3:10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3:10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3:10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3:10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3:10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3:10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3:10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3:10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3:11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3:11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3:110001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3:1100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3:11000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3:11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3:11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3:110001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3:1100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3:11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3:11000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3:1100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3:11000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3:11000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3:1100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3:110001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3:1100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3:110001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3:110001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3:11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3:110001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3:110001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3:11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3:11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3:11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3:11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3:11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3:11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3:11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3:11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3:11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3:11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3:11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3:11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3:11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3:11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3:11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3:11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3:11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3:11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3:11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3:11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3:11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3:11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3:11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3:11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3:11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3:11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3:11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3:11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3:11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3:11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3:11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3:11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1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10008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10008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10010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10040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1006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20032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2003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20049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3004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3004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3004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3004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3004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3004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30050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3005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3005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3005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30052:25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30052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30052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3005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3005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30058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30060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3006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3006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3006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3006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3006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3006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3006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3006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3006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3006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30066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3006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30069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30069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30069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30069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3007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3007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3007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30070:29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30070:29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30070:29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30070:29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30070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30070:29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30070:29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30070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30070:29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30070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30070:30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30070:30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30070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30070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30070:30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30070:30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30070:3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30070:3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30070:47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30070:48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30070:52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30070:54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30070:55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3007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3007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3007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30071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30071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30071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30071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30071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30071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3007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30071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30072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30072:2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30072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30072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30072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30072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30072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3007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30075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30075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30075:39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30075:39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30076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30076:35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30076:35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3007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30077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3007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3008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30080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30080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30080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3008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3008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3008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3008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3008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3008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3008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30085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3008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301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3010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3011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3012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3013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3014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40018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5001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50022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50022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6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6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6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6001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60014:90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6001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6004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6004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6005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60060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700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7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70001:51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7001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7005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7008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80026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8006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8008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80126:32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80133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8014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80147:4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4:080150:39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5:010101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5:010101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5:010101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5:01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5:0101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5:010104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5:010106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5:01010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5:010107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5:0201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5:0201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5:0201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5:020102:60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5:020102:70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5:020102:76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5:020103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5:020103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5:0201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5:0201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5:0201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5:020106:36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5:030104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5:030105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5:030106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5:0301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5:03011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5:030114:86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5:030115:45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5:03011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5:030125:35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5:030214:70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5:03022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5:03022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5:03022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6:00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6:00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6:00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6:00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6:00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6:000002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6:00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6:00000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6:000004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6:000004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6:000007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6:000014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6:00002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7:01013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7:01013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7:01013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7:01013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7:01013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7:01013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7:01013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7:010137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7:01013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7:01013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7:01013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7:01013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7:010139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7:01013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7:01014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7:01014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7:01014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7:01014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7:01014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7:01014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7:01014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7:01014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7:01014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7:01014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7:01014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7:01014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7:01014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7:01014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7:0102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7:01022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7:010230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7:01023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7:010239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7:010249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7:01025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7:010258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7:010258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7:01026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7:01026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7:01029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7:01029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7:0103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7:0103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7:0103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7:010316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7:01031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7:01033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7:01033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7:01034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7:01034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7:010357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7:01036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8:02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8:0203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8:0203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8:0302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8:0302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8:0303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8:0303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8:0303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8:0401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8:0401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8:04010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8:0401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8:04011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8:04011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8:04011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8:04011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8:0502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8:0503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9:00002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9:000028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9:00003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8">
            <text:p>34:39:000047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8D7DDA1D7F11CC82D6FD61CDA47F1DE12E9414D446963ECA131F35F9435B888594CD82731748F299420F2F27B764A4C00C6389AE246D5AE1BA4C8D74EBD4CFE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7T12:29:09Z</meta:creation-date>
    <dc:date>2021-04-07T13:38:26Z</dc:date>
  </office:meta>
</office:document-meta>
</file>