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81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00004:273</text:p>
          </table:table-cell>
          <table:covered-table-cell/>
          <table:table-cell office:value-type="float" office:value="88200" table:style-name="ce6">
            <text:p>882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30005:381</text:p>
          </table:table-cell>
          <table:covered-table-cell/>
          <table:table-cell office:value-type="float" office:value="583357.71" table:style-name="ce6">
            <text:p>583357,7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80007:1252</text:p>
          </table:table-cell>
          <table:covered-table-cell/>
          <table:table-cell office:value-type="float" office:value="1369697.49" table:style-name="ce6">
            <text:p>1369697,4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110005:354</text:p>
          </table:table-cell>
          <table:covered-table-cell/>
          <table:table-cell office:value-type="float" office:value="4928690.34" table:style-name="ce6">
            <text:p>4928690,3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110005:355</text:p>
          </table:table-cell>
          <table:covered-table-cell/>
          <table:table-cell office:value-type="float" office:value="2157950.2000000002" table:style-name="ce6">
            <text:p>2157950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110005:356</text:p>
          </table:table-cell>
          <table:covered-table-cell/>
          <table:table-cell office:value-type="float" office:value="7326998.5499999998" table:style-name="ce6">
            <text:p>7326998,5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01:1285</text:p>
          </table:table-cell>
          <table:covered-table-cell/>
          <table:table-cell office:value-type="float" office:value="48081.599999999999" table:style-name="ce6">
            <text:p>48081,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11:1320</text:p>
          </table:table-cell>
          <table:covered-table-cell/>
          <table:table-cell office:value-type="float" office:value="81648" table:style-name="ce6">
            <text:p>8164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46</text:p>
          </table:table-cell>
          <table:covered-table-cell/>
          <table:table-cell office:value-type="float" office:value="70618600" table:style-name="ce6">
            <text:p>706186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60001:403</text:p>
          </table:table-cell>
          <table:covered-table-cell/>
          <table:table-cell office:value-type="float" office:value="288766.5" table:style-name="ce6">
            <text:p>288766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20001:319</text:p>
          </table:table-cell>
          <table:covered-table-cell/>
          <table:table-cell office:value-type="float" office:value="2431000" table:style-name="ce6">
            <text:p>2431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80201:523</text:p>
          </table:table-cell>
          <table:covered-table-cell/>
          <table:table-cell office:value-type="float" office:value="488000" table:style-name="ce6">
            <text:p>488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5:100102:203</text:p>
          </table:table-cell>
          <table:covered-table-cell/>
          <table:table-cell office:value-type="float" office:value="106234.96" table:style-name="ce6">
            <text:p>106234,9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9:000000:3593</text:p>
          </table:table-cell>
          <table:covered-table-cell/>
          <table:table-cell office:value-type="float" office:value="3743629.47" table:style-name="ce6">
            <text:p>3743629,4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9:130010:862</text:p>
          </table:table-cell>
          <table:covered-table-cell/>
          <table:table-cell office:value-type="float" office:value="1352720" table:style-name="ce6">
            <text:p>13527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60303:467</text:p>
          </table:table-cell>
          <table:covered-table-cell/>
          <table:table-cell office:value-type="float" office:value="2556.2600000000002" table:style-name="ce6">
            <text:p>2556,2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060303:468</text:p>
          </table:table-cell>
          <table:covered-table-cell/>
          <table:table-cell office:value-type="float" office:value="182.28" table:style-name="ce6">
            <text:p>182,2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110202:151</text:p>
          </table:table-cell>
          <table:covered-table-cell/>
          <table:table-cell office:value-type="float" office:value="249118.56" table:style-name="ce6">
            <text:p>249118,5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31:170014:2</text:p>
          </table:table-cell>
          <table:covered-table-cell/>
          <table:table-cell office:value-type="float" office:value="13946880" table:style-name="ce7">
            <text:p>139468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2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9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6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3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2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8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8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05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02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3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80005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4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8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2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2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2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2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2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2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7:1000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8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02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9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1001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100106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100106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8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6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14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09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0900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00000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4:02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4:0402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4:1101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309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31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405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43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434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50007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6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1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1002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1002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1002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2001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2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5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0:06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0:06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0:06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0:06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0:06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0:06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0:06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0:06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0:14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1:1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32:05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72891AF7F361FBA59B196E24082FD7C3B1BEE05EFE36F93FF3E28664924F2F080D5FFEC221E72844630CE0EB2AE2B9670321B43196F3AE39B9F74DC406B5A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31:55Z</meta:creation-date>
    <dc:date>2021-04-07T13:39:58Z</dc:date>
  </office:meta>
</office:document-meta>
</file>