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82</text:p>
          </table:table-cell>
          <table:table-cell table:number-columns-repeated="4" table:style-name="ce2"/>
          <table:table-cell office:value-type="string" table:style-name="ce4">
            <text:p>0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" table:style-name="ce7">
            <text:p>2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80001:1994</text:p>
          </table:table-cell>
          <table:covered-table-cell/>
          <table:table-cell office:value-type="float" office:value="273890.40000000002" table:style-name="ce6">
            <text:p>273890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3583</text:p>
          </table:table-cell>
          <table:covered-table-cell/>
          <table:table-cell office:value-type="float" office:value="43915.35" table:style-name="ce6">
            <text:p>43915,3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8:1008</text:p>
          </table:table-cell>
          <table:covered-table-cell/>
          <table:table-cell office:value-type="float" office:value="557570.97" table:style-name="ce6">
            <text:p>557570,9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8:1009</text:p>
          </table:table-cell>
          <table:covered-table-cell/>
          <table:table-cell office:value-type="float" office:value="284185" table:style-name="ce6">
            <text:p>28418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00001:3356</text:p>
          </table:table-cell>
          <table:covered-table-cell/>
          <table:table-cell office:value-type="float" office:value="210010.12" table:style-name="ce6">
            <text:p>210010,1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20005:5869</text:p>
          </table:table-cell>
          <table:covered-table-cell/>
          <table:table-cell office:value-type="float" office:value="124009" table:style-name="ce6">
            <text:p>12400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250014:1229</text:p>
          </table:table-cell>
          <table:covered-table-cell/>
          <table:table-cell office:value-type="float" office:value="120381" table:style-name="ce6">
            <text:p>120381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6:250014:1230</text:p>
          </table:table-cell>
          <table:covered-table-cell/>
          <table:table-cell office:value-type="float" office:value="277277.57" table:style-name="ce6">
            <text:p>277277,5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8:040101:4013</text:p>
          </table:table-cell>
          <table:covered-table-cell/>
          <table:table-cell office:value-type="float" office:value="13917.8" table:style-name="ce6">
            <text:p>13917,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00000:12309</text:p>
          </table:table-cell>
          <table:covered-table-cell/>
          <table:table-cell office:value-type="float" office:value="1626566.17" table:style-name="ce6">
            <text:p>1626566,1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07:510</text:p>
          </table:table-cell>
          <table:covered-table-cell/>
          <table:table-cell office:value-type="float" office:value="3216794.06" table:style-name="ce6">
            <text:p>3216794,0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0:060005:688</text:p>
          </table:table-cell>
          <table:covered-table-cell/>
          <table:table-cell office:value-type="float" office:value="215238.87" table:style-name="ce6">
            <text:p>215238,8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4:120005:1216</text:p>
          </table:table-cell>
          <table:covered-table-cell/>
          <table:table-cell office:value-type="float" office:value="69145" table:style-name="ce6">
            <text:p>6914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50010:125</text:p>
          </table:table-cell>
          <table:covered-table-cell/>
          <table:table-cell office:value-type="float" office:value="117750" table:style-name="ce6">
            <text:p>11775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21:100002:912</text:p>
          </table:table-cell>
          <table:covered-table-cell/>
          <table:table-cell office:value-type="float" office:value="27641.3" table:style-name="ce6">
            <text:p>27641,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21:100002:913</text:p>
          </table:table-cell>
          <table:covered-table-cell/>
          <table:table-cell office:value-type="float" office:value="4834.6000000000004" table:style-name="ce6">
            <text:p>4834,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120113:249</text:p>
          </table:table-cell>
          <table:covered-table-cell/>
          <table:table-cell office:value-type="float" office:value="411677" table:style-name="ce6">
            <text:p>411677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120113:250</text:p>
          </table:table-cell>
          <table:covered-table-cell/>
          <table:table-cell office:value-type="float" office:value="176433" table:style-name="ce6">
            <text:p>17643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4:030203:186</text:p>
          </table:table-cell>
          <table:covered-table-cell/>
          <table:table-cell office:value-type="float" office:value="63420" table:style-name="ce6">
            <text:p>6342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5:000000:2683</text:p>
          </table:table-cell>
          <table:covered-table-cell/>
          <table:table-cell office:value-type="float" office:value="1083569.8799999999" table:style-name="ce6">
            <text:p>1083569,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5:030101:712</text:p>
          </table:table-cell>
          <table:covered-table-cell/>
          <table:table-cell office:value-type="float" office:value="4552.16" table:style-name="ce6">
            <text:p>4552,1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5:050001:1100</text:p>
          </table:table-cell>
          <table:covered-table-cell/>
          <table:table-cell office:value-type="float" office:value="48877.760000000002" table:style-name="ce6">
            <text:p>48877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050001:1101</text:p>
          </table:table-cell>
          <table:covered-table-cell/>
          <table:table-cell office:value-type="float" office:value="101489.43" table:style-name="ce6">
            <text:p>101489,4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7:050001:2226</text:p>
          </table:table-cell>
          <table:covered-table-cell/>
          <table:table-cell office:value-type="float" office:value="625233.28" table:style-name="ce6">
            <text:p>625233,2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7:050001:2227</text:p>
          </table:table-cell>
          <table:covered-table-cell/>
          <table:table-cell office:value-type="float" office:value="131285.76000000001" table:style-name="ce6">
            <text:p>131285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80004:3589</text:p>
          </table:table-cell>
          <table:covered-table-cell/>
          <table:table-cell office:value-type="float" office:value="215394.9" table:style-name="ce6">
            <text:p>215394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34:020001:4564</text:p>
          </table:table-cell>
          <table:covered-table-cell/>
          <table:table-cell office:value-type="float" office:value="115471.03999999999" table:style-name="ce6">
            <text:p>115471,0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4:060004:4786</text:p>
          </table:table-cell>
          <table:covered-table-cell/>
          <table:table-cell office:value-type="float" office:value="527478.62" table:style-name="ce6">
            <text:p>527478,6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4:060004:4787</text:p>
          </table:table-cell>
          <table:covered-table-cell/>
          <table:table-cell office:value-type="float" office:value="504275.4" table:style-name="ce6">
            <text:p>504275,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4:060004:4788</text:p>
          </table:table-cell>
          <table:covered-table-cell/>
          <table:table-cell office:value-type="float" office:value="505095.36" table:style-name="ce6">
            <text:p>505095,3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34:060004:4789</text:p>
          </table:table-cell>
          <table:covered-table-cell/>
          <table:table-cell office:value-type="float" office:value="527478.62" table:style-name="ce6">
            <text:p>527478,6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60004:4790</text:p>
          </table:table-cell>
          <table:covered-table-cell/>
          <table:table-cell office:value-type="float" office:value="528298.96" table:style-name="ce6">
            <text:p>528298,9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60004:4791</text:p>
          </table:table-cell>
          <table:covered-table-cell/>
          <table:table-cell office:value-type="float" office:value="528298.96" table:style-name="ce6">
            <text:p>528298,9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60045:1109</text:p>
          </table:table-cell>
          <table:covered-table-cell/>
          <table:table-cell office:value-type="float" office:value="8225968.3499999996" table:style-name="ce6">
            <text:p>8225968,3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60045:1110</text:p>
          </table:table-cell>
          <table:covered-table-cell/>
          <table:table-cell office:value-type="float" office:value="4534147.9000000004" table:style-name="ce6">
            <text:p>4534147,9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60045:1111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45:1112</text:p>
          </table:table-cell>
          <table:covered-table-cell/>
          <table:table-cell office:value-type="float" office:value="1154466.18" table:style-name="ce6">
            <text:p>1154466,1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45:1113</text:p>
          </table:table-cell>
          <table:covered-table-cell/>
          <table:table-cell office:value-type="float" office:value="4356170.28" table:style-name="ce6">
            <text:p>4356170,2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70021:1038</text:p>
          </table:table-cell>
          <table:covered-table-cell/>
          <table:table-cell office:value-type="float" office:value="444104.38" table:style-name="ce6">
            <text:p>444104,3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22:441</text:p>
          </table:table-cell>
          <table:covered-table-cell/>
          <table:table-cell office:value-type="float" office:value="8660380.5500000007" table:style-name="ce6">
            <text:p>8660380,5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80122:2345</text:p>
          </table:table-cell>
          <table:covered-table-cell/>
          <table:table-cell office:value-type="float" office:value="485606.88" table:style-name="ce6">
            <text:p>485606,8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5:020102:7872</text:p>
          </table:table-cell>
          <table:covered-table-cell/>
          <table:table-cell office:value-type="float" office:value="142676.44" table:style-name="ce6">
            <text:p>142676,44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5:020103:6364</text:p>
          </table:table-cell>
          <table:covered-table-cell/>
          <table:table-cell office:value-type="float" office:value="188043.18" table:style-name="ce6">
            <text:p>188043,18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5:020104:1497</text:p>
          </table:table-cell>
          <table:covered-table-cell/>
          <table:table-cell office:value-type="float" office:value="166198.20000000001" table:style-name="ce6">
            <text:p>166198,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5:020201:3094</text:p>
          </table:table-cell>
          <table:covered-table-cell/>
          <table:table-cell office:value-type="float" office:value="185072.76" table:style-name="ce6">
            <text:p>185072,7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5:030101:6983</text:p>
          </table:table-cell>
          <table:covered-table-cell/>
          <table:table-cell office:value-type="float" office:value="223450.5" table:style-name="ce6">
            <text:p>223450,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5:030102:4258</text:p>
          </table:table-cell>
          <table:covered-table-cell/>
          <table:table-cell office:value-type="float" office:value="181472.66" table:style-name="ce6">
            <text:p>181472,66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2:4259</text:p>
          </table:table-cell>
          <table:covered-table-cell/>
          <table:table-cell office:value-type="float" office:value="241408.72" table:style-name="ce6">
            <text:p>241408,72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5:030104:4637</text:p>
          </table:table-cell>
          <table:covered-table-cell/>
          <table:table-cell office:value-type="float" office:value="288618.55" table:style-name="ce6">
            <text:p>288618,5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5:030107:5354</text:p>
          </table:table-cell>
          <table:covered-table-cell/>
          <table:table-cell office:value-type="float" office:value="307120.43" table:style-name="ce6">
            <text:p>307120,43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2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5:030107:5355</text:p>
          </table:table-cell>
          <table:covered-table-cell/>
          <table:table-cell office:value-type="float" office:value="290393.75" table:style-name="ce7">
            <text:p>290393,75</text:p>
          </table:table-cell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2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228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7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3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8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6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4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12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1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14:46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20005:58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20006:59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1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10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1014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4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2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1501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130004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4:6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10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10:8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600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53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3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201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4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4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6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504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14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0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0:01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0:0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1300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20001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20001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1:03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1:0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1:08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10502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8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6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4:090004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4:090004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5:0602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5:0803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5:0902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09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09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60001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6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6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8:01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8:07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8:10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8:12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8:1402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8:1402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8:1404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8:1404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9:10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1002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1002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102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301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1:09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2:1201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2:1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3:020003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3:07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3:16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3:18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3:19003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3:19004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3:19006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4:07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4:070204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4:1802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5:01011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5:01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5:01012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5:10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104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306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507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507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7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50702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50702:40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050702:44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06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6:060601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606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130501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7:160102:50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7:160102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04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070007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0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00028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00028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00028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00028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00028:6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1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5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4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0:0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0:160003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0:16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0:160005:77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1000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12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22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220005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1:22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3:01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10008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10008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10010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1004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1006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20032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2003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20049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2009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30066: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85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08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301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301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11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12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13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144: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4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1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22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6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6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6001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14:90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1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4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6004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55: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60060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70001:51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7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7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7005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7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7008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80026: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8006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8008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80111: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80126:32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80133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80145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80147:4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80150:3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10101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1010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20102:70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20102:76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20103:8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20103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20103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201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201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20106:3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301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30105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106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1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30112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30115:45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5:030125:358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5:030214:70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02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7:01023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7:010258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7:010258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7:01026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7:01033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9:00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9:00003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39:000047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7F8A3DDC239C85D4B4B064319A3BE87527F92E0C0485906C31F7BCC8CCA2D0ABE3C563AE16B4BF3801174724BC0BCE3FF48280CDF0ED65CBD2148B0C065A4B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7T12:35:28Z</meta:creation-date>
    <dc:date>2021-04-07T13:40:26Z</dc:date>
  </office:meta>
</office:document-meta>
</file>