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83</text:p>
          </table:table-cell>
          <table:table-cell table:number-columns-repeated="4" table:style-name="ce2"/>
          <table:table-cell office:value-type="string" table:style-name="ce4">
            <text:p>0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00028:2414</text:p>
          </table:table-cell>
          <table:covered-table-cell/>
          <table:table-cell office:value-type="float" office:value="27830.2" table:style-name="ce6">
            <text:p>27830,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8:140014:1174</text:p>
          </table:table-cell>
          <table:covered-table-cell/>
          <table:table-cell office:value-type="float" office:value="602642.56000000006" table:style-name="ce7">
            <text:p>602642,5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7">
            <text:p>2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5:02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8:0301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8:0301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8:14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9:02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9:0207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0:0600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5:0601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8:000000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8:10002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8:10002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8:100028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8:100028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8:100028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8:100028:60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8:100028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8:110023:28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8:110023:38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8:140010:2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8:140010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8:15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31:01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31:14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31:14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32:120007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32:120007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8A799E4C3F907D33F75D9A7E7E088CDA1751A7520C2682BAD5FC72253AEA73A401ACBBDA53669A0E56681EFBA3FB79BD0ABBCDDAB019E62D52CB54FBAE0FA8D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7T12:36:47Z</meta:creation-date>
    <dc:date>2021-04-07T13:41:05Z</dc:date>
  </office:meta>
</office:document-meta>
</file>