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84</text:p>
          </table:table-cell>
          <table:table-cell table:number-columns-repeated="4" table:style-name="ce2"/>
          <table:table-cell office:value-type="string" table:style-name="ce4">
            <text:p>0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7" table:style-name="ce6">
            <text:p>1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16" table:style-name="ce7">
            <text:p>30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7:54</text:p>
          </table:table-cell>
          <table:covered-table-cell/>
          <table:table-cell office:value-type="float" office:value="10254300" table:style-name="ce6">
            <text:p>102543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70003:200</text:p>
          </table:table-cell>
          <table:covered-table-cell/>
          <table:table-cell office:value-type="float" office:value="119225835.48" table:style-name="ce6">
            <text:p>119225835,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8:104</text:p>
          </table:table-cell>
          <table:covered-table-cell/>
          <table:table-cell office:value-type="float" office:value="16221593.16" table:style-name="ce6">
            <text:p>16221593,1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9:124</text:p>
          </table:table-cell>
          <table:covered-table-cell/>
          <table:table-cell office:value-type="float" office:value="893664" table:style-name="ce6">
            <text:p>89366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00000:234</text:p>
          </table:table-cell>
          <table:covered-table-cell/>
          <table:table-cell office:value-type="float" office:value="12101400" table:style-name="ce6">
            <text:p>121014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00000:333</text:p>
          </table:table-cell>
          <table:covered-table-cell/>
          <table:table-cell office:value-type="float" office:value="13087457.859999999" table:style-name="ce6">
            <text:p>13087457,8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00000:3962</text:p>
          </table:table-cell>
          <table:covered-table-cell/>
          <table:table-cell office:value-type="float" office:value="166800" table:style-name="ce6">
            <text:p>1668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00000:58</text:p>
          </table:table-cell>
          <table:covered-table-cell/>
          <table:table-cell office:value-type="float" office:value="84592651.25" table:style-name="ce6">
            <text:p>84592651,2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00000:59</text:p>
          </table:table-cell>
          <table:covered-table-cell/>
          <table:table-cell office:value-type="float" office:value="65514303.280000001" table:style-name="ce6">
            <text:p>65514303,2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20007:284</text:p>
          </table:table-cell>
          <table:covered-table-cell/>
          <table:table-cell office:value-type="float" office:value="14142192.029999999" table:style-name="ce6">
            <text:p>14142192,0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20007:359</text:p>
          </table:table-cell>
          <table:covered-table-cell/>
          <table:table-cell office:value-type="float" office:value="551983" table:style-name="ce6">
            <text:p>55198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60001:818</text:p>
          </table:table-cell>
          <table:covered-table-cell/>
          <table:table-cell office:value-type="float" office:value="1320000" table:style-name="ce6">
            <text:p>13200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2:080002:751</text:p>
          </table:table-cell>
          <table:covered-table-cell/>
          <table:table-cell office:value-type="float" office:value="408100" table:style-name="ce6">
            <text:p>4081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2:080002:752</text:p>
          </table:table-cell>
          <table:covered-table-cell/>
          <table:table-cell office:value-type="float" office:value="423500" table:style-name="ce6">
            <text:p>4235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2:120005:88</text:p>
          </table:table-cell>
          <table:covered-table-cell/>
          <table:table-cell office:value-type="float" office:value="4030290" table:style-name="ce6">
            <text:p>403029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30006:690</text:p>
          </table:table-cell>
          <table:covered-table-cell/>
          <table:table-cell office:value-type="float" office:value="17639.759999999998" table:style-name="ce6">
            <text:p>17639,7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40107:5478</text:p>
          </table:table-cell>
          <table:covered-table-cell/>
          <table:table-cell office:value-type="float" office:value="85068" table:style-name="ce6">
            <text:p>8506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40107:5479</text:p>
          </table:table-cell>
          <table:covered-table-cell/>
          <table:table-cell office:value-type="float" office:value="56712" table:style-name="ce6">
            <text:p>5671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40109:13727</text:p>
          </table:table-cell>
          <table:covered-table-cell/>
          <table:table-cell office:value-type="float" office:value="142357.17000000001" table:style-name="ce6">
            <text:p>142357,1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40109:14724</text:p>
          </table:table-cell>
          <table:covered-table-cell/>
          <table:table-cell office:value-type="float" office:value="66137.100000000006" table:style-name="ce6">
            <text:p>66137,1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40114:13389</text:p>
          </table:table-cell>
          <table:covered-table-cell/>
          <table:table-cell office:value-type="float" office:value="113680.26" table:style-name="ce6">
            <text:p>113680,2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140202:15</text:p>
          </table:table-cell>
          <table:covered-table-cell/>
          <table:table-cell office:value-type="float" office:value="111600" table:style-name="ce6">
            <text:p>1116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180004:882</text:p>
          </table:table-cell>
          <table:covered-table-cell/>
          <table:table-cell office:value-type="float" office:value="425238.14" table:style-name="ce6">
            <text:p>425238,1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200005:455</text:p>
          </table:table-cell>
          <table:covered-table-cell/>
          <table:table-cell office:value-type="float" office:value="56154" table:style-name="ce6">
            <text:p>5615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200005:5</text:p>
          </table:table-cell>
          <table:covered-table-cell/>
          <table:table-cell office:value-type="float" office:value="1057946.92" table:style-name="ce6">
            <text:p>1057946,9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4:030005:16</text:p>
          </table:table-cell>
          <table:covered-table-cell/>
          <table:table-cell office:value-type="float" office:value="6635835.9000000004" table:style-name="ce6">
            <text:p>6635835,9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4:080007:1030</text:p>
          </table:table-cell>
          <table:covered-table-cell/>
          <table:table-cell office:value-type="float" office:value="2574054" table:style-name="ce6">
            <text:p>257405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4:080007:1253</text:p>
          </table:table-cell>
          <table:covered-table-cell/>
          <table:table-cell office:value-type="float" office:value="15367666.58" table:style-name="ce6">
            <text:p>15367666,5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5:000000:3966</text:p>
          </table:table-cell>
          <table:covered-table-cell/>
          <table:table-cell office:value-type="float" office:value="120350" table:style-name="ce6">
            <text:p>12035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5:020003:12</text:p>
          </table:table-cell>
          <table:covered-table-cell/>
          <table:table-cell office:value-type="float" office:value="3569580" table:style-name="ce6">
            <text:p>356958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5:100004:380</text:p>
          </table:table-cell>
          <table:covered-table-cell/>
          <table:table-cell office:value-type="float" office:value="368300" table:style-name="ce6">
            <text:p>3683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5:150104:25</text:p>
          </table:table-cell>
          <table:covered-table-cell/>
          <table:table-cell office:value-type="float" office:value="7557.11" table:style-name="ce6">
            <text:p>7557,11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6:050001:90</text:p>
          </table:table-cell>
          <table:covered-table-cell/>
          <table:table-cell office:value-type="float" office:value="289680" table:style-name="ce6">
            <text:p>28968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6:120001:25</text:p>
          </table:table-cell>
          <table:covered-table-cell/>
          <table:table-cell office:value-type="float" office:value="1749928" table:style-name="ce6">
            <text:p>174992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6:120001:543</text:p>
          </table:table-cell>
          <table:covered-table-cell/>
          <table:table-cell office:value-type="float" office:value="11359504" table:style-name="ce6">
            <text:p>1135950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6:170001:65</text:p>
          </table:table-cell>
          <table:covered-table-cell/>
          <table:table-cell office:value-type="float" office:value="315240" table:style-name="ce6">
            <text:p>31524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7:000000:111</text:p>
          </table:table-cell>
          <table:covered-table-cell/>
          <table:table-cell office:value-type="float" office:value="143593560" table:style-name="ce6">
            <text:p>14359356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7:000000:41</text:p>
          </table:table-cell>
          <table:covered-table-cell/>
          <table:table-cell office:value-type="float" office:value="24561412.359999999" table:style-name="ce6">
            <text:p>24561412,3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7:020006:1</text:p>
          </table:table-cell>
          <table:covered-table-cell/>
          <table:table-cell office:value-type="float" office:value="574000" table:style-name="ce6">
            <text:p>5740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7:030003:1990</text:p>
          </table:table-cell>
          <table:covered-table-cell/>
          <table:table-cell office:value-type="float" office:value="174854225" table:style-name="ce6">
            <text:p>17485422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7:030003:2619</text:p>
          </table:table-cell>
          <table:covered-table-cell/>
          <table:table-cell office:value-type="float" office:value="3550693.01" table:style-name="ce6">
            <text:p>3550693,01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7:120004:1341</text:p>
          </table:table-cell>
          <table:covered-table-cell/>
          <table:table-cell office:value-type="float" office:value="676634.02" table:style-name="ce6">
            <text:p>676634,0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8:000000:205</text:p>
          </table:table-cell>
          <table:covered-table-cell/>
          <table:table-cell office:value-type="float" office:value="4202100" table:style-name="ce6">
            <text:p>42021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8:000000:5416</text:p>
          </table:table-cell>
          <table:covered-table-cell/>
          <table:table-cell office:value-type="float" office:value="284490" table:style-name="ce6">
            <text:p>28449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8:070101:41</text:p>
          </table:table-cell>
          <table:covered-table-cell/>
          <table:table-cell office:value-type="float" office:value="163622472.5" table:style-name="ce6">
            <text:p>163622472,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9:000000:197</text:p>
          </table:table-cell>
          <table:covered-table-cell/>
          <table:table-cell office:value-type="float" office:value="20187727.120000001" table:style-name="ce6">
            <text:p>20187727,1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0:000000:37</text:p>
          </table:table-cell>
          <table:covered-table-cell/>
          <table:table-cell office:value-type="float" office:value="44814000" table:style-name="ce6">
            <text:p>448140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0:000000:48</text:p>
          </table:table-cell>
          <table:covered-table-cell/>
          <table:table-cell office:value-type="float" office:value="35971550.899999999" table:style-name="ce6">
            <text:p>35971550,9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0:040001:79</text:p>
          </table:table-cell>
          <table:covered-table-cell/>
          <table:table-cell office:value-type="float" office:value="23691373.199999999" table:style-name="ce6">
            <text:p>23691373,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0:050001:2</text:p>
          </table:table-cell>
          <table:covered-table-cell/>
          <table:table-cell office:value-type="float" office:value="131752" table:style-name="ce6">
            <text:p>13175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0:050002:156</text:p>
          </table:table-cell>
          <table:covered-table-cell/>
          <table:table-cell office:value-type="float" office:value="11001764.220000001" table:style-name="ce6">
            <text:p>11001764,2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0:050002:158</text:p>
          </table:table-cell>
          <table:covered-table-cell/>
          <table:table-cell office:value-type="float" office:value="2680636.46" table:style-name="ce6">
            <text:p>2680636,4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0:080015:1</text:p>
          </table:table-cell>
          <table:covered-table-cell/>
          <table:table-cell office:value-type="float" office:value="5713015" table:style-name="ce6">
            <text:p>571301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0:110001:127</text:p>
          </table:table-cell>
          <table:covered-table-cell/>
          <table:table-cell office:value-type="float" office:value="1274658" table:style-name="ce6">
            <text:p>127465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1:000000:216</text:p>
          </table:table-cell>
          <table:covered-table-cell/>
          <table:table-cell office:value-type="float" office:value="35828300" table:style-name="ce6">
            <text:p>358283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1:000000:39</text:p>
          </table:table-cell>
          <table:covered-table-cell/>
          <table:table-cell office:value-type="float" office:value="248200465" table:style-name="ce6">
            <text:p>24820046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1:010003:40</text:p>
          </table:table-cell>
          <table:covered-table-cell/>
          <table:table-cell office:value-type="float" office:value="27092207" table:style-name="ce6">
            <text:p>2709220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1:050007:459</text:p>
          </table:table-cell>
          <table:covered-table-cell/>
          <table:table-cell office:value-type="float" office:value="154882.56" table:style-name="ce6">
            <text:p>154882,5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1:100006:91</text:p>
          </table:table-cell>
          <table:covered-table-cell/>
          <table:table-cell office:value-type="float" office:value="43008" table:style-name="ce6">
            <text:p>4300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2:050006:142</text:p>
          </table:table-cell>
          <table:covered-table-cell/>
          <table:table-cell office:value-type="float" office:value="2958877.98" table:style-name="ce6">
            <text:p>2958877,9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2:050006:454</text:p>
          </table:table-cell>
          <table:covered-table-cell/>
          <table:table-cell office:value-type="float" office:value="793053.25" table:style-name="ce6">
            <text:p>793053,2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3:000000:16</text:p>
          </table:table-cell>
          <table:covered-table-cell/>
          <table:table-cell office:value-type="float" office:value="79496176" table:style-name="ce6">
            <text:p>7949617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3:000000:161</text:p>
          </table:table-cell>
          <table:covered-table-cell/>
          <table:table-cell office:value-type="float" office:value="40415375" table:style-name="ce6">
            <text:p>4041537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3:000000:17</text:p>
          </table:table-cell>
          <table:covered-table-cell/>
          <table:table-cell office:value-type="float" office:value="27653505.620000001" table:style-name="ce6">
            <text:p>27653505,6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3:090007:1407</text:p>
          </table:table-cell>
          <table:covered-table-cell/>
          <table:table-cell office:value-type="float" office:value="141360" table:style-name="ce6">
            <text:p>14136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3:100006:600</text:p>
          </table:table-cell>
          <table:covered-table-cell/>
          <table:table-cell office:value-type="float" office:value="180400" table:style-name="ce6">
            <text:p>1804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3:140003:1344</text:p>
          </table:table-cell>
          <table:covered-table-cell/>
          <table:table-cell office:value-type="float" office:value="4889400" table:style-name="ce6">
            <text:p>48894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4:000000:1793</text:p>
          </table:table-cell>
          <table:covered-table-cell/>
          <table:table-cell office:value-type="float" office:value="64671584.049999997" table:style-name="ce6">
            <text:p>64671584,0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4:000000:4435</text:p>
          </table:table-cell>
          <table:covered-table-cell/>
          <table:table-cell office:value-type="float" office:value="269554.5" table:style-name="ce6">
            <text:p>269554,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4:000000:74</text:p>
          </table:table-cell>
          <table:covered-table-cell/>
          <table:table-cell office:value-type="float" office:value="112790224" table:style-name="ce6">
            <text:p>11279022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4:010004:444</text:p>
          </table:table-cell>
          <table:covered-table-cell/>
          <table:table-cell office:value-type="float" office:value="11863800" table:style-name="ce6">
            <text:p>118638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4:020001:1698</text:p>
          </table:table-cell>
          <table:covered-table-cell/>
          <table:table-cell office:value-type="float" office:value="39227880" table:style-name="ce6">
            <text:p>3922788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4:140003:362</text:p>
          </table:table-cell>
          <table:covered-table-cell/>
          <table:table-cell office:value-type="float" office:value="257607" table:style-name="ce6">
            <text:p>25760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6:000000:1186</text:p>
          </table:table-cell>
          <table:covered-table-cell/>
          <table:table-cell office:value-type="float" office:value="3051060" table:style-name="ce6">
            <text:p>305106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6:000000:1209</text:p>
          </table:table-cell>
          <table:covered-table-cell/>
          <table:table-cell office:value-type="float" office:value="9042000" table:style-name="ce6">
            <text:p>90420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6:000000:2388</text:p>
          </table:table-cell>
          <table:covered-table-cell/>
          <table:table-cell office:value-type="float" office:value="536070" table:style-name="ce6">
            <text:p>53607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6:000000:393</text:p>
          </table:table-cell>
          <table:covered-table-cell/>
          <table:table-cell office:value-type="float" office:value="517062126" table:style-name="ce6">
            <text:p>51706212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6:040004:275</text:p>
          </table:table-cell>
          <table:covered-table-cell/>
          <table:table-cell office:value-type="float" office:value="456210" table:style-name="ce6">
            <text:p>45621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6:090005:40</text:p>
          </table:table-cell>
          <table:covered-table-cell/>
          <table:table-cell office:value-type="float" office:value="36941100" table:style-name="ce6">
            <text:p>369411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6:100008:4</text:p>
          </table:table-cell>
          <table:covered-table-cell/>
          <table:table-cell office:value-type="float" office:value="221635498" table:style-name="ce6">
            <text:p>22163549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8:000000:3365</text:p>
          </table:table-cell>
          <table:covered-table-cell/>
          <table:table-cell office:value-type="float" office:value="540600" table:style-name="ce6">
            <text:p>5406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8:050009:399</text:p>
          </table:table-cell>
          <table:covered-table-cell/>
          <table:table-cell office:value-type="float" office:value="11964964.84" table:style-name="ce6">
            <text:p>11964964,8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8:050009:550</text:p>
          </table:table-cell>
          <table:covered-table-cell/>
          <table:table-cell office:value-type="float" office:value="291090" table:style-name="ce6">
            <text:p>29109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8:080012:231</text:p>
          </table:table-cell>
          <table:covered-table-cell/>
          <table:table-cell office:value-type="float" office:value="3511200" table:style-name="ce6">
            <text:p>35112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18:090007:45</text:p>
          </table:table-cell>
          <table:covered-table-cell/>
          <table:table-cell office:value-type="float" office:value="11925851.539999999" table:style-name="ce6">
            <text:p>11925851,5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19:000000:229</text:p>
          </table:table-cell>
          <table:covered-table-cell/>
          <table:table-cell office:value-type="float" office:value="44794891.409999996" table:style-name="ce6">
            <text:p>44794891,41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19:000000:2360</text:p>
          </table:table-cell>
          <table:covered-table-cell/>
          <table:table-cell office:value-type="float" office:value="12494886" table:style-name="ce6">
            <text:p>1249488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19:000000:2840</text:p>
          </table:table-cell>
          <table:covered-table-cell/>
          <table:table-cell office:value-type="float" office:value="929760" table:style-name="ce6">
            <text:p>92976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19:000000:738</text:p>
          </table:table-cell>
          <table:covered-table-cell/>
          <table:table-cell office:value-type="float" office:value="52966305" table:style-name="ce6">
            <text:p>5296630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19:130010:543</text:p>
          </table:table-cell>
          <table:covered-table-cell/>
          <table:table-cell office:value-type="float" office:value="120337560" table:style-name="ce6">
            <text:p>12033756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19:150008:4</text:p>
          </table:table-cell>
          <table:covered-table-cell/>
          <table:table-cell office:value-type="float" office:value="123431220" table:style-name="ce6">
            <text:p>12343122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0:000000:82</text:p>
          </table:table-cell>
          <table:covered-table-cell/>
          <table:table-cell office:value-type="float" office:value="30926500" table:style-name="ce6">
            <text:p>309265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0:020003:18</text:p>
          </table:table-cell>
          <table:covered-table-cell/>
          <table:table-cell office:value-type="float" office:value="8038800" table:style-name="ce6">
            <text:p>80388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0:050005:835</text:p>
          </table:table-cell>
          <table:covered-table-cell/>
          <table:table-cell office:value-type="float" office:value="3643640" table:style-name="ce6">
            <text:p>364364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0:080005:73</text:p>
          </table:table-cell>
          <table:covered-table-cell/>
          <table:table-cell office:value-type="float" office:value="159916140" table:style-name="ce6">
            <text:p>15991614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0:090107:1109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1:000000:115</text:p>
          </table:table-cell>
          <table:covered-table-cell/>
          <table:table-cell office:value-type="float" office:value="97966876" table:style-name="ce6">
            <text:p>9796687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1:010008:64</text:p>
          </table:table-cell>
          <table:covered-table-cell/>
          <table:table-cell office:value-type="float" office:value="7404600" table:style-name="ce6">
            <text:p>74046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1:050002:8</text:p>
          </table:table-cell>
          <table:covered-table-cell/>
          <table:table-cell office:value-type="float" office:value="1404480" table:style-name="ce6">
            <text:p>140448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1:050003:196</text:p>
          </table:table-cell>
          <table:covered-table-cell/>
          <table:table-cell office:value-type="float" office:value="144000" table:style-name="ce6">
            <text:p>1440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1:120002:19</text:p>
          </table:table-cell>
          <table:covered-table-cell/>
          <table:table-cell office:value-type="float" office:value="44929280" table:style-name="ce6">
            <text:p>4492928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2:000000:151</text:p>
          </table:table-cell>
          <table:covered-table-cell/>
          <table:table-cell office:value-type="float" office:value="270297040.86000001" table:style-name="ce6">
            <text:p>270297040,9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2:000000:74</text:p>
          </table:table-cell>
          <table:covered-table-cell/>
          <table:table-cell office:value-type="float" office:value="16394400" table:style-name="ce6">
            <text:p>163944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2:090004:517</text:p>
          </table:table-cell>
          <table:covered-table-cell/>
          <table:table-cell office:value-type="float" office:value="574758.6" table:style-name="ce6">
            <text:p>574758,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2:120203:48</text:p>
          </table:table-cell>
          <table:covered-table-cell/>
          <table:table-cell office:value-type="float" office:value="184510350" table:style-name="ce6">
            <text:p>18451035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3:000000:340</text:p>
          </table:table-cell>
          <table:covered-table-cell/>
          <table:table-cell office:value-type="float" office:value="39343082.399999999" table:style-name="ce6">
            <text:p>39343082,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3:010004:212</text:p>
          </table:table-cell>
          <table:covered-table-cell/>
          <table:table-cell office:value-type="float" office:value="134200" table:style-name="ce6">
            <text:p>1342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3:010005:323</text:p>
          </table:table-cell>
          <table:covered-table-cell/>
          <table:table-cell office:value-type="float" office:value="136900" table:style-name="ce6">
            <text:p>1369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3:030005:14</text:p>
          </table:table-cell>
          <table:covered-table-cell/>
          <table:table-cell office:value-type="float" office:value="217626.75" table:style-name="ce6">
            <text:p>217626,7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3:080004:102</text:p>
          </table:table-cell>
          <table:covered-table-cell/>
          <table:table-cell office:value-type="float" office:value="323511.53000000003" table:style-name="ce6">
            <text:p>323511,5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3:120006:140</text:p>
          </table:table-cell>
          <table:covered-table-cell/>
          <table:table-cell office:value-type="float" office:value="2580049.5" table:style-name="ce6">
            <text:p>2580049,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3:120006:141</text:p>
          </table:table-cell>
          <table:covered-table-cell/>
          <table:table-cell office:value-type="float" office:value="6239951.7599999998" table:style-name="ce6">
            <text:p>6239951,7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4:000000:447</text:p>
          </table:table-cell>
          <table:covered-table-cell/>
          <table:table-cell office:value-type="float" office:value="29891750" table:style-name="ce6">
            <text:p>2989175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4:010601:10</text:p>
          </table:table-cell>
          <table:covered-table-cell/>
          <table:table-cell office:value-type="float" office:value="365890.54" table:style-name="ce6">
            <text:p>365890,5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4:120307:1</text:p>
          </table:table-cell>
          <table:covered-table-cell/>
          <table:table-cell office:value-type="float" office:value="5805950.4000000004" table:style-name="ce6">
            <text:p>5805950,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5:030201:739</text:p>
          </table:table-cell>
          <table:covered-table-cell/>
          <table:table-cell office:value-type="float" office:value="1088072.47" table:style-name="ce6">
            <text:p>1088072,4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5:050002:462</text:p>
          </table:table-cell>
          <table:covered-table-cell/>
          <table:table-cell office:value-type="float" office:value="1102630" table:style-name="ce6">
            <text:p>110263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5:060201:199</text:p>
          </table:table-cell>
          <table:covered-table-cell/>
          <table:table-cell office:value-type="float" office:value="102104856" table:style-name="ce6">
            <text:p>10210485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5:060201:633</text:p>
          </table:table-cell>
          <table:covered-table-cell/>
          <table:table-cell office:value-type="float" office:value="4913836.8499999996" table:style-name="ce6">
            <text:p>4913836,8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6:000000:13</text:p>
          </table:table-cell>
          <table:covered-table-cell/>
          <table:table-cell office:value-type="float" office:value="12101477.52" table:style-name="ce6">
            <text:p>12101477,5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6:000000:4239</text:p>
          </table:table-cell>
          <table:covered-table-cell/>
          <table:table-cell office:value-type="float" office:value="2766137.88" table:style-name="ce6">
            <text:p>2766137,8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6:060303:207</text:p>
          </table:table-cell>
          <table:covered-table-cell/>
          <table:table-cell office:value-type="float" office:value="24385.84" table:style-name="ce6">
            <text:p>24385,8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6:061102:62</text:p>
          </table:table-cell>
          <table:covered-table-cell/>
          <table:table-cell office:value-type="float" office:value="2227148.16" table:style-name="ce6">
            <text:p>2227148,1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6:061201:2802</text:p>
          </table:table-cell>
          <table:covered-table-cell/>
          <table:table-cell office:value-type="float" office:value="162579.5" table:style-name="ce6">
            <text:p>162579,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6:061201:734</text:p>
          </table:table-cell>
          <table:covered-table-cell/>
          <table:table-cell office:value-type="float" office:value="158100" table:style-name="ce6">
            <text:p>1581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6:110201:120</text:p>
          </table:table-cell>
          <table:covered-table-cell/>
          <table:table-cell office:value-type="float" office:value="228553.38" table:style-name="ce6">
            <text:p>228553,3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6:110201:4</text:p>
          </table:table-cell>
          <table:covered-table-cell/>
          <table:table-cell office:value-type="float" office:value="1435656.81" table:style-name="ce6">
            <text:p>1435656,81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6:130201:64</text:p>
          </table:table-cell>
          <table:covered-table-cell/>
          <table:table-cell office:value-type="float" office:value="233240.17" table:style-name="ce6">
            <text:p>233240,1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7:050007:200</text:p>
          </table:table-cell>
          <table:covered-table-cell/>
          <table:table-cell office:value-type="float" office:value="96900" table:style-name="ce6">
            <text:p>969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7:050007:249</text:p>
          </table:table-cell>
          <table:covered-table-cell/>
          <table:table-cell office:value-type="float" office:value="119347.63" table:style-name="ce6">
            <text:p>119347,6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7:050007:550</text:p>
          </table:table-cell>
          <table:covered-table-cell/>
          <table:table-cell office:value-type="float" office:value="1584672" table:style-name="ce6">
            <text:p>158467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7:070009:455</text:p>
          </table:table-cell>
          <table:covered-table-cell/>
          <table:table-cell office:value-type="float" office:value="443075.43" table:style-name="ce6">
            <text:p>443075,4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7:110005:166</text:p>
          </table:table-cell>
          <table:covered-table-cell/>
          <table:table-cell office:value-type="float" office:value="52276560" table:style-name="ce6">
            <text:p>5227656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7:150005:664</text:p>
          </table:table-cell>
          <table:covered-table-cell/>
          <table:table-cell office:value-type="float" office:value="64753891.68" table:style-name="ce6">
            <text:p>64753891,6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8:000000:139</text:p>
          </table:table-cell>
          <table:covered-table-cell/>
          <table:table-cell office:value-type="float" office:value="84163860" table:style-name="ce6">
            <text:p>8416386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8:070007:149</text:p>
          </table:table-cell>
          <table:covered-table-cell/>
          <table:table-cell office:value-type="float" office:value="7422525.5999999996" table:style-name="ce6">
            <text:p>7422525,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8:070007:4389</text:p>
          </table:table-cell>
          <table:covered-table-cell/>
          <table:table-cell office:value-type="float" office:value="233000" table:style-name="ce6">
            <text:p>2330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8:100019:354</text:p>
          </table:table-cell>
          <table:covered-table-cell/>
          <table:table-cell office:value-type="float" office:value="262336.23" table:style-name="ce6">
            <text:p>262336,2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8:100019:355</text:p>
          </table:table-cell>
          <table:covered-table-cell/>
          <table:table-cell office:value-type="float" office:value="297385.2" table:style-name="ce6">
            <text:p>297385,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8:100020:39</text:p>
          </table:table-cell>
          <table:covered-table-cell/>
          <table:table-cell office:value-type="float" office:value="228277.76000000001" table:style-name="ce6">
            <text:p>228277,7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8:100026:283</text:p>
          </table:table-cell>
          <table:covered-table-cell/>
          <table:table-cell office:value-type="float" office:value="359668.92" table:style-name="ce6">
            <text:p>359668,9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8:100027:21</text:p>
          </table:table-cell>
          <table:covered-table-cell/>
          <table:table-cell office:value-type="float" office:value="156437.44" table:style-name="ce6">
            <text:p>156437,4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8:100027:270</text:p>
          </table:table-cell>
          <table:covered-table-cell/>
          <table:table-cell office:value-type="float" office:value="153569.73000000001" table:style-name="ce6">
            <text:p>153569,7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8:110023:1363</text:p>
          </table:table-cell>
          <table:covered-table-cell/>
          <table:table-cell office:value-type="float" office:value="64176.78" table:style-name="ce6">
            <text:p>64176,7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8:110023:14</text:p>
          </table:table-cell>
          <table:covered-table-cell/>
          <table:table-cell office:value-type="float" office:value="9460" table:style-name="ce6">
            <text:p>946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8:110023:147</text:p>
          </table:table-cell>
          <table:covered-table-cell/>
          <table:table-cell office:value-type="float" office:value="24420" table:style-name="ce6">
            <text:p>2442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8:110023:148</text:p>
          </table:table-cell>
          <table:covered-table-cell/>
          <table:table-cell office:value-type="float" office:value="24420" table:style-name="ce6">
            <text:p>2442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8:110023:8</text:p>
          </table:table-cell>
          <table:covered-table-cell/>
          <table:table-cell office:value-type="float" office:value="9350" table:style-name="ce6">
            <text:p>935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8:140001:1306</text:p>
          </table:table-cell>
          <table:covered-table-cell/>
          <table:table-cell office:value-type="float" office:value="1187836.3" table:style-name="ce6">
            <text:p>1187836,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8:140010:113</text:p>
          </table:table-cell>
          <table:covered-table-cell/>
          <table:table-cell office:value-type="float" office:value="2491.27" table:style-name="ce6">
            <text:p>2491,2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8:150005:13</text:p>
          </table:table-cell>
          <table:covered-table-cell/>
          <table:table-cell office:value-type="float" office:value="105624" table:style-name="ce6">
            <text:p>10562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9:100005:17</text:p>
          </table:table-cell>
          <table:covered-table-cell/>
          <table:table-cell office:value-type="float" office:value="14893200" table:style-name="ce6">
            <text:p>148932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9:120004:30</text:p>
          </table:table-cell>
          <table:covered-table-cell/>
          <table:table-cell office:value-type="float" office:value="2071520" table:style-name="ce6">
            <text:p>207152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0:000000:149</text:p>
          </table:table-cell>
          <table:covered-table-cell/>
          <table:table-cell office:value-type="float" office:value="205942856" table:style-name="ce6">
            <text:p>20594285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0:000000:155</text:p>
          </table:table-cell>
          <table:covered-table-cell/>
          <table:table-cell office:value-type="float" office:value="19172168" table:style-name="ce6">
            <text:p>1917216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0:000000:34</text:p>
          </table:table-cell>
          <table:covered-table-cell/>
          <table:table-cell office:value-type="float" office:value="174630800" table:style-name="ce6">
            <text:p>1746308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0:050007:96</text:p>
          </table:table-cell>
          <table:covered-table-cell/>
          <table:table-cell office:value-type="float" office:value="13606767.02" table:style-name="ce6">
            <text:p>13606767,0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0:060009:74</text:p>
          </table:table-cell>
          <table:covered-table-cell/>
          <table:table-cell office:value-type="float" office:value="3236420" table:style-name="ce6">
            <text:p>323642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1:130006:339</text:p>
          </table:table-cell>
          <table:covered-table-cell/>
          <table:table-cell office:value-type="float" office:value="636960.72" table:style-name="ce6">
            <text:p>636960,7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1:180007:103</text:p>
          </table:table-cell>
          <table:covered-table-cell/>
          <table:table-cell office:value-type="float" office:value="3983850" table:style-name="ce6">
            <text:p>398385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2:080004:507</text:p>
          </table:table-cell>
          <table:covered-table-cell/>
          <table:table-cell office:value-type="float" office:value="8110080" table:style-name="ce6">
            <text:p>811008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2:090005:394</text:p>
          </table:table-cell>
          <table:covered-table-cell/>
          <table:table-cell office:value-type="float" office:value="873120" table:style-name="ce6">
            <text:p>87312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2:120007:1155</text:p>
          </table:table-cell>
          <table:covered-table-cell/>
          <table:table-cell office:value-type="float" office:value="1834908.84" table:style-name="ce6">
            <text:p>1834908,8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2:120007:447</text:p>
          </table:table-cell>
          <table:covered-table-cell/>
          <table:table-cell office:value-type="float" office:value="103362.16" table:style-name="ce6">
            <text:p>103362,1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3:000000:534</text:p>
          </table:table-cell>
          <table:covered-table-cell/>
          <table:table-cell office:value-type="float" office:value="57361513.479999997" table:style-name="ce6">
            <text:p>57361513,4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3:010006:424</text:p>
          </table:table-cell>
          <table:covered-table-cell/>
          <table:table-cell office:value-type="float" office:value="548240" table:style-name="ce6">
            <text:p>54824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8">
            <text:p>34:33:130004:277</text:p>
          </table:table-cell>
          <table:covered-table-cell/>
          <table:table-cell office:value-type="float" office:value="8617800" table:style-name="ce7">
            <text:p>86178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7">
            <text:p>2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2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00000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00000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00000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00000:24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00000:31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00000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00000:3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0000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00000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1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1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1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2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300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3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3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3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4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4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4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4000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4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4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4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4001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4001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4001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4001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400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05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05000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05001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05001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05001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05001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06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06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06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07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1:0900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1:090005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1:09000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1:10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1:10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1:10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1:1000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1:10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1:11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1:11000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1:11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1:110009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00000:3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00000:32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0000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0000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00000:39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00000:39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00000:39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00000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00000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000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00000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0000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00000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00000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00000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00000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00000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00000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00000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00000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00000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00000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1000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1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10009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2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2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20007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2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2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3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3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3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3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4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4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4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4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4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4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400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4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40005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040005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40005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40005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40005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40005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040005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040005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040005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040005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040005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05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05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05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0500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0500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050002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05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05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06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06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06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06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060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0600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06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2:06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2:08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2:08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2:08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2:08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2:08000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2:080002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2:0800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2:09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2:09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2:0900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2:09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2:09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2:09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2:09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2:09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2:09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2:09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2:09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2:0900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2:0900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2:09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2:10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2:10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2:10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2:10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2:11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2:11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2:11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2:11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2:11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2:11000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2:12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2:12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2:12000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2:12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2:120005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2:12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2:12000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2:12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2:13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2:13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2:13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2:14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2:14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2:14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2:14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2:1400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2:1400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2:14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2:14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2:14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2:14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000000:18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000000:20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000000:206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000000:207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000000:209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000000:21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000000:21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000000:2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000000:2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000000:212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000000:2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000000:220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000000:22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000000:224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0000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00000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000000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00000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01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01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020006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03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03000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03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03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0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03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03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03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03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03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03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03000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03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04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04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05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0500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06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06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07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07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070006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0700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070006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08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08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08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08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08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08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08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08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090001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09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09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09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0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0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0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0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1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1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1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1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1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1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1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10003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1000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10003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10003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1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1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1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1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100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1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1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1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1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10003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10003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10003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1000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20003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20003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20003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20003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2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2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12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12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12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12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12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120006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130004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130006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130007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130007:40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130007:40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130007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1300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130007:48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130007:48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130007:48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130007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130007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1401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1401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14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401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140105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401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40107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4010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401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40107:40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40107:46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40107:5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40107:5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40107:54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40107:54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40109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40109:116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40109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40109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40109:130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40109:13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40109:13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40109:134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40109:135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40109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40109:135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40109:138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40109:138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140109:140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140109:14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140109:14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140109:145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140109:145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140109:145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140109:146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140109:146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140109:146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140109:146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140109:147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40109:147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40109:147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40109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40109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40109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40109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40109:24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40109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40109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40109:34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40109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40109:37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40109:4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40109:4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40109:44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40109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40109:47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40109:5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40109:5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401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40109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4011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4011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4011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140111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140111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14011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140112:29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140114:1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140114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140114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140114:12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140114:123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140114:13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140114:13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140114:133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140114:133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140114:133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140114:133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140114:133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140114:13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140114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14011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140114:16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14011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140114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14011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140114:4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14011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140114:60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14011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14011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140114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140114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1402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1402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1402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1402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15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15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150005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16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16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16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17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17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17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180004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180004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180004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18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18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180004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180004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180004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180004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180004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18000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19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19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19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19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19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19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19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1900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190006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190006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20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20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2000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20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20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20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20000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200008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20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230005:6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4:000000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4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4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4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4:02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4:03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4:03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4:03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4:04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4:0400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4:04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4:05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4:05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4:05000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4:05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4:06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4:080007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4:080007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4:08000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4:08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4:08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4:08000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4:080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4:080008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4:080008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4:09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4:09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4:09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4:10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4:10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4:10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4:10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4:10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4:10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4:10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4:11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4:11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4:11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4:11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4:11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5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5:000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5:000000:3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5:00000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5:000000:35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5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5:000000:39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5:0102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5:02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5:02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5:02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5:02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5:02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5:02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5:02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5:03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5:04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5:05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5:05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5:05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5:05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5:05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5:06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5:06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5:06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5:08000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5:08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5:09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5:09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5:100006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5:1000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5:11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5:1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5:12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5:120005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5:120005:9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5:12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5:12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5:12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5:12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5:13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5:13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5:14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5:150101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5:1501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5:1501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5:1501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5:150107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5:150107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5:150107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5:150107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5:1501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5:1502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5:1502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5:1502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5:150202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5:1502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5:150206:27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5:150206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5:150207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5:150209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5:150209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5:15021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5:150210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5:150211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5:150211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5:15021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6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6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6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6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6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6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6:01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6:02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6:0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6:04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6:04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6:05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6:05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6:05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6:05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6:05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6:06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6:07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6:09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6:11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6:11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6:12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6:12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6:13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6:13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6:13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6:14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6:17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6:18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6:18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6:18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6:18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6:18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6:18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6:20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7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7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7:000000:54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7:000000:54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7:000000:54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7:000000:57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7:02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7:020006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7:030003:2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7:030003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7:030003:28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7:030003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7:030003:3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7:030003:3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7:030003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7:05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7:05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7:06000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7:060001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7:060001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7:0600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7:060001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7:060001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7:060001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7:06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7:070001:54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7:070004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7:070004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7:070004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7:070004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7:10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7:10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7:1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7:11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7:11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7:1100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7:120004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7:120004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7:120006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7:120006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7:120006:30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7:120006:3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7:120006:3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7:120006:32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7:120006:3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7:120006:3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7:120006:34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7:120006:34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7:120006:38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7:120006:40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7:1200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7:130002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7:130002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7:130002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7:130002:28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7:130002:28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7:1300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7:13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7:1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7:14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7:14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7:150003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8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8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8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8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8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8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8:0000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8:000000:39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8:000000:47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8:000000:47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8:000000:47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8:000000:48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8:000000:48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8:000000:48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8:000000:49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8:000000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8:000000:53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8:02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8:0301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8:0301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8:0301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8:03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8:0301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8:0402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8:0402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8:0402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8:0402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8:0402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8:0402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8:0402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8:0402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8:0402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8:0402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8:0402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8:0402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8:040206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8:0402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8:0402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8:04020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8:0501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8:0501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8:0501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8:0601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8:08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8:0801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8:0801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8:08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8:0801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8:08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8:10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8:1001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8:10011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8:11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8:1101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8:11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8:1201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8:13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8:1301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8:13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8:13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8:13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8:14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8:1401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8:1401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8:14010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8:140109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8:1501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8:1501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9:000000:113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9:000000:114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9:000000:115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9:000000:115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9:000000:1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9:000000:12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9:000000:122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9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9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9:00000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9:000000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9:0104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9:0104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9:0104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9:0104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9:0104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9:0104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9:0104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9:0104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9:0104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9:0105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9:020634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9:02063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9:02063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9:02063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9:02063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9:02063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9:02063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9:02063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9:02063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9:020634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9:0302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9:0507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9:0508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9:050817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9:050817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9:05081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9:0604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9:0605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9:0605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9:0801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9:0801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9:0801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9:0804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9:1003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9:1003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9:1003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9:1003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9:1003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9:111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9:111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9:1112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9:1112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9:1112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9:111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9:111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9:1201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9:1201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9:1204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9:1204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9:1304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9:1404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9:1404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9:1404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9:1404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0:000000:24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0:000000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0:000000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0:000000:25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0:000000:25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0:000000:26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0:000000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0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0:000000:33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0:000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0:01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0:01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0:02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0:03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0:03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0:03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0:03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0:03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0:04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0:04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0:04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0:04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0:04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0:04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0:04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0:04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0:04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0:05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0:05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0:060002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0:060002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0:060002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0:060002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0:060002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0:060002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0:06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0:080001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0:080001:26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0:08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0:08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0:08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0:08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0:08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0:08001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0:08001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0:09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0:09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0:10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0:10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0:10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0:1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0:13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0:1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0:13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0:13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0:13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0:130002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0:130002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0:130002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0:130002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0:130002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0:14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0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0:14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0:1400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0:14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0:14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0:1400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0:15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0:15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0:15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0:15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0:16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0:16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0:16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0:16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0:16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0:16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0:16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0:16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0:17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0:17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0:1800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0:18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0:18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0:18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0:18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0:19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0:19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0:19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0:1900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1:000000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1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1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1:000000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1:000000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1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1:02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1:02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1:02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1:02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1:02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1:02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1:02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1:02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1:02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1:02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1:02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1:02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1:03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1:03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1:03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1:03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1:03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1:04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1:05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1:05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1:05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1:05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1:05000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1:05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1:06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1:06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1:06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1:06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1:06000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1:07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1:07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1:07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1:07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1:07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1:07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1:07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1:080007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1:080007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1:08000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1:080008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1:10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1:1000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1:10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1:1000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1:10000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1:100006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1:10000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1:100006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1:10000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1:100006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1:11000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1:11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1:1100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1:11000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1:11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1:12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2:000000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2:000000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2:000000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2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2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2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2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2:0103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2:0103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2:0103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2:0104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2:0106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2:02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2:02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2:02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2:02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2:0200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2:02001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2:0200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2:03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2:04002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2:05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2:050006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2:0500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2:0500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2:07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2:08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2:08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2:08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2:08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2:09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2:090017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2:10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2:1000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3:000000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3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3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3:000000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3:000000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3:00000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3:000000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3:000000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3:000000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3:000000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3:000000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3:000000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3:01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3:01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3:01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3:02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3:03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3:03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3:03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3:04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3:04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3:04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3:04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3:04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3:04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3:040003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3:040003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3:04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3:04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3:04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3:04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3:05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3:05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3:05000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3:050005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3:05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3:06000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3:06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3:060004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3:070006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3:0700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3:07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3:07000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3:07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3:070006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3:070006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3:070006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3:070008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3:070008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3:070008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3:070008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3:070008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3:070008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3:070008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3:070008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3:070008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3:070008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3:070008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3:070008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3:080004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3:080004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3:080004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3:08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3:080004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3:080004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3:08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3:08000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3:08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3:080005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3:09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3:090007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3:090007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3:090007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3:090007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3:09000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3:090007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3:090007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3:090007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3:090007:9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3:090007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3:0900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3:0900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3:090009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3:090009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3:090009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3:090009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3:10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3:100006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3:10000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3:10000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3:10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3:10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3:11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3:11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3:1100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3:12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3:140003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3:140003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3:14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3:1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3:140003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3:14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3:14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3:14000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3:15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3:15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3:15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3:15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3:15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3:15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3:15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3:15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3:15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3:15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3:15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3:15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3:150002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3:15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3:1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3:150002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3:150002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3:15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3:15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3:15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3:15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4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4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4:000000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4:000000:34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4:000000:34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4:000000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4:000000:43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4:01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4:020001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4:0300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4:03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4:05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4:050002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4:0600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4:06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4:07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4:080001:6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4:080001:6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4:080001:66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4:10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4:11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4:12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4:12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4:1200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4:120006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4:1300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4:130007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4:130007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4:140002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4:14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4:1400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4:14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5:000000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5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5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5:000000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5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5:000000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5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5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5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5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5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5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5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5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5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5:04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5:04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5:050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5:0501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5:0501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5:0501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5:0501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5:0501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5:0601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5:0601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5:0601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5:06010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5:0601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5:0601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5:0601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5:0601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5:0601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5:0601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5:06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5:0601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5:0701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5:0701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5:0701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5:070102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5:07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5:0701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5:0701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5:0701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5:0701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5:0701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5:0701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5:07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5:0901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5:0901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5:0903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5:090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5:1001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5:1001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5:1001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5:10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5:1101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5:1101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5:1101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5:12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5:1203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5:1203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5:1203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5:1203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5:1203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5:1203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5:1203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5:1203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6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6:000000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6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6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6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6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6:000000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6:000000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6:000000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6:000000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6:00000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6:01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6:01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6:01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6:01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6:01000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6:02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6:02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6:02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6:02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6:02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6:03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6:05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6:05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6:05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6:0500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6:05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6:05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6:05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6:05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6:06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6:07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6:08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6:08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6:08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6:09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6:09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6:0900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6:09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6:10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6:10000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6:100008:9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6:100009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6:1000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6:11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6:12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6:12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6:120005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6:120005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6:12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6:120006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6:13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6:13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6:13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6:15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6:16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6:16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6:18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6:18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7:000000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7:000000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7:000000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7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7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7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7:00000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7:000000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7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7:03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7:03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7:03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7:05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7:08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7:08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7:11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7:12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7:13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7:13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7:13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7:1300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7:13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7:13000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7:13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7:13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7:13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7:14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7:14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7:14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8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8:000000:28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8:000000:28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8:000000:29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8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8:01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8:01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8:01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8:01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8:01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18:01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18:01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18:01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18:01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18:02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18:02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8:02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8:0400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8:04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8:040011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8:05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8:050009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8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8:06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8:06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8:070006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8:0700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8:0700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8:0700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8:070006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8:08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8:08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8:080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8:09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8:10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8:10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8:11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8:11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8:12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18:12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18:13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18:1407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18:1407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18:1407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19:000000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19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19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19:000000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19:000000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19:00000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19:000000:24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19:000000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19:000000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19:000000:25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19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19:000000:26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19:000000:26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19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19:000000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19:000000:28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19:000000:29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19:000000:33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19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19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19:000000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19:000000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19:02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19:02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19:02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19:02000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19:02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19:0200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19:02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19:03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19:03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19:04000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19:04000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19:040010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19:040010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19:04001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19:05001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19:07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19:07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19:07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19:07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19:08000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19:08000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19:080009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19:09001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19:11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19:11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19:13001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19:13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19:13001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19:14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19:15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19:17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0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0:000000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0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0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0:01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0:010102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0:02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0:02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0:0200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0:0200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0:020003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0:020003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0:02000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0:02000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0:020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0:02000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0:020003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0:0302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0:0302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0:0302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0:030206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0:030206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0:030206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0:030209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0:030209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0:030209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0:030209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0:030209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0:030209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0:030209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0:030209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0:0302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0:030209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0:030209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0:030209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0:030209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0:030209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0:030209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0:030209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0:030209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0:04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0:04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0:04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0:04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0:0400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0:050005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0:05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0:05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0:05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0:05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0:050005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0:0601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0:0601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0:0601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0:0601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0:0601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0:0601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0:0601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0:06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0:06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0:0601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0:0601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0:0602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0:0602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0:0602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0:0602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0:06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0:0602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0:0602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0:0602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0:0602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0:0602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0:06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0:0603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0:0603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0:06030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0:070005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0:070005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0:070005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0:070005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0:070005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0:070005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0:070005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0:070005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0:070005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0:0700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0:07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0:07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0:07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0:07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0:08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0:08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0:080005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0:08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0:09010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0:0901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0:0901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0:090107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0:0901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0:090107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0:090107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0:090107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0:0901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0:090107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0:0902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0:0902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0:0902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0:1001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0:1001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0:1001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0:1001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0:100106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0:100106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0:100106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0:100106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0:100106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0:1101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0:1101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0:11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0:11010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0:1101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0:110106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0:110106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0:1102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1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1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1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1:000000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1:000000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1:000000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1:000000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1:01000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1:010008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1:02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1:02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1:02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1:02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1:03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1:03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1:04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1:04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1:04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1:04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1:04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1:0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1:05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1:05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1:05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1:05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1:05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1:0500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1:05000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1:05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1:0500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1:05000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1:05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1:06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1:06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1:06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1:07002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1:07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1:08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1:08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1:09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1:09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1:09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1:09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1:10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1:10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1:10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1:1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1:14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1:14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2:000000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2:000000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2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2:00000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2:000000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2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2:000000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2:000000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2:01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2:01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2:02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2:020004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2:020004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2:0300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2:03000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2:030002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2:040005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2:05000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2:0602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2:0602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2:060201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2:060201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2:07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2:07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2:07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2:07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2:08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2:080004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2:080004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2:09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2:10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2:10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2:10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2:11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2:13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2:13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2:13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2:13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2:1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2:14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2:14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2:14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2:14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2:14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2:140003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3:02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3:02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3:07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3:08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3:09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3:090005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3:12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3:13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3:15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3:16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3:17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3:17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3:17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3:18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3:18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3:18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3:18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3:18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4:000000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4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4:000000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4:000000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4:000000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4:000000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4:000000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4:000000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4:000000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4:000000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4:000000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4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4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4:000000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4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4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4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4:000000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4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4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4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4:000000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4:000000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4:00000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4:000000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4:0101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4:0101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4:0204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4:0204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4:0301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4:0402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4:0402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4:0402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4:0405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4:0603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4:060300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4:0603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4:0603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4:0603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4:0701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4:07010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4:0701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4:070800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4:0709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4:0801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4:0901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4:0902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4:0903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4:0903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4:1002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4:100200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4:1201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4:1203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4:1204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4:1204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4:1204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4:130300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4:1306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4:1503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4:1503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4:1503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4:1801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5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5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5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5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5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5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5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5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5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5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5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5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5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5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5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5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5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5:000000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5:000000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5:000000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5:000000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5:000000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5:000000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5:000000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5:000000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5:000000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5:000000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5:000000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5:000000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5:000000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5:000000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5:000000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5:000000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5:000000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5:000000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5:000000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5:000000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5:000000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5:000000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5:00000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5:000000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5:000000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5:000000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5:000000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5:000000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5:000000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5: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5:000000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5:000000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5:000000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5:000000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5:000000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5:000000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5:000000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5:000000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5:000000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5:000000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5:000000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5:000000:23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5:000000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5:000000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5:000000:23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5:000000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5:000000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5:000000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5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5:000000:26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5:000000:26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5:000000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5:000000:26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5:000000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5:000000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5:000000:26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5:000000:26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5:000000:26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5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5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5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5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5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5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5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5:020004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5:020004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5:020004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5:0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5:02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5:02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5:02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5:02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5:02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5:02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5:02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5:02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5:02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5:02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5:02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5:02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5:02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5:02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5:02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5:02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5:02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5:02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5:02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5:02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5:02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5:02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5:02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5:02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5:02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5:02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5:0200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5:02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5:02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5:02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5:02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5:02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5:02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5:02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5:0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5:02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5:02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5:02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5:02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5:02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5:02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5:02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5:02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5:02001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5:03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5:0302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5:03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5:0302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5:0302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5:0302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5:0302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5:0302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5:0302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5:0302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5:0302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5:0302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5:0302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5:0302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5:0302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5:0302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5:0302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5:0302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5:0302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5:03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5:0302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5:03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5:0302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5:0302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5:0302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5:03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5:03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5:0302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5:0302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5:0302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5:0302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5:0302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5:03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5:03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5:0302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5:0302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5:0302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5:0302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5:0302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5:0302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25:0302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25:0302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25:0302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25:0302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25:0302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25:0302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25:0302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25:0302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25:0302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25:0302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25:0302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25:0302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25:0302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25:0302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25:0302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25:0302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25:0302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25:0302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25:0302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25:0302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25:0302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25:0302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25:0302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25:0302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25:0302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25:03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25:0302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25:030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25:0302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25:0302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25:0302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25:0302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25:0302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25:03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25:0302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25:0302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25:0302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25:03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25:0302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25:0302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25:0302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25:0302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25:0302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25:03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25:0302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25:03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25:0302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25:0302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25:0302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25:0302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25:0302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25:0302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25:0302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25:0302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25:0302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25:0400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25:04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25:04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25:0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25:0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25:04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25:04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25:04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25:04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25:04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25:04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25:04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25:04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25:0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25:04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25:04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25:04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25:04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25:04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25:040004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25:04000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25:04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25:04000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25:04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25:04000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25:0400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25:040004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25:04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25:04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25:04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25:040004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25:04000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25:04000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25:040004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25:04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25:040004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25:040004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25:040004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25:04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25:040004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25:040004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25:04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25:04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25:04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25:04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25:04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25:04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25:04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25:04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25:04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25:04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25:04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25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25:04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25:04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25:04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25:04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25:04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25:04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25:04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25:04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25:04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25:04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25:04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25:04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25:04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25:04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25:04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25:04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25:04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25:04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25:04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25:04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25:04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25:04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25:04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25:04000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25:0400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25:04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25:04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25:04000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25:04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25:04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25:0400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25:04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25:04000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25:04000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25:04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25:04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25:04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25:04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25:040005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25:0400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25:040005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25:04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25:040005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25:04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25:04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25:04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25:04000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25:040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25:04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25:040005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25:04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25:04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25:04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25:040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25:04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25:04000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25:04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25:04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25:04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25:040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25:04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25:0400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25:04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25:04000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25:04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25:04000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25:04000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25:040005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25:04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25:04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25:04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25:04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25:04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25:04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25:04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25:04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25:05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25:0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25:05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25:05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25:05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25:05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25:05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25:05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25:05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25:05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25:05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5:05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5:05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5:0500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5:05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5:0500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5:05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5:05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5:05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5:05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5:05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5:05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5:05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5:05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5:05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25:05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25:0500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25:05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25:05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25:0500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25:0500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25:0500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25:05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25:05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25:05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25:05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25:05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25:05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25:0500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25:05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25:05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25:05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25:05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25:0500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25:05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25:050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25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25:0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25:0602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25:0602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25:0602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25:0602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25:0602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25:0602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25:0602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25:0602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25:060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25:06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25:0602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25:0602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25:0602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25:06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25:060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25:0602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25:0602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25:0602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25:0602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25:0602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25:0602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25:0602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25:0602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25:0602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25:0602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25:0602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25:0602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25:0602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25:0602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25:0602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25:0602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25:0602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25:0602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25:0602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25:0602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25:0602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25:0602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25:0602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25:0602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25:0602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25:0602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25:0602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25:0602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25:0602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25:0602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25:0602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25:0602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25:0602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25:0602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25:0602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25:0602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25:0602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25:0602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25:0602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25:0602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25:0602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25:0602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25:0602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25:0602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25:0602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25:0602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25:0602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25:0602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25:0602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25:0602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25:0602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25:0602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25:0602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25:0602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25:0602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25:0602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25:0602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25:0602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25:0602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25:0602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25:0602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25:0602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25:0602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25:0602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25:0602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25:0602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25:0602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25:0602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25:0602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25:0602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25:0602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25:0602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25:0602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25:0602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25:0602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25:0602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25:0702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25:0702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25:07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25:08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25:090002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25:1000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25:100002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25:110006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25:110006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25:110006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25:110006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25:110006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26:000000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26:000000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26:000000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26:000000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26:000000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26:000000:24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26:000000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26:000000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26:000000:25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26:000000:25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26:000000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26:0101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26:0101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26:01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26:0204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26:0204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26:0207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26:021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26:0211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26:0211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26:0302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26:031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26:0403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26:0404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26:0407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26:0407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26:041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26:041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26:041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26:0415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26:0418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26:0418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26:0418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26:0419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26:042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26:042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26:042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26:042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26:0423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26:042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26:0423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26:0423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26:0423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26:0423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26:0423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26:0427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26:0427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26:0436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26:0443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26:0501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26:0501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26:050301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26:0503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26:0503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26:0509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26:051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26:0603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26:0603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26:0603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26:0611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26:061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26:0701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26:07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26:0801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26:08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26:0904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26:0904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26:1005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26:1005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26:1006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26:1007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26:1103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26:1202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26:12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26:1202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26:1202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26:1202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26:1203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26:1301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26:1301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26:1302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27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27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27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27:000000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27:000000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27:000000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27:000000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27:000000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27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27:000000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27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27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27:000000:9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27:01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27:0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27:02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27:02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27:02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27:02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27:02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27:02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27:02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27:02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27:02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27:03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27:03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27:03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27:0300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27:03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27:03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27:04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27:050007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27:050007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27:050007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27:050007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27:050007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27:050007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27:050007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27:06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27:06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27:06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27:0600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27:060004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27:060004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27:06000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27:070009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27:070009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27:070009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27:070009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27:070009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27:070009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27:070009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27:070009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27:070009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27:07000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27:07000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27:070009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27:07000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27:070009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27:070009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27:070009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27:070009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27:070009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27:070009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27:070009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27:070009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27:08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27:080009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27:080009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27:080009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27:080009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27:080009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27:080009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27:080009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27:090013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27:090013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27:090013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27:090013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27:090013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27:090013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27:090013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27:090013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27:090013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27:090013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27:090013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27:090013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27:090013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27:090013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27:090013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27:090013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27:090013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27:09001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27:09001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27:09001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27:09001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27:090013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27:0900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27:090013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27:090013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27:090013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27:1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27:10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27:11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27:1100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27:11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27:11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27:110005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27:110005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27:110005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27:110005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27:110005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27:12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27:12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27:12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27:12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27:13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27:13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27:15000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27:15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27:150005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27:17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27:17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27:17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28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28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28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28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28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28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28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28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28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28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28:000000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28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28:000000:37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28:00000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28:000000:47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28:01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28:01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28:01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28:01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28:01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28:010004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28:02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28:03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28:03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28:03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28:030003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28:03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28:04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28:04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28:04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28:04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28:04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28:05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28:0500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28:0500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28:07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28:07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28:07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28:07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28:070007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28:070007:25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28:070007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28:070007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28:07000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28:1000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28:100019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28:10001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28:10001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28:10001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28:100019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28:10002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28:10002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28:10002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28:10002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28:10002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28:10002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28:10002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28:10002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28:10002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28:10002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28:10002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28:100020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28:10002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28:10002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28:100020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28:10002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28:10002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28:10002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28:10002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28:10002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28:10002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28:10002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28:10002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28:10002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28:10002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28:1000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28:10002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28:1000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28:10002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28:10002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28:10002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28:10002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28:10002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28:10002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28:100028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28:100028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28:100028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28:100028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28:100028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28:100028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28:100028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28:100028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28:10002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28:100028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28:100028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28:100028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28:100028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28:100028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28:100028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28:100028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28:100028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28:10002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28:10002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28:100028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28:100028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28:10002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28:100028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28:10002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28:100028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28:100028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28:100028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28:100028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28:100028:42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28:100028:42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28:100028:4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28:100028:4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28:100028:42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28:100028:4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28:100028:42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28:100028:42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28:10002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28:100028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28:100028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28:100028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28:100028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28:100028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28:10002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28:100028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28:100028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28:100028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28:100028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28:100028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28:11001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28:11001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28:110015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28:11001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28:11002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28:11002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28:11002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28:11002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28:11002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28:11002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28:11002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28:11002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28:11002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28:11002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28:110022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28:110023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28:11002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28:11002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28:110023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28:110023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28:11002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28:11002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28:110023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28:11002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28:110023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28:11002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28:110023:27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28:110023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28:110023:27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28:11002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28:110023:30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28:11002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28:110023:36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28:110023:39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28:11002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28:11002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28:11002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28:11002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28:11002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28:11002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28:110023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28:11002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28:11002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28:12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28:12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28:12001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28:12001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28:12001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28:1200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28:12001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28:12001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28:12001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28:12001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28:12001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28:12001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28:12001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28:12001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28:12001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28:12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28:12001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28:12001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28:12001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28:120015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28:12001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28:1200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28:12001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28:12001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28:120015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28:1300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28:1300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28:13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28:13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28:13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28:13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28:13000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28:130008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28:130008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28:13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28:13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28:13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28:130008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28:13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28:13001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28:130011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28:13001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28:13001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28:13001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28:130012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28:13001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28:13001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28:130012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28:13001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28:13001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28:1300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28:13001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28:13001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28:13001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28:1300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28:1300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28:130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28:14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28:140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28:140010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28:14001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28:140010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28:140010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28:140010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28:140010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28:140010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28:140010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28:140010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28:14001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28:14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28:14001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28:140010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28:14001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28:140010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28:140010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28:14001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28:140010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28:14001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28:140010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28:14001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28:140010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28:140014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28:14001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28:14001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28:14001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28:14001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28:14001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28:1400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28:14001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28:14001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28:14001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28:14001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28:14001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28:14001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28:14001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28:14001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28:14001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28:14001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28:14001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28:14001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28:14001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28:14001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28:140014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28:14001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28:15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28:15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28:15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28:150006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28:150006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28:150006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28:150006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28:1500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28:150006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28:150006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28:150006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28:16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28:17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28:17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28:17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28:17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28:1700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28:17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28:17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28:170005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29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29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29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29:01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29:02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29:02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29:04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29:04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29:04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29:05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29:05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29:05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29:05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29:07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29:08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29:08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29:09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29:09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29:09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29:09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29:09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29:1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29:10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29:11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29:13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29:13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29:13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29:13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29:14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29:140011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29:140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29:140013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29:15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29:15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29:15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29:16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29:16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29:17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29:1700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29:19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29:19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29:19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0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0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0:000000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0:000000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0:000000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0:000000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0:000000:20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0:000000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0:000000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0:02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0:02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0:02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0:02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0:02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0:02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0:02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0:03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0:03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0:03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0:04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0:04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0:04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0:04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0:04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0:05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0:05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0:05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0:05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0:0500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0:05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0:05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0:0500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0:06000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0:060009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0:06000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0:06000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0:06000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0:06000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0:060009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0:06000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0:06000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0:060009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0:06000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0:06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0:06000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0:06000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0:060009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0:0600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0:060009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0:060009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0:06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0:06000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0:06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0:06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0:06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0:0600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0:060009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0:0600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0:0600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0:06001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30:06001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30:06001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30:0600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30:060014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30:060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30:06001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30:06001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30:07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30:07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30:08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30:08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30:11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30:11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30:11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30:12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30:12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30:12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30:12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30:13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30:13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30:14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30:14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30:14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30:14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30:1400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30:15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30:15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30:15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30:1500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30:15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30:15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30:15000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31:00000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31:000000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31:000000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31:000000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31:0000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31:000000:34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31:00000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31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31:000000:37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31:000000:38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31:000000:38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31:0100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31:01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31:040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31:05001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31:06000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31:0600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31:0900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31:09001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31:10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31:11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31:12001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31:12001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31:13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31:13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31:1300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31:13001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1:15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1:16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1:16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1:18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1:18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1:18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1:18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1:18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1:18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1:18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1:18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1:18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1:18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1:18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1:19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1:19001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1:22001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2:000000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2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2:000000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2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2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2:00000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2:0000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32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32:010006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32:010006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32:01000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32:010006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32:01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32:01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32:010006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32:010007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32:01000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32:030003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32:030003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32:030003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32:03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32:04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32:04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32:04000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32:050003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32:050003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32:050003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32:050003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32:050003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32:05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32:060008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2:060008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2:060008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2:060008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2:06000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2:07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2:07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2:07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2:07000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2:07000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2:07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2:07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2:08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2:08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2:08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2:08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2:08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2:080004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2:080004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2:080004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2:080004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32:080004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32:080004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32:09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32:09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32:09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32:1100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32:110009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32:110009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32:110009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32:110009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32:110009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32:11001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32:120007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32:120007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32:120007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32:12000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32:120007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32:12000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32:12000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32:12000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33:000000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33:000000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33:000000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33:000000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33:000000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33:000000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33:000000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33:000000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33:000000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33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33:00000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33:000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33:0000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33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33:000000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33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33:000000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33:000000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33:00000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33:000000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33:000000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33:000000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33:01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33:010005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33:0100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33:010006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33:03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33:05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33:07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33:07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33:08000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33:080008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33:080008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33:10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33:11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33:11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33:11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33:11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33:1100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33:11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33:1100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33:11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33:110011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33:13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33:13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33:14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1">
            <text:p>3016</text:p>
          </table:table-cell>
          <table:table-cell office:value-type="string" table:number-columns-spanned="3" table:number-rows-spanned="1" table:style-name="ce18">
            <text:p>34:33:14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55BD0822347915D08945F72EAD1CD5848E6AACC9D020A8C11F973E8253E8A1701529AF86CC63870411BC9832A0B5E4DD5400C6D0B9852B9723DAD3A4ED45480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7T12:43:47Z</meta:creation-date>
    <dc:date>2021-04-07T13:42:08Z</dc:date>
  </office:meta>
</office:document-meta>
</file>