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87</text:p>
          </table:table-cell>
          <table:table-cell table:number-columns-repeated="4" table:style-name="ce10"/>
          <table:table-cell office:value-type="string" table:style-name="ce12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7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5:06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6:1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07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8:10002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8: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8:100028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8:11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8:11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8:120015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8:15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8:15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2:120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7T12:48:35Z</meta:creation-date>
    <dc:date>2021-04-07T12:48:35Z</dc:date>
  </office:meta>
</office:document-meta>
</file>