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91</text:p>
          </table:table-cell>
          <table:table-cell table:number-columns-repeated="4" table:style-name="ce2"/>
          <table:table-cell office:value-type="string" table:style-name="ce4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34:060029:2043</text:p>
          </table:table-cell>
          <table:covered-table-cell/>
          <table:table-cell office:value-type="float" office:value="23898147.699999999" table:style-name="ce7">
            <text:p>23898147,7</text:p>
          </table:table-cell>
          <table:table-cell office:value-type="string" table:number-columns-spanned="2" table:number-rows-spanned="1" table:style-name="ce17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63A6234F58B3CA8527C4634F1C65AE16DA0B0ED3D83CBA19B04B22CFBA8BC5B1C8D6172842EE189C2626F60C0F5F9E3DA73977A22EC3E9CA329D413495D71E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7T12:27:39Z</meta:creation-date>
    <dc:date>2021-04-07T13:37:43Z</dc:date>
  </office:meta>
</office:document-meta>
</file>