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4/2021/000292</text:p>
          </table:table-cell>
          <table:table-cell table:number-columns-repeated="4" table:style-name="ce1"/>
          <table:table-cell office:value-type="string" table:style-name="ce3">
            <text:p>07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7">
            <text:p>15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9" table:style-name="ce8">
            <text:p>8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5">
            <text:p>34:00:000000:126035</text:p>
          </table:table-cell>
          <table:covered-table-cell/>
          <table:table-cell office:value-type="float" office:value="239734.19" table:style-name="ce7">
            <text:p>239734,19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5">
            <text:p>34:00:000000:19956</text:p>
          </table:table-cell>
          <table:covered-table-cell/>
          <table:table-cell office:value-type="float" office:value="461802.1" table:style-name="ce7">
            <text:p>461802,1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5">
            <text:p>34:03:000000:10486</text:p>
          </table:table-cell>
          <table:covered-table-cell/>
          <table:table-cell office:value-type="float" office:value="549683.67000000004" table:style-name="ce7">
            <text:p>549683,67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5">
            <text:p>34:03:000000:22270</text:p>
          </table:table-cell>
          <table:covered-table-cell/>
          <table:table-cell office:value-type="float" office:value="4073024.13" table:style-name="ce7">
            <text:p>4073024,1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5">
            <text:p>34:03:020002:421</text:p>
          </table:table-cell>
          <table:covered-table-cell/>
          <table:table-cell office:value-type="float" office:value="655075.11" table:style-name="ce7">
            <text:p>655075,11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5">
            <text:p>34:03:030002:981</text:p>
          </table:table-cell>
          <table:covered-table-cell/>
          <table:table-cell office:value-type="float" office:value="44282.46" table:style-name="ce7">
            <text:p>44282,46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5">
            <text:p>34:03:030002:982</text:p>
          </table:table-cell>
          <table:covered-table-cell/>
          <table:table-cell office:value-type="float" office:value="220628.72" table:style-name="ce7">
            <text:p>220628,7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5">
            <text:p>34:03:030002:988</text:p>
          </table:table-cell>
          <table:covered-table-cell/>
          <table:table-cell office:value-type="float" office:value="9388641.1199999992" table:style-name="ce7">
            <text:p>9388641,1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5">
            <text:p>34:03:030002:989</text:p>
          </table:table-cell>
          <table:covered-table-cell/>
          <table:table-cell office:value-type="float" office:value="3708456.25" table:style-name="ce7">
            <text:p>3708456,25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5">
            <text:p>34:03:030002:991</text:p>
          </table:table-cell>
          <table:covered-table-cell/>
          <table:table-cell office:value-type="float" office:value="8570064.0999999996" table:style-name="ce7">
            <text:p>8570064,1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5">
            <text:p>34:03:070004:509</text:p>
          </table:table-cell>
          <table:covered-table-cell/>
          <table:table-cell office:value-type="float" office:value="151585.51" table:style-name="ce7">
            <text:p>151585,51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5">
            <text:p>34:03:110001:1575</text:p>
          </table:table-cell>
          <table:covered-table-cell/>
          <table:table-cell office:value-type="float" office:value="1690867.94" table:style-name="ce7">
            <text:p>1690867,94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5">
            <text:p>34:03:110002:544</text:p>
          </table:table-cell>
          <table:covered-table-cell/>
          <table:table-cell office:value-type="float" office:value="10085924.640000001" table:style-name="ce7">
            <text:p>10085924,64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5">
            <text:p>34:03:120004:658</text:p>
          </table:table-cell>
          <table:covered-table-cell/>
          <table:table-cell office:value-type="float" office:value="21255.24" table:style-name="ce7">
            <text:p>21255,24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5">
            <text:p>34:03:120006:4679</text:p>
          </table:table-cell>
          <table:covered-table-cell/>
          <table:table-cell office:value-type="float" office:value="620825.34" table:style-name="ce7">
            <text:p>620825,34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5">
            <text:p>34:03:130008:1012</text:p>
          </table:table-cell>
          <table:covered-table-cell/>
          <table:table-cell office:value-type="float" office:value="3569257.44" table:style-name="ce7">
            <text:p>3569257,44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5">
            <text:p>34:03:140109:14725</text:p>
          </table:table-cell>
          <table:covered-table-cell/>
          <table:table-cell office:value-type="float" office:value="443924.45" table:style-name="ce7">
            <text:p>443924,45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5">
            <text:p>34:03:140202:1057</text:p>
          </table:table-cell>
          <table:covered-table-cell/>
          <table:table-cell office:value-type="float" office:value="5782637.21" table:style-name="ce7">
            <text:p>5782637,21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5">
            <text:p>34:03:200006:2680</text:p>
          </table:table-cell>
          <table:covered-table-cell/>
          <table:table-cell office:value-type="float" office:value="402971.27" table:style-name="ce7">
            <text:p>402971,27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5">
            <text:p>34:03:230003:4670</text:p>
          </table:table-cell>
          <table:covered-table-cell/>
          <table:table-cell office:value-type="float" office:value="540945.13" table:style-name="ce7">
            <text:p>540945,1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5">
            <text:p>34:03:230003:4779</text:p>
          </table:table-cell>
          <table:covered-table-cell/>
          <table:table-cell office:value-type="float" office:value="1970985.86" table:style-name="ce7">
            <text:p>1970985,86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5">
            <text:p>34:08:000000:5365</text:p>
          </table:table-cell>
          <table:covered-table-cell/>
          <table:table-cell office:value-type="float" office:value="1429114.33" table:style-name="ce7">
            <text:p>1429114,3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5">
            <text:p>34:08:000000:5371</text:p>
          </table:table-cell>
          <table:covered-table-cell/>
          <table:table-cell office:value-type="float" office:value="1429114.33" table:style-name="ce7">
            <text:p>1429114,3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5">
            <text:p>34:08:000000:5373</text:p>
          </table:table-cell>
          <table:covered-table-cell/>
          <table:table-cell office:value-type="float" office:value="1429114.33" table:style-name="ce7">
            <text:p>1429114,3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5">
            <text:p>34:08:120201:1422</text:p>
          </table:table-cell>
          <table:covered-table-cell/>
          <table:table-cell office:value-type="float" office:value="246480.39" table:style-name="ce7">
            <text:p>246480,39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5">
            <text:p>34:08:120202:13444</text:p>
          </table:table-cell>
          <table:covered-table-cell/>
          <table:table-cell office:value-type="float" office:value="130606.95" table:style-name="ce7">
            <text:p>130606,95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5">
            <text:p>34:08:120202:13445</text:p>
          </table:table-cell>
          <table:covered-table-cell/>
          <table:table-cell office:value-type="float" office:value="122676.18" table:style-name="ce7">
            <text:p>122676,18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5">
            <text:p>34:09:021026:677</text:p>
          </table:table-cell>
          <table:covered-table-cell/>
          <table:table-cell office:value-type="float" office:value="1245078.31" table:style-name="ce7">
            <text:p>1245078,31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5">
            <text:p>34:09:050403:307</text:p>
          </table:table-cell>
          <table:covered-table-cell/>
          <table:table-cell office:value-type="float" office:value="612560.91" table:style-name="ce7">
            <text:p>612560,91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5">
            <text:p>34:09:050403:308</text:p>
          </table:table-cell>
          <table:covered-table-cell/>
          <table:table-cell office:value-type="float" office:value="498868.22" table:style-name="ce7">
            <text:p>498868,2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5">
            <text:p>34:10:120004:956</text:p>
          </table:table-cell>
          <table:covered-table-cell/>
          <table:table-cell office:value-type="float" office:value="1263156.7" table:style-name="ce7">
            <text:p>1263156,7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5">
            <text:p>34:14:020005:282</text:p>
          </table:table-cell>
          <table:covered-table-cell/>
          <table:table-cell office:value-type="float" office:value="259003.62" table:style-name="ce7">
            <text:p>259003,6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5">
            <text:p>34:14:090001:12889</text:p>
          </table:table-cell>
          <table:covered-table-cell/>
          <table:table-cell office:value-type="float" office:value="926658.87" table:style-name="ce7">
            <text:p>926658,87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5">
            <text:p>34:15:080102:2476</text:p>
          </table:table-cell>
          <table:covered-table-cell/>
          <table:table-cell office:value-type="float" office:value="791396.85" table:style-name="ce7">
            <text:p>791396,85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5">
            <text:p>34:15:080201:529</text:p>
          </table:table-cell>
          <table:covered-table-cell/>
          <table:table-cell office:value-type="float" office:value="575316.24" table:style-name="ce7">
            <text:p>575316,24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5">
            <text:p>34:15:120303:182</text:p>
          </table:table-cell>
          <table:covered-table-cell/>
          <table:table-cell office:value-type="float" office:value="311550.40999999997" table:style-name="ce7">
            <text:p>311550,41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5">
            <text:p>34:16:120005:814</text:p>
          </table:table-cell>
          <table:covered-table-cell/>
          <table:table-cell office:value-type="float" office:value="417658.99" table:style-name="ce7">
            <text:p>417658,99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5">
            <text:p>34:18:130001:1389</text:p>
          </table:table-cell>
          <table:covered-table-cell/>
          <table:table-cell office:value-type="float" office:value="478527.29" table:style-name="ce7">
            <text:p>478527,29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5">
            <text:p>34:18:140404:1299</text:p>
          </table:table-cell>
          <table:covered-table-cell/>
          <table:table-cell office:value-type="float" office:value="351179.96" table:style-name="ce7">
            <text:p>351179,96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5">
            <text:p>34:19:090005:1534</text:p>
          </table:table-cell>
          <table:covered-table-cell/>
          <table:table-cell office:value-type="float" office:value="219691.17" table:style-name="ce7">
            <text:p>219691,17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5">
            <text:p>34:19:100236:273</text:p>
          </table:table-cell>
          <table:covered-table-cell/>
          <table:table-cell office:value-type="float" office:value="1002137.3" table:style-name="ce7">
            <text:p>1002137,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5">
            <text:p>34:26:060601:4037</text:p>
          </table:table-cell>
          <table:covered-table-cell/>
          <table:table-cell office:value-type="float" office:value="5007444.17" table:style-name="ce7">
            <text:p>5007444,17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5">
            <text:p>34:26:090201:12961</text:p>
          </table:table-cell>
          <table:covered-table-cell/>
          <table:table-cell office:value-type="float" office:value="1170582.69" table:style-name="ce7">
            <text:p>1170582,69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5">
            <text:p>34:28:040003:2916</text:p>
          </table:table-cell>
          <table:covered-table-cell/>
          <table:table-cell office:value-type="float" office:value="85148.25" table:style-name="ce7">
            <text:p>85148,25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5">
            <text:p>34:28:040004:1521</text:p>
          </table:table-cell>
          <table:covered-table-cell/>
          <table:table-cell office:value-type="float" office:value="810627.43" table:style-name="ce7">
            <text:p>810627,4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5">
            <text:p>34:28:070002:3319</text:p>
          </table:table-cell>
          <table:covered-table-cell/>
          <table:table-cell office:value-type="float" office:value="61490.21" table:style-name="ce7">
            <text:p>61490,21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5">
            <text:p>34:28:080005:2985</text:p>
          </table:table-cell>
          <table:covered-table-cell/>
          <table:table-cell office:value-type="float" office:value="1929826.61" table:style-name="ce7">
            <text:p>1929826,61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5">
            <text:p>34:28:100028:6560</text:p>
          </table:table-cell>
          <table:covered-table-cell/>
          <table:table-cell office:value-type="float" office:value="259544.38" table:style-name="ce7">
            <text:p>259544,38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5">
            <text:p>34:28:110023:4603</text:p>
          </table:table-cell>
          <table:covered-table-cell/>
          <table:table-cell office:value-type="float" office:value="1659137.32" table:style-name="ce7">
            <text:p>1659137,3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5">
            <text:p>34:28:110023:4604</text:p>
          </table:table-cell>
          <table:covered-table-cell/>
          <table:table-cell office:value-type="float" office:value="884873.24" table:style-name="ce7">
            <text:p>884873,24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5">
            <text:p>34:28:140006:391</text:p>
          </table:table-cell>
          <table:covered-table-cell/>
          <table:table-cell office:value-type="float" office:value="284873.88" table:style-name="ce7">
            <text:p>284873,88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5">
            <text:p>34:29:140005:1864</text:p>
          </table:table-cell>
          <table:covered-table-cell/>
          <table:table-cell office:value-type="float" office:value="32900.75" table:style-name="ce7">
            <text:p>32900,75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5">
            <text:p>34:34:000000:57371</text:p>
          </table:table-cell>
          <table:covered-table-cell/>
          <table:table-cell office:value-type="float" office:value="322276.28000000003" table:style-name="ce7">
            <text:p>322276,28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5">
            <text:p>34:34:000000:57465</text:p>
          </table:table-cell>
          <table:covered-table-cell/>
          <table:table-cell office:value-type="float" office:value="1205301.69" table:style-name="ce7">
            <text:p>1205301,69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5">
            <text:p>34:34:000000:57583</text:p>
          </table:table-cell>
          <table:covered-table-cell/>
          <table:table-cell office:value-type="float" office:value="2320035.12" table:style-name="ce7">
            <text:p>2320035,1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5">
            <text:p>34:34:010050:2474</text:p>
          </table:table-cell>
          <table:covered-table-cell/>
          <table:table-cell office:value-type="float" office:value="1972397.2" table:style-name="ce7">
            <text:p>1972397,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5">
            <text:p>34:34:010051:1431</text:p>
          </table:table-cell>
          <table:covered-table-cell/>
          <table:table-cell office:value-type="float" office:value="2192635.69" table:style-name="ce7">
            <text:p>2192635,69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5">
            <text:p>34:34:020024:608</text:p>
          </table:table-cell>
          <table:covered-table-cell/>
          <table:table-cell office:value-type="float" office:value="1464462.28" table:style-name="ce7">
            <text:p>1464462,28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5">
            <text:p>34:34:030014:31</text:p>
          </table:table-cell>
          <table:covered-table-cell/>
          <table:table-cell office:value-type="float" office:value="1561584.3" table:style-name="ce7">
            <text:p>1561584,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5">
            <text:p>34:34:030036:2972</text:p>
          </table:table-cell>
          <table:covered-table-cell/>
          <table:table-cell office:value-type="float" office:value="2009802.12" table:style-name="ce7">
            <text:p>2009802,1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5">
            <text:p>34:34:030064:5</text:p>
          </table:table-cell>
          <table:covered-table-cell/>
          <table:table-cell office:value-type="float" office:value="1577214.65" table:style-name="ce7">
            <text:p>1577214,65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5">
            <text:p>34:34:030070:7745</text:p>
          </table:table-cell>
          <table:covered-table-cell/>
          <table:table-cell office:value-type="float" office:value="201139.65" table:style-name="ce7">
            <text:p>201139,65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5">
            <text:p>34:34:030106:456</text:p>
          </table:table-cell>
          <table:covered-table-cell/>
          <table:table-cell office:value-type="float" office:value="8126507.0099999998" table:style-name="ce7">
            <text:p>8126507,01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5">
            <text:p>34:34:030106:457</text:p>
          </table:table-cell>
          <table:covered-table-cell/>
          <table:table-cell office:value-type="float" office:value="8726834.1999999993" table:style-name="ce7">
            <text:p>8726834,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5">
            <text:p>34:34:030129:276</text:p>
          </table:table-cell>
          <table:covered-table-cell/>
          <table:table-cell office:value-type="float" office:value="12551649.16" table:style-name="ce7">
            <text:p>12551649,16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5">
            <text:p>34:34:030140:799</text:p>
          </table:table-cell>
          <table:covered-table-cell/>
          <table:table-cell office:value-type="float" office:value="1191039.8700000001" table:style-name="ce7">
            <text:p>1191039,87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5">
            <text:p>34:34:040007:3833</text:p>
          </table:table-cell>
          <table:covered-table-cell/>
          <table:table-cell office:value-type="float" office:value="110718.82" table:style-name="ce7">
            <text:p>110718,8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5">
            <text:p>34:34:040032:639</text:p>
          </table:table-cell>
          <table:covered-table-cell/>
          <table:table-cell office:value-type="float" office:value="5418888.4500000002" table:style-name="ce7">
            <text:p>5418888,45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5">
            <text:p>34:34:050064:3960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5">
            <text:p>34:34:050064:3961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5">
            <text:p>34:34:050064:3962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5">
            <text:p>34:34:050064:3965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5">
            <text:p>34:34:050064:3968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5">
            <text:p>34:34:050064:3970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5">
            <text:p>34:34:050064:3971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5">
            <text:p>34:34:050064:3972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5">
            <text:p>34:34:050064:3973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5">
            <text:p>34:34:050064:3974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5">
            <text:p>34:34:050064:3975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5">
            <text:p>34:34:050064:3976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5">
            <text:p>34:34:050064:3977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5">
            <text:p>34:34:050064:3978</text:p>
          </table:table-cell>
          <table:covered-table-cell/>
          <table:table-cell office:value-type="float" office:value="276899.46000000002" table:style-name="ce7">
            <text:p>276899,46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5">
            <text:p>34:34:050064:3979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5">
            <text:p>34:34:050064:3980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5">
            <text:p>34:34:050064:3981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5">
            <text:p>34:34:050064:3982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5">
            <text:p>34:34:050064:3984</text:p>
          </table:table-cell>
          <table:covered-table-cell/>
          <table:table-cell office:value-type="float" office:value="397599.22" table:style-name="ce7">
            <text:p>397599,2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5">
            <text:p>34:34:050064:3988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5">
            <text:p>34:34:050064:3992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5">
            <text:p>34:34:050064:3994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5">
            <text:p>34:34:050064:3995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5">
            <text:p>34:34:050064:3996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5">
            <text:p>34:34:050064:3997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5">
            <text:p>34:34:050064:3998</text:p>
          </table:table-cell>
          <table:covered-table-cell/>
          <table:table-cell office:value-type="float" office:value="182571.07" table:style-name="ce7">
            <text:p>182571,07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5">
            <text:p>34:34:050064:3999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5">
            <text:p>34:34:050064:4000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5">
            <text:p>34:34:050064:4002</text:p>
          </table:table-cell>
          <table:covered-table-cell/>
          <table:table-cell office:value-type="float" office:value="144028.29" table:style-name="ce7">
            <text:p>144028,29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5">
            <text:p>34:34:050064:4005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5">
            <text:p>34:34:050064:4006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5">
            <text:p>34:34:050064:4007</text:p>
          </table:table-cell>
          <table:covered-table-cell/>
          <table:table-cell office:value-type="float" office:value="395570.65" table:style-name="ce7">
            <text:p>395570,65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5">
            <text:p>34:34:050064:4010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5">
            <text:p>34:34:050064:4012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5">
            <text:p>34:34:050064:4015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5">
            <text:p>34:34:050064:4016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5">
            <text:p>34:34:050064:4017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5">
            <text:p>34:34:050064:4018</text:p>
          </table:table-cell>
          <table:covered-table-cell/>
          <table:table-cell office:value-type="float" office:value="182571.07" table:style-name="ce7">
            <text:p>182571,07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5">
            <text:p>34:34:050064:4019</text:p>
          </table:table-cell>
          <table:covered-table-cell/>
          <table:table-cell office:value-type="float" office:value="166342.53" table:style-name="ce7">
            <text:p>166342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5">
            <text:p>34:34:050064:4020</text:p>
          </table:table-cell>
          <table:covered-table-cell/>
          <table:table-cell office:value-type="float" office:value="211985.3" table:style-name="ce7">
            <text:p>211985,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5">
            <text:p>34:34:060004:4796</text:p>
          </table:table-cell>
          <table:covered-table-cell/>
          <table:table-cell office:value-type="float" office:value="3342380.95" table:style-name="ce7">
            <text:p>3342380,95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5">
            <text:p>34:34:060014:9531</text:p>
          </table:table-cell>
          <table:covered-table-cell/>
          <table:table-cell office:value-type="float" office:value="2093413.12" table:style-name="ce7">
            <text:p>2093413,1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5">
            <text:p>34:34:060028:1830</text:p>
          </table:table-cell>
          <table:covered-table-cell/>
          <table:table-cell office:value-type="float" office:value="323378.93" table:style-name="ce7">
            <text:p>323378,9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5">
            <text:p>34:34:060046:647</text:p>
          </table:table-cell>
          <table:covered-table-cell/>
          <table:table-cell office:value-type="float" office:value="1462908.85" table:style-name="ce7">
            <text:p>1462908,85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5">
            <text:p>34:34:060049:903</text:p>
          </table:table-cell>
          <table:covered-table-cell/>
          <table:table-cell office:value-type="float" office:value="1532773.22" table:style-name="ce7">
            <text:p>1532773,2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5">
            <text:p>34:34:070001:6386</text:p>
          </table:table-cell>
          <table:covered-table-cell/>
          <table:table-cell office:value-type="float" office:value="237704.63" table:style-name="ce7">
            <text:p>237704,6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5">
            <text:p>34:34:070001:6396</text:p>
          </table:table-cell>
          <table:covered-table-cell/>
          <table:table-cell office:value-type="float" office:value="1016211.16" table:style-name="ce7">
            <text:p>1016211,16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5">
            <text:p>34:34:070001:6397</text:p>
          </table:table-cell>
          <table:covered-table-cell/>
          <table:table-cell office:value-type="float" office:value="1059419.81" table:style-name="ce7">
            <text:p>1059419,81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5">
            <text:p>34:34:070001:6686</text:p>
          </table:table-cell>
          <table:covered-table-cell/>
          <table:table-cell office:value-type="float" office:value="2279141.11" table:style-name="ce7">
            <text:p>2279141,11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5">
            <text:p>34:34:070001:7334</text:p>
          </table:table-cell>
          <table:covered-table-cell/>
          <table:table-cell office:value-type="float" office:value="149575.35999999999" table:style-name="ce7">
            <text:p>149575,36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5">
            <text:p>34:34:070001:8002</text:p>
          </table:table-cell>
          <table:covered-table-cell/>
          <table:table-cell office:value-type="float" office:value="149088.95000000001" table:style-name="ce7">
            <text:p>149088,95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5">
            <text:p>34:34:070001:8010</text:p>
          </table:table-cell>
          <table:covered-table-cell/>
          <table:table-cell office:value-type="float" office:value="432560.8" table:style-name="ce7">
            <text:p>432560,8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5">
            <text:p>34:34:070014:2976</text:p>
          </table:table-cell>
          <table:covered-table-cell/>
          <table:table-cell office:value-type="float" office:value="1309672.67" table:style-name="ce7">
            <text:p>1309672,67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5">
            <text:p>34:34:070060:547</text:p>
          </table:table-cell>
          <table:covered-table-cell/>
          <table:table-cell office:value-type="float" office:value="649930.80000000005" table:style-name="ce7">
            <text:p>649930,8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5">
            <text:p>34:34:080084:2225</text:p>
          </table:table-cell>
          <table:covered-table-cell/>
          <table:table-cell office:value-type="float" office:value="1022019.52" table:style-name="ce7">
            <text:p>1022019,5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5">
            <text:p>34:34:080121:441</text:p>
          </table:table-cell>
          <table:covered-table-cell/>
          <table:table-cell office:value-type="float" office:value="168639.3" table:style-name="ce7">
            <text:p>168639,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5">
            <text:p>34:35:000000:33994</text:p>
          </table:table-cell>
          <table:covered-table-cell/>
          <table:table-cell office:value-type="float" office:value="1343558.04" table:style-name="ce7">
            <text:p>1343558,04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5">
            <text:p>34:35:010107:964</text:p>
          </table:table-cell>
          <table:covered-table-cell/>
          <table:table-cell office:value-type="float" office:value="1112085.18" table:style-name="ce7">
            <text:p>1112085,18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5">
            <text:p>34:35:020106:5028</text:p>
          </table:table-cell>
          <table:covered-table-cell/>
          <table:table-cell office:value-type="float" office:value="1186805.6499999999" table:style-name="ce7">
            <text:p>1186805,65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5">
            <text:p>34:35:020106:5029</text:p>
          </table:table-cell>
          <table:covered-table-cell/>
          <table:table-cell office:value-type="float" office:value="147728.47" table:style-name="ce7">
            <text:p>147728,47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5">
            <text:p>34:35:020206:425</text:p>
          </table:table-cell>
          <table:covered-table-cell/>
          <table:table-cell office:value-type="float" office:value="12740628.619999999" table:style-name="ce7">
            <text:p>12740628,6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5">
            <text:p>34:35:020206:427</text:p>
          </table:table-cell>
          <table:covered-table-cell/>
          <table:table-cell office:value-type="float" office:value="1396235.54" table:style-name="ce7">
            <text:p>1396235,54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5">
            <text:p>34:35:020206:435</text:p>
          </table:table-cell>
          <table:covered-table-cell/>
          <table:table-cell office:value-type="float" office:value="5688435.5800000001" table:style-name="ce7">
            <text:p>5688435,58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5">
            <text:p>34:35:020206:441</text:p>
          </table:table-cell>
          <table:covered-table-cell/>
          <table:table-cell office:value-type="float" office:value="2378465.58" table:style-name="ce7">
            <text:p>2378465,58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5">
            <text:p>34:35:020206:462</text:p>
          </table:table-cell>
          <table:covered-table-cell/>
          <table:table-cell office:value-type="float" office:value="241743.74" table:style-name="ce7">
            <text:p>241743,74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5">
            <text:p>34:35:030102:4262</text:p>
          </table:table-cell>
          <table:covered-table-cell/>
          <table:table-cell office:value-type="float" office:value="359693.32" table:style-name="ce7">
            <text:p>359693,3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5">
            <text:p>34:35:030104:4638</text:p>
          </table:table-cell>
          <table:covered-table-cell/>
          <table:table-cell office:value-type="float" office:value="66580.95" table:style-name="ce7">
            <text:p>66580,95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5">
            <text:p>34:35:030107:5358</text:p>
          </table:table-cell>
          <table:covered-table-cell/>
          <table:table-cell office:value-type="float" office:value="168309.41" table:style-name="ce7">
            <text:p>168309,41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5">
            <text:p>34:35:030110:10223</text:p>
          </table:table-cell>
          <table:covered-table-cell/>
          <table:table-cell office:value-type="float" office:value="1878468.7" table:style-name="ce7">
            <text:p>1878468,7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5">
            <text:p>34:35:030115:4574</text:p>
          </table:table-cell>
          <table:covered-table-cell/>
          <table:table-cell office:value-type="float" office:value="14759.38" table:style-name="ce7">
            <text:p>14759,38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5">
            <text:p>34:35:030120:21473</text:p>
          </table:table-cell>
          <table:covered-table-cell/>
          <table:table-cell office:value-type="float" office:value="7379.69" table:style-name="ce7">
            <text:p>7379,69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5">
            <text:p>34:35:030120:7515</text:p>
          </table:table-cell>
          <table:covered-table-cell/>
          <table:table-cell office:value-type="float" office:value="1746352.11" table:style-name="ce7">
            <text:p>1746352,11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5">
            <text:p>34:35:030122:14128</text:p>
          </table:table-cell>
          <table:covered-table-cell/>
          <table:table-cell office:value-type="float" office:value="1707491.72" table:style-name="ce7">
            <text:p>1707491,7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5">
            <text:p>34:35:030124:7881</text:p>
          </table:table-cell>
          <table:covered-table-cell/>
          <table:table-cell office:value-type="float" office:value="18449.22" table:style-name="ce7">
            <text:p>18449,2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5">
            <text:p>34:35:030203:17226</text:p>
          </table:table-cell>
          <table:covered-table-cell/>
          <table:table-cell office:value-type="float" office:value="12914.46" table:style-name="ce7">
            <text:p>12914,46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5">
            <text:p>34:35:030210:3531</text:p>
          </table:table-cell>
          <table:covered-table-cell/>
          <table:table-cell office:value-type="float" office:value="1152764.45" table:style-name="ce7">
            <text:p>1152764,45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5">
            <text:p>34:36:000006:2981</text:p>
          </table:table-cell>
          <table:covered-table-cell/>
          <table:table-cell office:value-type="float" office:value="653434.67000000004" table:style-name="ce7">
            <text:p>653434,67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5">
            <text:p>34:37:010112:261</text:p>
          </table:table-cell>
          <table:covered-table-cell/>
          <table:table-cell office:value-type="float" office:value="1314826.42" table:style-name="ce7">
            <text:p>1314826,42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5">
            <text:p>34:38:010005:984</text:p>
          </table:table-cell>
          <table:covered-table-cell/>
          <table:table-cell office:value-type="float" office:value="1138018.53" table:style-name="ce7">
            <text:p>1138018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5">
            <text:p>34:38:040401:122</text:p>
          </table:table-cell>
          <table:covered-table-cell/>
          <table:table-cell office:value-type="float" office:value="106532.13" table:style-name="ce7">
            <text:p>106532,1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5">
            <text:p>34:38:050101:186</text:p>
          </table:table-cell>
          <table:covered-table-cell/>
          <table:table-cell office:value-type="float" office:value="824460.53" table:style-name="ce7">
            <text:p>824460,53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5">
            <text:p>34:38:050203:91</text:p>
          </table:table-cell>
          <table:covered-table-cell/>
          <table:table-cell office:value-type="float" office:value="955643.97" table:style-name="ce8">
            <text:p>955643,97</text:p>
          </table:table-cell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8">
            <text:p>3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5">
            <text:p>34:00:000000:12595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5">
            <text:p>34:00:000000:2017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5">
            <text:p>34:00:000000:2395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5">
            <text:p>34:00:000000:3497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5">
            <text:p>34:00:000000:4507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5">
            <text:p>34:00:000000:4516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5">
            <text:p>34:00:000000:4697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5">
            <text:p>34:00:000000:4982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5">
            <text:p>34:00:000000:5063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5">
            <text:p>34:00:000000:5153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5">
            <text:p>34:00:000000:5267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5">
            <text:p>34:00:000000:5499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5">
            <text:p>34:00:000000:5622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5">
            <text:p>34:00:000000:6245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5">
            <text:p>34:00:000000:6266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5">
            <text:p>34:00:000000:6293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5">
            <text:p>34:00:000000:642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5">
            <text:p>34:00:000000:6533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5">
            <text:p>34:02:020002:140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5">
            <text:p>34:02:020005:242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5">
            <text:p>34:02:050001:113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5">
            <text:p>34:02:140001:153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5">
            <text:p>34:03:000000:1381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5">
            <text:p>34:03:000000:1511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5">
            <text:p>34:03:000000:1576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5">
            <text:p>34:03:000000:1769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5">
            <text:p>34:03:000000:2093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5">
            <text:p>34:03:000000:433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5">
            <text:p>34:03:000000:931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5">
            <text:p>34:03:030001:150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5">
            <text:p>34:03:070001:63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5">
            <text:p>34:03:080001:156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5">
            <text:p>34:03:110003:129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5">
            <text:p>34:03:130001:226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5">
            <text:p>34:03:130001:265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5">
            <text:p>34:03:130001:292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5">
            <text:p>34:03:130007:261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5">
            <text:p>34:03:140107:521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5">
            <text:p>34:03:140107:521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5">
            <text:p>34:03:140109:718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5">
            <text:p>34:03:140112:185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5">
            <text:p>34:03:140114:1094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5">
            <text:p>34:03:150001:77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5">
            <text:p>34:03:150002:53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5">
            <text:p>34:03:170004:35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5">
            <text:p>34:03:180001:493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5">
            <text:p>34:03:180001:728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5">
            <text:p>34:03:180001:729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5">
            <text:p>34:03:180001:729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5">
            <text:p>34:03:180001:729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5">
            <text:p>34:03:180001:729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5">
            <text:p>34:03:180001:734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5">
            <text:p>34:03:180001:740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5">
            <text:p>34:03:180002:71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5">
            <text:p>34:03:200001:157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5">
            <text:p>34:03:220006:407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5">
            <text:p>34:03:230002:140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5">
            <text:p>34:03:230002:249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5">
            <text:p>34:03:230002:261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5">
            <text:p>34:03:230003:153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5">
            <text:p>34:03:230003:286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5">
            <text:p>34:03:230005:324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5">
            <text:p>34:04:020003:72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5">
            <text:p>34:04:050003:292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5">
            <text:p>34:04:050003:439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5">
            <text:p>34:04:050003:491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5">
            <text:p>34:04:050003:668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5">
            <text:p>34:05:010119:47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5">
            <text:p>34:05:010121:21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5">
            <text:p>34:05:010148:17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5">
            <text:p>34:05:020003:51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5">
            <text:p>34:06:040003:109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5">
            <text:p>34:06:120004:239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5">
            <text:p>34:06:250007:34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5">
            <text:p>34:06:250010:119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5">
            <text:p>34:07:010007:35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5">
            <text:p>34:07:070003:503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5">
            <text:p>34:07:070003:721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5">
            <text:p>34:07:080002:1207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5">
            <text:p>34:07:080002:1468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5">
            <text:p>34:07:080002:1548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5">
            <text:p>34:07:080002:162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5">
            <text:p>34:07:080002:1701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5">
            <text:p>34:07:080002:1902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5">
            <text:p>34:07:080002:2011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5">
            <text:p>34:07:080002:2152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5">
            <text:p>34:07:080002:2221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5">
            <text:p>34:07:080002:771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5">
            <text:p>34:07:120003:818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5">
            <text:p>34:07:120003:821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5">
            <text:p>34:07:120003:822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5">
            <text:p>34:07:120003:822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5">
            <text:p>34:07:120003:822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5">
            <text:p>34:07:130001:73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5">
            <text:p>34:08:120202:1092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5">
            <text:p>34:08:120202:841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5">
            <text:p>34:08:120202:870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5">
            <text:p>34:09:000000:923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5">
            <text:p>34:09:020634:60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5">
            <text:p>34:09:021009:23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5">
            <text:p>34:09:021092:37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5">
            <text:p>34:09:040401:35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5">
            <text:p>34:09:050201:50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5">
            <text:p>34:09:050801:12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5">
            <text:p>34:09:050817:91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5">
            <text:p>34:09:060207:31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5">
            <text:p>34:09:070105:8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5">
            <text:p>34:10:010003:98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5">
            <text:p>34:10:110003:85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5">
            <text:p>34:10:200005:19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5">
            <text:p>34:11:030002:86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5">
            <text:p>34:12:010501:102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5">
            <text:p>34:12:100004:38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5">
            <text:p>34:13:100002:35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5">
            <text:p>34:13:130023:76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5">
            <text:p>34:13:130025:78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5">
            <text:p>34:13:130030:148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5">
            <text:p>34:14:090002:1096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5">
            <text:p>34:14:090002:1552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5">
            <text:p>34:14:090002:1555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5">
            <text:p>34:14:090002:1799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5">
            <text:p>34:14:090002:1802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5">
            <text:p>34:14:090003:1135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5">
            <text:p>34:14:090004:1030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5">
            <text:p>34:14:090004:129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5">
            <text:p>34:14:130002:80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5">
            <text:p>34:14:140002:166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5">
            <text:p>34:16:040001:146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5">
            <text:p>34:16:050001:102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5">
            <text:p>34:16:080005:49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5">
            <text:p>34:16:130001:76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5">
            <text:p>34:16:180001:18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5">
            <text:p>34:17:010001:28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5">
            <text:p>34:17:070001:360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5">
            <text:p>34:17:070001:601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5">
            <text:p>34:18:040001:54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5">
            <text:p>34:18:050006:62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5">
            <text:p>34:18:050006:66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5">
            <text:p>34:18:130001:60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5">
            <text:p>34:18:140118:19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5">
            <text:p>34:18:140212:18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5">
            <text:p>34:18:140501:109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5">
            <text:p>34:19:090005:73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5">
            <text:p>34:19:100226:51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5">
            <text:p>34:19:100257:14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5">
            <text:p>34:20:030102:105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5">
            <text:p>34:20:030106:82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5">
            <text:p>34:20:060201:58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5">
            <text:p>34:21:070002:131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5">
            <text:p>34:21:070013:163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5">
            <text:p>34:22:060114:26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5">
            <text:p>34:22:060117:13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5">
            <text:p>34:23:000000:654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5">
            <text:p>34:23:020001:115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5">
            <text:p>34:23:190025:24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5">
            <text:p>34:23:190032:22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5">
            <text:p>34:24:070204:238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5">
            <text:p>34:24:140302:26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5">
            <text:p>34:25:010124:9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5">
            <text:p>34:26:030801:195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5">
            <text:p>34:26:050701:171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5">
            <text:p>34:26:060401:31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5">
            <text:p>34:26:060801:80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5">
            <text:p>34:26:090201:499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5">
            <text:p>34:26:090201:875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5">
            <text:p>34:26:090201:914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5">
            <text:p>34:27:020002:77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5">
            <text:p>34:27:150002:71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5">
            <text:p>34:27:160102:236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5">
            <text:p>34:28:040003:155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5">
            <text:p>34:28:080003:409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5">
            <text:p>34:28:100009:178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5">
            <text:p>34:28:100011:59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5">
            <text:p>34:28:100012:99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5">
            <text:p>34:28:100015:116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5">
            <text:p>34:28:100021:23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5">
            <text:p>34:28:100028:668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5">
            <text:p>34:28:110007:44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5">
            <text:p>34:28:110008:12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5">
            <text:p>34:28:110021:44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5">
            <text:p>34:28:110023:341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5">
            <text:p>34:28:110023:456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5">
            <text:p>34:28:130001:88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5">
            <text:p>34:28:130005:62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5">
            <text:p>34:28:130008:57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5">
            <text:p>34:28:160002:80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5">
            <text:p>34:28:170002:134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5">
            <text:p>34:29:030005:28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5">
            <text:p>34:29:110009:61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5">
            <text:p>34:29:150002:46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5">
            <text:p>34:29:150002:5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5">
            <text:p>34:30:050001:40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5">
            <text:p>34:31:170003:18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5">
            <text:p>34:31:190002:43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5">
            <text:p>34:31:190002:52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5">
            <text:p>34:32:110001:154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5">
            <text:p>34:33:010001:260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5">
            <text:p>34:34:000000:1193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5">
            <text:p>34:34:000000:1311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5">
            <text:p>34:34:000000:1424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5">
            <text:p>34:34:000000:1699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5">
            <text:p>34:34:000000:1910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5">
            <text:p>34:34:000000:1919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5">
            <text:p>34:34:000000:1955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5">
            <text:p>34:34:000000:2304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5">
            <text:p>34:34:000000:4127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5">
            <text:p>34:34:000000:4829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5">
            <text:p>34:34:000000:5168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5">
            <text:p>34:34:000000:5211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5">
            <text:p>34:34:010001:26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5">
            <text:p>34:34:010007:41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5">
            <text:p>34:34:010011:160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5">
            <text:p>34:34:010011:296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5">
            <text:p>34:34:010011:461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5">
            <text:p>34:34:010011:538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5">
            <text:p>34:34:010011:539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5">
            <text:p>34:34:010024:127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5">
            <text:p>34:34:010024:699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5">
            <text:p>34:34:010024:714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5">
            <text:p>34:34:010024:737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5">
            <text:p>34:34:010024:822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5">
            <text:p>34:34:010025:3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5">
            <text:p>34:34:010029:20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5">
            <text:p>34:34:010030:527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5">
            <text:p>34:34:010030:562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5">
            <text:p>34:34:010031:286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5">
            <text:p>34:34:010031:324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5">
            <text:p>34:34:010042:67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5">
            <text:p>34:34:010045:26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5">
            <text:p>34:34:010050:214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5">
            <text:p>34:34:010050:66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5">
            <text:p>34:34:010051:160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5">
            <text:p>34:34:010052:199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5">
            <text:p>34:34:010052:267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5">
            <text:p>34:34:010055:23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5">
            <text:p>34:34:010059:470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5">
            <text:p>34:34:010063:145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5">
            <text:p>34:34:010063:466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5">
            <text:p>34:34:010063:469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5">
            <text:p>34:34:010063:92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5">
            <text:p>34:34:010064:225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5">
            <text:p>34:34:010065:174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5">
            <text:p>34:34:020001:185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5">
            <text:p>34:34:020024:64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5">
            <text:p>34:34:020042:35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5">
            <text:p>34:34:020043:288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5">
            <text:p>34:34:020043:392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5">
            <text:p>34:34:020049:25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5">
            <text:p>34:34:020049:312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5">
            <text:p>34:34:020050:40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5">
            <text:p>34:34:020051:216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5">
            <text:p>34:34:020051:73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5">
            <text:p>34:34:020052:110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5">
            <text:p>34:34:020052:115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5">
            <text:p>34:34:020052:280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5">
            <text:p>34:34:020052:51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5">
            <text:p>34:34:020053:160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5">
            <text:p>34:34:020058:35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5">
            <text:p>34:34:020064:258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5">
            <text:p>34:34:020064:645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5">
            <text:p>34:34:020072:253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5">
            <text:p>34:34:020072:29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5">
            <text:p>34:34:020078:152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5">
            <text:p>34:34:020078:97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5">
            <text:p>34:34:020081:43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5">
            <text:p>34:34:020081:79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5">
            <text:p>34:34:020083:127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5">
            <text:p>34:34:020083:27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5">
            <text:p>34:34:020088:47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5">
            <text:p>34:34:020093:36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5">
            <text:p>34:34:020093:50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5">
            <text:p>34:34:020095:186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5">
            <text:p>34:34:020095:241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5">
            <text:p>34:34:020095:56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5">
            <text:p>34:34:020101:20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5">
            <text:p>34:34:020101:20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5">
            <text:p>34:34:030004:24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5">
            <text:p>34:34:030004:24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5">
            <text:p>34:34:030009:19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5">
            <text:p>34:34:030017:21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5">
            <text:p>34:34:030025:34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5">
            <text:p>34:34:030026:123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5">
            <text:p>34:34:030026:56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5">
            <text:p>34:34:030026:7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5">
            <text:p>34:34:030032:129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5">
            <text:p>34:34:030032:444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5">
            <text:p>34:34:030032:468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5">
            <text:p>34:34:030033:58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5">
            <text:p>34:34:030033:61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5">
            <text:p>34:34:030035:127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5">
            <text:p>34:34:030036:59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5">
            <text:p>34:34:030042:26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5">
            <text:p>34:34:030048:10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5">
            <text:p>34:34:030050:145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5">
            <text:p>34:34:030052:228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5">
            <text:p>34:34:030063:19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5">
            <text:p>34:34:030067:76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5">
            <text:p>34:34:030070:707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5">
            <text:p>34:34:030070:708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5">
            <text:p>34:34:030070:712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5">
            <text:p>34:34:030070:760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5">
            <text:p>34:34:030070:769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5">
            <text:p>34:34:030070:770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5">
            <text:p>34:34:030071:213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5">
            <text:p>34:34:030072:136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5">
            <text:p>34:34:030072:331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5">
            <text:p>34:34:030072:99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5">
            <text:p>34:34:030074:265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5">
            <text:p>34:34:030074:383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5">
            <text:p>34:34:030076:129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5">
            <text:p>34:34:030076:381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5">
            <text:p>34:34:030077:147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5">
            <text:p>34:34:030077:230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5">
            <text:p>34:34:030077:256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5">
            <text:p>34:34:030082:82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5">
            <text:p>34:34:030091:172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5">
            <text:p>34:34:030091:343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5">
            <text:p>34:34:030092:50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5">
            <text:p>34:34:030115:142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5">
            <text:p>34:34:030115:221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5">
            <text:p>34:34:030130:173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5">
            <text:p>34:34:030134:111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5">
            <text:p>34:34:030134:255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5">
            <text:p>34:34:030134:289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5">
            <text:p>34:34:030134:300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5">
            <text:p>34:34:030134:315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5">
            <text:p>34:34:030139:64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5">
            <text:p>34:34:030139:64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5">
            <text:p>34:34:030143:69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5">
            <text:p>34:34:040004:26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5">
            <text:p>34:34:040007:285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5">
            <text:p>34:34:040007:89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5">
            <text:p>34:34:040010:78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5">
            <text:p>34:34:040012:71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5">
            <text:p>34:34:040013:11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5">
            <text:p>34:34:040014:260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5">
            <text:p>34:34:040014:308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5">
            <text:p>34:34:040014:38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5">
            <text:p>34:34:040014:408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5">
            <text:p>34:34:040014:451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5">
            <text:p>34:34:040014:501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5">
            <text:p>34:34:040016:35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5">
            <text:p>34:34:040022:215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5">
            <text:p>34:34:040022:483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5">
            <text:p>34:34:040022:562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5">
            <text:p>34:34:040022:649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5">
            <text:p>34:34:040022:650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5">
            <text:p>34:34:040022:671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5">
            <text:p>34:34:040022:744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5">
            <text:p>34:34:040023:171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5">
            <text:p>34:34:040023:248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5">
            <text:p>34:34:040023:299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5">
            <text:p>34:34:040023:569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5">
            <text:p>34:34:040023:602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5">
            <text:p>34:34:040023:658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5">
            <text:p>34:34:040023:668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5">
            <text:p>34:34:040023:668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5">
            <text:p>34:34:040023:670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5">
            <text:p>34:34:040023:671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5">
            <text:p>34:34:040023:671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5">
            <text:p>34:34:040023:671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5">
            <text:p>34:34:040023:671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5">
            <text:p>34:34:040023:671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5">
            <text:p>34:34:040023:671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5">
            <text:p>34:34:040023:671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5">
            <text:p>34:34:040023:671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5">
            <text:p>34:34:040023:671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5">
            <text:p>34:34:040023:671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5">
            <text:p>34:34:040023:672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5">
            <text:p>34:34:040023:672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5">
            <text:p>34:34:040023:672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5">
            <text:p>34:34:040023:672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5">
            <text:p>34:34:040023:67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5">
            <text:p>34:34:040023:672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5">
            <text:p>34:34:040023:672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5">
            <text:p>34:34:040023:672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5">
            <text:p>34:34:040023:672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5">
            <text:p>34:34:040023:672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5">
            <text:p>34:34:040023:673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5">
            <text:p>34:34:040023:673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5">
            <text:p>34:34:040023:673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5">
            <text:p>34:34:040023:673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5">
            <text:p>34:34:040023:673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5">
            <text:p>34:34:040023:673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5">
            <text:p>34:34:040023:673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5">
            <text:p>34:34:040023:673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5">
            <text:p>34:34:040023:673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5">
            <text:p>34:34:040023:673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5">
            <text:p>34:34:040023:674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5">
            <text:p>34:34:040023:674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5">
            <text:p>34:34:040023:674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5">
            <text:p>34:34:040023:674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5">
            <text:p>34:34:040023:674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5">
            <text:p>34:34:040023:674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5">
            <text:p>34:34:040023:674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5">
            <text:p>34:34:040023:674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5">
            <text:p>34:34:040023:674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5">
            <text:p>34:34:040023:674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5">
            <text:p>34:34:040023:675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5">
            <text:p>34:34:040023:675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5">
            <text:p>34:34:040023:675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5">
            <text:p>34:34:040023:675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5">
            <text:p>34:34:040023:675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5">
            <text:p>34:34:040023:675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5">
            <text:p>34:34:040023:675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5">
            <text:p>34:34:040023:675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5">
            <text:p>34:34:040023:675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5">
            <text:p>34:34:040023:675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5">
            <text:p>34:34:040023:676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5">
            <text:p>34:34:040023:676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5">
            <text:p>34:34:040023:676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5">
            <text:p>34:34:040023:676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5">
            <text:p>34:34:040023:676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5">
            <text:p>34:34:040023:676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5">
            <text:p>34:34:040023:676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5">
            <text:p>34:34:040023:676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5">
            <text:p>34:34:040023:676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5">
            <text:p>34:34:040023:676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5">
            <text:p>34:34:040023:677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5">
            <text:p>34:34:040023:677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5">
            <text:p>34:34:040023:677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5">
            <text:p>34:34:040023:677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5">
            <text:p>34:34:040023:677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5">
            <text:p>34:34:040023:677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5">
            <text:p>34:34:040023:677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5">
            <text:p>34:34:040023:677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5">
            <text:p>34:34:040023:677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5">
            <text:p>34:34:040023:677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5">
            <text:p>34:34:040023:678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5">
            <text:p>34:34:040023:678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5">
            <text:p>34:34:040023:678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5">
            <text:p>34:34:040023:678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5">
            <text:p>34:34:040023:678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5">
            <text:p>34:34:040023:678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5">
            <text:p>34:34:040023:678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5">
            <text:p>34:34:040023:678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5">
            <text:p>34:34:040023:678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5">
            <text:p>34:34:040023:678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5">
            <text:p>34:34:040023:679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5">
            <text:p>34:34:040023:679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5">
            <text:p>34:34:040023:679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5">
            <text:p>34:34:040023:679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5">
            <text:p>34:34:040023:679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5">
            <text:p>34:34:040023:679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5">
            <text:p>34:34:040023:679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5">
            <text:p>34:34:040023:679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5">
            <text:p>34:34:040023:679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5">
            <text:p>34:34:040023:679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5">
            <text:p>34:34:040023:680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5">
            <text:p>34:34:040023:680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5">
            <text:p>34:34:040023:680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5">
            <text:p>34:34:040023:680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5">
            <text:p>34:34:040023:680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5">
            <text:p>34:34:040023:680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5">
            <text:p>34:34:040023:680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5">
            <text:p>34:34:040023:680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5">
            <text:p>34:34:040023:680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5">
            <text:p>34:34:040023:680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5">
            <text:p>34:34:040023:681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5">
            <text:p>34:34:040023:681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5">
            <text:p>34:34:040023:681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5">
            <text:p>34:34:040023:682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5">
            <text:p>34:34:040023:682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5">
            <text:p>34:34:040023:68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5">
            <text:p>34:34:040025:84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5">
            <text:p>34:34:040025:94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5">
            <text:p>34:34:040026:37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5">
            <text:p>34:34:040028:60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5">
            <text:p>34:34:040029:113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5">
            <text:p>34:34:040029:80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5">
            <text:p>34:34:040039:26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5">
            <text:p>34:34:040039:34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5">
            <text:p>34:34:040039:365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5">
            <text:p>34:34:050010:2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5">
            <text:p>34:34:050011:63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5">
            <text:p>34:34:050015:214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5">
            <text:p>34:34:050015:43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5">
            <text:p>34:34:050016:170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5">
            <text:p>34:34:050019:67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5">
            <text:p>34:34:050031:34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5">
            <text:p>34:34:050034:15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5">
            <text:p>34:34:050036:15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5">
            <text:p>34:34:050040:32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5">
            <text:p>34:34:050040:46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5">
            <text:p>34:34:050041:128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5">
            <text:p>34:34:050042:86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5">
            <text:p>34:34:050043:123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5">
            <text:p>34:34:050064:346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5">
            <text:p>34:34:050064:378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5">
            <text:p>34:34:050064:378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5">
            <text:p>34:34:050064:378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5">
            <text:p>34:34:050064:395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5">
            <text:p>34:34:050064:396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5">
            <text:p>34:34:050064:396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5">
            <text:p>34:34:050064:396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5">
            <text:p>34:34:050064:396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5">
            <text:p>34:34:050064:398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5">
            <text:p>34:34:050064:398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5">
            <text:p>34:34:050064:398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5">
            <text:p>34:34:050064:398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5">
            <text:p>34:34:050064:399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5">
            <text:p>34:34:050064:399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5">
            <text:p>34:34:050064:399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5">
            <text:p>34:34:050064:400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5">
            <text:p>34:34:050064:400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5">
            <text:p>34:34:050064:400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5">
            <text:p>34:34:050064:400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5">
            <text:p>34:34:050064:401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5">
            <text:p>34:34:050064:401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5">
            <text:p>34:34:050064:401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5">
            <text:p>34:34:050064:402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5">
            <text:p>34:34:060004:206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5">
            <text:p>34:34:060004:420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5">
            <text:p>34:34:060004:430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5">
            <text:p>34:34:060014:398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5">
            <text:p>34:34:060014:448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5">
            <text:p>34:34:060014:520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5">
            <text:p>34:34:060014:555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5">
            <text:p>34:34:060014:657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5">
            <text:p>34:34:060014:816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5">
            <text:p>34:34:060014:891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5">
            <text:p>34:34:060014:898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5">
            <text:p>34:34:060014:919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5">
            <text:p>34:34:060014:931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5">
            <text:p>34:34:060016:380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5">
            <text:p>34:34:060016:525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5">
            <text:p>34:34:060017:116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5">
            <text:p>34:34:060017:210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5">
            <text:p>34:34:060020:24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5">
            <text:p>34:34:060022:149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5">
            <text:p>34:34:060022:400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5">
            <text:p>34:34:060022:431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5">
            <text:p>34:34:060022:815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5">
            <text:p>34:34:060022:847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5">
            <text:p>34:34:060024:69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5">
            <text:p>34:34:060025:89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5">
            <text:p>34:34:060026:151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5">
            <text:p>34:34:060028:141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5">
            <text:p>34:34:060029:129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5">
            <text:p>34:34:060029:132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5">
            <text:p>34:34:060029:176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5">
            <text:p>34:34:060029:180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5">
            <text:p>34:34:060029:184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5">
            <text:p>34:34:060029:194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5">
            <text:p>34:34:060029:197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5">
            <text:p>34:34:060029:203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5">
            <text:p>34:34:060031:196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5">
            <text:p>34:34:060032:125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5">
            <text:p>34:34:060032:156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5">
            <text:p>34:34:060035:158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5">
            <text:p>34:34:060035:273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5">
            <text:p>34:34:060035:393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5">
            <text:p>34:34:060035:82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5">
            <text:p>34:34:060053:127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5">
            <text:p>34:34:060060:147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5">
            <text:p>34:34:060060:161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5">
            <text:p>34:34:070001:428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5">
            <text:p>34:34:070001:544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5">
            <text:p>34:34:070001:680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5">
            <text:p>34:34:070001:802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5">
            <text:p>34:34:070001:840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5">
            <text:p>34:34:070001:860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5">
            <text:p>34:34:070001:863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5">
            <text:p>34:34:070001:869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5">
            <text:p>34:34:070005:235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5">
            <text:p>34:34:070005:239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5">
            <text:p>34:34:070006:295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5">
            <text:p>34:34:070011:2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5">
            <text:p>34:34:070014:265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5">
            <text:p>34:34:070014:67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5">
            <text:p>34:34:070016:163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5">
            <text:p>34:34:070025:103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5">
            <text:p>34:34:070030:185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5">
            <text:p>34:34:070030:185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5">
            <text:p>34:34:070030:185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5">
            <text:p>34:34:070030:186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5">
            <text:p>34:34:070031:73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5">
            <text:p>34:34:070043:111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5">
            <text:p>34:34:070043:256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5">
            <text:p>34:34:070043:90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5">
            <text:p>34:34:070053:86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5">
            <text:p>34:34:070056:98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5">
            <text:p>34:34:070071:24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5">
            <text:p>34:34:070091:12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5">
            <text:p>34:34:070102:25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5">
            <text:p>34:34:070103:147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5">
            <text:p>34:34:070103:149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5">
            <text:p>34:34:070103:172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5">
            <text:p>34:34:070103:197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5">
            <text:p>34:34:070103:197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5">
            <text:p>34:34:070103:198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5">
            <text:p>34:34:070103:198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5">
            <text:p>34:34:070103:199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5">
            <text:p>34:34:070103:200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5">
            <text:p>34:34:070103:200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5">
            <text:p>34:34:070103:200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5">
            <text:p>34:34:070103:201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5">
            <text:p>34:34:070103:201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5">
            <text:p>34:34:070103:202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5">
            <text:p>34:34:070103:203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5">
            <text:p>34:34:070103:203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5">
            <text:p>34:34:070103:204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5">
            <text:p>34:34:070103:204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5">
            <text:p>34:34:070103:214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5">
            <text:p>34:34:070103:215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5">
            <text:p>34:34:070103:216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5">
            <text:p>34:34:070103:217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5">
            <text:p>34:34:070103:219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5">
            <text:p>34:34:070103:222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5">
            <text:p>34:34:070103:223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5">
            <text:p>34:34:070103:230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5">
            <text:p>34:34:070103:230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5">
            <text:p>34:34:070103:55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5">
            <text:p>34:34:080008:11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5">
            <text:p>34:34:080018:8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5">
            <text:p>34:34:080021:37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5">
            <text:p>34:34:080037:2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5">
            <text:p>34:34:080048:20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5">
            <text:p>34:34:080058:2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5">
            <text:p>34:34:080074:386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5">
            <text:p>34:34:080074:412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5">
            <text:p>34:34:080074:419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5">
            <text:p>34:34:080074:423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5">
            <text:p>34:34:080074:558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5">
            <text:p>34:34:080074:612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5">
            <text:p>34:34:080074:617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5">
            <text:p>34:34:080075:286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5">
            <text:p>34:34:080084:108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5">
            <text:p>34:34:080084:317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5">
            <text:p>34:34:080093:86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5">
            <text:p>34:34:080094:349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5">
            <text:p>34:34:080096:31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5">
            <text:p>34:34:080099:215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5">
            <text:p>34:34:080099:35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5">
            <text:p>34:34:080100:131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5">
            <text:p>34:34:080106:155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5">
            <text:p>34:34:080110:253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5">
            <text:p>34:34:080110:338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5">
            <text:p>34:34:080111:39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5">
            <text:p>34:34:080112:134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5">
            <text:p>34:34:080117:56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5">
            <text:p>34:34:080126:188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5">
            <text:p>34:34:080126:24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5">
            <text:p>34:34:080126:298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5">
            <text:p>34:34:080147:324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5">
            <text:p>34:35:000000:2424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5">
            <text:p>34:35:000000:369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5">
            <text:p>34:35:000000:3748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5">
            <text:p>34:35:000000:4504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5">
            <text:p>34:35:000000:4612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5">
            <text:p>34:35:000000:5191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5">
            <text:p>34:35:000000:5390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5">
            <text:p>34:35:000000:5737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5">
            <text:p>34:35:000000:6365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5">
            <text:p>34:35:000000:6619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5">
            <text:p>34:35:000000:6715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5">
            <text:p>34:35:000000:6717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5">
            <text:p>34:35:010101:124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5">
            <text:p>34:35:010101:183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5">
            <text:p>34:35:010102:57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5">
            <text:p>34:35:020201:176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5">
            <text:p>34:35:020201:196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5">
            <text:p>34:35:020206:23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5">
            <text:p>34:35:020206:23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5">
            <text:p>34:35:020206:30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5">
            <text:p>34:35:020206:32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5">
            <text:p>34:35:020206:37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5">
            <text:p>34:35:020206:37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5">
            <text:p>34:35:020206:38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5">
            <text:p>34:35:020206:38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5">
            <text:p>34:35:020206:38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5">
            <text:p>34:35:020206:38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5">
            <text:p>34:35:020206:41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5">
            <text:p>34:35:020206:41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5">
            <text:p>34:35:020206:41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5">
            <text:p>34:35:020206:41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5">
            <text:p>34:35:020206:41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5">
            <text:p>34:35:020206:41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5">
            <text:p>34:35:020206:42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5">
            <text:p>34:35:020206:4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5">
            <text:p>34:35:020206:42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5">
            <text:p>34:35:020206:42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5">
            <text:p>34:35:020206:42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5">
            <text:p>34:35:020206:43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5">
            <text:p>34:35:020206:43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5">
            <text:p>34:35:020206:43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5">
            <text:p>34:35:020206:43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5">
            <text:p>34:35:020206:43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5">
            <text:p>34:35:020206:43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5">
            <text:p>34:35:020206:43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5">
            <text:p>34:35:020206:43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5">
            <text:p>34:35:020206:44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5">
            <text:p>34:35:020206:44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5">
            <text:p>34:35:020206:44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5">
            <text:p>34:35:020206:44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5">
            <text:p>34:35:020206:44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5">
            <text:p>34:35:020206:44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5">
            <text:p>34:35:020206:44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5">
            <text:p>34:35:020206:44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5">
            <text:p>34:35:020206:45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5">
            <text:p>34:35:020206:45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5">
            <text:p>34:35:020206:45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5">
            <text:p>34:35:020206:45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5">
            <text:p>34:35:020206:45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5">
            <text:p>34:35:020206:45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5">
            <text:p>34:35:020206:45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5">
            <text:p>34:35:020206:45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5">
            <text:p>34:35:020206:45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5">
            <text:p>34:35:020206:45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5">
            <text:p>34:35:020206:46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5">
            <text:p>34:35:020206:46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5">
            <text:p>34:35:020206:46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5">
            <text:p>34:35:020206:46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5">
            <text:p>34:35:020206:46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5">
            <text:p>34:35:020206:46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5">
            <text:p>34:35:020206:46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5">
            <text:p>34:35:020206:46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5">
            <text:p>34:35:020206:46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5">
            <text:p>34:35:020206:47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5">
            <text:p>34:35:020206:47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5">
            <text:p>34:35:020206:47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5">
            <text:p>34:35:020206:50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5">
            <text:p>34:35:020206:50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5">
            <text:p>34:35:020206:51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5">
            <text:p>34:35:020206:52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5">
            <text:p>34:35:020206:52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5">
            <text:p>34:35:020206:52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5">
            <text:p>34:35:020206:58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5">
            <text:p>34:35:020206:58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5">
            <text:p>34:35:020206:7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5">
            <text:p>34:35:020206:7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5">
            <text:p>34:35:020206:7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5">
            <text:p>34:35:020206:8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5">
            <text:p>34:35:020206:8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5">
            <text:p>34:35:020206:8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5">
            <text:p>34:35:020206:84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5">
            <text:p>34:35:020206:84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5">
            <text:p>34:35:020206:84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5">
            <text:p>34:35:020206:84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5">
            <text:p>34:35:020206:84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5">
            <text:p>34:35:020206:84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5">
            <text:p>34:35:020206:85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5">
            <text:p>34:35:020206:85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5">
            <text:p>34:35:020206:85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5">
            <text:p>34:35:020206:85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5">
            <text:p>34:35:020206:85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5">
            <text:p>34:35:020206:85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5">
            <text:p>34:35:020206:85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5">
            <text:p>34:35:020206:85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5">
            <text:p>34:35:020206:86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5">
            <text:p>34:35:020206:86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5">
            <text:p>34:35:020206:86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5">
            <text:p>34:35:020206:86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5">
            <text:p>34:35:020206:86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5">
            <text:p>34:35:020206:86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5">
            <text:p>34:35:020206:86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5">
            <text:p>34:35:020206:8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5">
            <text:p>34:35:020206:8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5">
            <text:p>34:35:020206:9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5">
            <text:p>34:35:020206:9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5">
            <text:p>34:35:030102:255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5">
            <text:p>34:35:030107:512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5">
            <text:p>34:35:030110:1015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5">
            <text:p>34:35:030110:811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5">
            <text:p>34:35:030113:341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5">
            <text:p>34:35:030114:579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5">
            <text:p>34:35:030115:372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5">
            <text:p>34:35:030116:55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5">
            <text:p>34:35:030116:86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5">
            <text:p>34:35:030119:1096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5">
            <text:p>34:35:030119:268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5">
            <text:p>34:35:030119:366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5">
            <text:p>34:35:030119:991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5">
            <text:p>34:35:030119:998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5">
            <text:p>34:35:030120:1109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5">
            <text:p>34:35:030120:1460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5">
            <text:p>34:35:030120:1611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5">
            <text:p>34:35:030122:1549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5">
            <text:p>34:35:030122:1972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5">
            <text:p>34:35:030123:557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5">
            <text:p>34:35:030123:861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5">
            <text:p>34:35:030124:644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5">
            <text:p>34:35:030124:727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5">
            <text:p>34:35:030201:91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5">
            <text:p>34:35:030202:1826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5">
            <text:p>34:35:030202:949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5">
            <text:p>34:35:030203:1495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5">
            <text:p>34:35:030204:1144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5">
            <text:p>34:35:030207:1824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5">
            <text:p>34:35:030207:856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5">
            <text:p>34:35:030207:935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5">
            <text:p>34:35:030207:969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5">
            <text:p>34:35:030210:181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5">
            <text:p>34:35:030210:220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5">
            <text:p>34:35:030210:246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5">
            <text:p>34:35:030210:359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5">
            <text:p>34:35:030210:417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5">
            <text:p>34:35:030210:62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5">
            <text:p>34:35:030210:63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5">
            <text:p>34:35:030212:1261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5">
            <text:p>34:35:030212:696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5">
            <text:p>34:35:030212:717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5">
            <text:p>34:35:030213:1529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5">
            <text:p>34:35:030213:476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5">
            <text:p>34:35:030213:983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5">
            <text:p>34:35:030214:426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5">
            <text:p>34:35:030214:658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5">
            <text:p>34:35:030214:660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5">
            <text:p>34:35:030214:810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5">
            <text:p>34:35:030214:815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5">
            <text:p>34:35:030215:1314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5">
            <text:p>34:35:030215:1831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5">
            <text:p>34:35:030215:1834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5">
            <text:p>34:35:030215:556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5">
            <text:p>34:35:030217:1287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5">
            <text:p>34:35:030217:1728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5">
            <text:p>34:35:030217:1748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5">
            <text:p>34:36:000002:158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5">
            <text:p>34:36:000004:131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5">
            <text:p>34:36:000004:275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5">
            <text:p>34:36:000006:565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5">
            <text:p>34:36:000008:542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5">
            <text:p>34:36:000008:699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5">
            <text:p>34:36:000008:745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5">
            <text:p>34:36:000009:170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5">
            <text:p>34:36:000010:1056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5">
            <text:p>34:36:000010:1234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5">
            <text:p>34:36:000010:1289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5">
            <text:p>34:36:000010:160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5">
            <text:p>34:36:000010:451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5">
            <text:p>34:36:000010:479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5">
            <text:p>34:36:000010:49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5">
            <text:p>34:36:000012:282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5">
            <text:p>34:36:000012:380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5">
            <text:p>34:36:000014:62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5">
            <text:p>34:36:000015:217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5">
            <text:p>34:36:000015:285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5">
            <text:p>34:36:000018:1339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5">
            <text:p>34:36:000018:1341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5">
            <text:p>34:36:000018:166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5">
            <text:p>34:36:000018:261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5">
            <text:p>34:36:000018:542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5">
            <text:p>34:36:000018:746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5">
            <text:p>34:36:000018:840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5">
            <text:p>34:36:000019:228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5">
            <text:p>34:36:000019:290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5">
            <text:p>34:36:000019:323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5">
            <text:p>34:36:000020:357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5">
            <text:p>34:36:000023:226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5">
            <text:p>34:37:010120:130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5">
            <text:p>34:37:010137:8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5">
            <text:p>34:37:010213:281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5">
            <text:p>34:37:010214:186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5">
            <text:p>34:37:010214:225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5">
            <text:p>34:37:010214:556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5">
            <text:p>34:37:010216:72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5">
            <text:p>34:37:010233:15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5">
            <text:p>34:37:010233:48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5">
            <text:p>34:37:010259:265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5">
            <text:p>34:37:010297:27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5">
            <text:p>34:37:010306:12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5">
            <text:p>34:37:010308:15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5">
            <text:p>34:37:010308:22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5">
            <text:p>34:37:010313:16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5">
            <text:p>34:37:010340:240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5">
            <text:p>34:37:010343:118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5">
            <text:p>34:37:010358:18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5">
            <text:p>34:38:010005:607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5">
            <text:p>34:38:020108:45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5">
            <text:p>34:38:030105:8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5">
            <text:p>34:38:050103:39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5">
            <text:p>34:38:050201:329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5">
            <text:p>34:38:050205:223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5">
            <text:p>34:39:000020:431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5">
            <text:p>34:39:000020:57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5">
            <text:p>34:39:000028:1014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5">
            <text:p>34:39:000033:946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5">
            <text:p>34:39:000034:30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15">
            <text:p>34:39:000042:332</text:p>
          </table:table-cell>
          <table:covered-table-cell table:number-columns-repeated="2"/>
          <table:table-cell office:value-type="string" table:number-columns-spanned="2" table:number-rows-spanned="1" table:style-name="ce15">
            <text:p>02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1F296E8E66CE98238595AD47E06D93D5DC5010CB56166CDAFA0280C960AED810BA05FD4D110D9C9AA663C2A18584C8EBA3CB93375EB7653C5B3F4E403D9851D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2">
            <text:p>Султанов Денис Шакиро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Денис Султанов</meta:initial-creator>
    <dc:creator>Денис Султанов</dc:creator>
    <meta:creation-date>2021-04-07T12:16:07Z</meta:creation-date>
    <dc:date>2021-04-07T12:16:07Z</dc:date>
  </office:meta>
</office:document-meta>
</file>