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93</text:p>
          </table:table-cell>
          <table:table-cell table:number-columns-repeated="4" table:style-name="ce9"/>
          <table:table-cell office:value-type="string" table:style-name="ce11">
            <text:p>07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1" table:style-name="ce15">
            <text:p>2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0" table:style-name="ce16">
            <text:p>20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36</text:p>
          </table:table-cell>
          <table:covered-table-cell/>
          <table:table-cell office:value-type="float" office:value="250196.94" table:style-name="ce15">
            <text:p>250196,9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4232</text:p>
          </table:table-cell>
          <table:covered-table-cell/>
          <table:table-cell office:value-type="float" office:value="3647076.09" table:style-name="ce15">
            <text:p>3647076,0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10007:504</text:p>
          </table:table-cell>
          <table:covered-table-cell/>
          <table:table-cell office:value-type="float" office:value="14187368.619999999" table:style-name="ce15">
            <text:p>14187368,6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40004:1241</text:p>
          </table:table-cell>
          <table:covered-table-cell/>
          <table:table-cell office:value-type="float" office:value="400937.13" table:style-name="ce15">
            <text:p>400937,1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1:1716</text:p>
          </table:table-cell>
          <table:covered-table-cell/>
          <table:table-cell office:value-type="float" office:value="1306160.8600000001" table:style-name="ce15">
            <text:p>1306160,8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6:1662</text:p>
          </table:table-cell>
          <table:covered-table-cell/>
          <table:table-cell office:value-type="float" office:value="79521.210000000006" table:style-name="ce15">
            <text:p>79521,2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4845</text:p>
          </table:table-cell>
          <table:covered-table-cell/>
          <table:table-cell office:value-type="float" office:value="1649812.38" table:style-name="ce15">
            <text:p>1649812,3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4726</text:p>
          </table:table-cell>
          <table:covered-table-cell/>
          <table:table-cell office:value-type="float" office:value="124489.66" table:style-name="ce15">
            <text:p>124489,6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80001:7429</text:p>
          </table:table-cell>
          <table:covered-table-cell/>
          <table:table-cell office:value-type="float" office:value="39717.83" table:style-name="ce15">
            <text:p>39717,8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430</text:p>
          </table:table-cell>
          <table:covered-table-cell/>
          <table:table-cell office:value-type="float" office:value="381861.14" table:style-name="ce15">
            <text:p>381861,1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7431</text:p>
          </table:table-cell>
          <table:covered-table-cell/>
          <table:table-cell office:value-type="float" office:value="451639.98" table:style-name="ce15">
            <text:p>451639,9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7432</text:p>
          </table:table-cell>
          <table:covered-table-cell/>
          <table:table-cell office:value-type="float" office:value="513002.36" table:style-name="ce15">
            <text:p>513002,3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7433</text:p>
          </table:table-cell>
          <table:covered-table-cell/>
          <table:table-cell office:value-type="float" office:value="41216.35" table:style-name="ce15">
            <text:p>41216,3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00006:2681</text:p>
          </table:table-cell>
          <table:covered-table-cell/>
          <table:table-cell office:value-type="float" office:value="335776.03" table:style-name="ce15">
            <text:p>335776,0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3:2373</text:p>
          </table:table-cell>
          <table:covered-table-cell/>
          <table:table-cell office:value-type="float" office:value="1540698" table:style-name="ce15">
            <text:p>154069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4:695</text:p>
          </table:table-cell>
          <table:covered-table-cell/>
          <table:table-cell office:value-type="float" office:value="326686.46999999997" table:style-name="ce15">
            <text:p>326686,4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5:6144</text:p>
          </table:table-cell>
          <table:covered-table-cell/>
          <table:table-cell office:value-type="float" office:value="1129787.82" table:style-name="ce15">
            <text:p>1129787,8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3:2498</text:p>
          </table:table-cell>
          <table:covered-table-cell/>
          <table:table-cell office:value-type="float" office:value="789488.04" table:style-name="ce15">
            <text:p>789488,0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120509:281</text:p>
          </table:table-cell>
          <table:covered-table-cell/>
          <table:table-cell office:value-type="float" office:value="331054.44" table:style-name="ce15">
            <text:p>331054,4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40004:1182</text:p>
          </table:table-cell>
          <table:covered-table-cell/>
          <table:table-cell office:value-type="float" office:value="373727.37" table:style-name="ce15">
            <text:p>373727,3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50003:1359</text:p>
          </table:table-cell>
          <table:covered-table-cell/>
          <table:table-cell office:value-type="float" office:value="667668.06999999995" table:style-name="ce15">
            <text:p>667668,0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130003:2723</text:p>
          </table:table-cell>
          <table:covered-table-cell/>
          <table:table-cell office:value-type="float" office:value="1074071.6399999999" table:style-name="ce15">
            <text:p>1074071,6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200010:810</text:p>
          </table:table-cell>
          <table:covered-table-cell/>
          <table:table-cell office:value-type="float" office:value="852425.66" table:style-name="ce15">
            <text:p>852425,6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200014:644</text:p>
          </table:table-cell>
          <table:covered-table-cell/>
          <table:table-cell office:value-type="float" office:value="927889.4" table:style-name="ce15">
            <text:p>927889,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2:090003:1190</text:p>
          </table:table-cell>
          <table:covered-table-cell/>
          <table:table-cell office:value-type="float" office:value="176633.49" table:style-name="ce15">
            <text:p>176633,4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30002:1262</text:p>
          </table:table-cell>
          <table:covered-table-cell/>
          <table:table-cell office:value-type="float" office:value="320467.39" table:style-name="ce15">
            <text:p>320467,3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30002:1264</text:p>
          </table:table-cell>
          <table:covered-table-cell/>
          <table:table-cell office:value-type="float" office:value="466451.71" table:style-name="ce15">
            <text:p>466451,7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030002:1265</text:p>
          </table:table-cell>
          <table:covered-table-cell/>
          <table:table-cell office:value-type="float" office:value="6041259.0800000001" table:style-name="ce15">
            <text:p>6041259,0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30002:1266</text:p>
          </table:table-cell>
          <table:covered-table-cell/>
          <table:table-cell office:value-type="float" office:value="227743.32" table:style-name="ce15">
            <text:p>227743,3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30002:1267</text:p>
          </table:table-cell>
          <table:covered-table-cell/>
          <table:table-cell office:value-type="float" office:value="334294.65999999997" table:style-name="ce15">
            <text:p>334294,6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30002:1268</text:p>
          </table:table-cell>
          <table:covered-table-cell/>
          <table:table-cell office:value-type="float" office:value="485077.39" table:style-name="ce15">
            <text:p>485077,3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30002:1269</text:p>
          </table:table-cell>
          <table:covered-table-cell/>
          <table:table-cell office:value-type="float" office:value="364389.31" table:style-name="ce15">
            <text:p>364389,3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030002:1270</text:p>
          </table:table-cell>
          <table:covered-table-cell/>
          <table:table-cell office:value-type="float" office:value="445396.6" table:style-name="ce15">
            <text:p>445396,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030002:1271</text:p>
          </table:table-cell>
          <table:covered-table-cell/>
          <table:table-cell office:value-type="float" office:value="280612.31" table:style-name="ce15">
            <text:p>280612,3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30002:1272</text:p>
          </table:table-cell>
          <table:covered-table-cell/>
          <table:table-cell office:value-type="float" office:value="260278.08" table:style-name="ce15">
            <text:p>260278,0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30002:1273</text:p>
          </table:table-cell>
          <table:covered-table-cell/>
          <table:table-cell office:value-type="float" office:value="246450.81" table:style-name="ce15">
            <text:p>246450,8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030002:1274</text:p>
          </table:table-cell>
          <table:covered-table-cell/>
          <table:table-cell office:value-type="float" office:value="493985.32" table:style-name="ce15">
            <text:p>493985,3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030002:1275</text:p>
          </table:table-cell>
          <table:covered-table-cell/>
          <table:table-cell office:value-type="float" office:value="298506.42" table:style-name="ce15">
            <text:p>298506,4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30002:1276</text:p>
          </table:table-cell>
          <table:covered-table-cell/>
          <table:table-cell office:value-type="float" office:value="319654.02" table:style-name="ce15">
            <text:p>319654,0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30002:1277</text:p>
          </table:table-cell>
          <table:covered-table-cell/>
          <table:table-cell office:value-type="float" office:value="336734.77" table:style-name="ce15">
            <text:p>336734,7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030002:1278</text:p>
          </table:table-cell>
          <table:covered-table-cell/>
          <table:table-cell office:value-type="float" office:value="403431.02" table:style-name="ce15">
            <text:p>403431,0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030002:1281</text:p>
          </table:table-cell>
          <table:covered-table-cell/>
          <table:table-cell office:value-type="float" office:value="257837.97" table:style-name="ce15">
            <text:p>257837,9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030002:1282</text:p>
          </table:table-cell>
          <table:covered-table-cell/>
          <table:table-cell office:value-type="float" office:value="194395.19" table:style-name="ce15">
            <text:p>194395,1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3:030002:1312</text:p>
          </table:table-cell>
          <table:covered-table-cell/>
          <table:table-cell office:value-type="float" office:value="933037.56" table:style-name="ce15">
            <text:p>933037,5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3:030002:1313</text:p>
          </table:table-cell>
          <table:covered-table-cell/>
          <table:table-cell office:value-type="float" office:value="594402.01" table:style-name="ce15">
            <text:p>594402,0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3:030002:1327</text:p>
          </table:table-cell>
          <table:covered-table-cell/>
          <table:table-cell office:value-type="float" office:value="15653.59" table:style-name="ce15">
            <text:p>15653,5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3:030002:1329</text:p>
          </table:table-cell>
          <table:covered-table-cell/>
          <table:table-cell office:value-type="float" office:value="329593.55" table:style-name="ce15">
            <text:p>329593,5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030002:978</text:p>
          </table:table-cell>
          <table:covered-table-cell/>
          <table:table-cell office:value-type="float" office:value="25818.26" table:style-name="ce15">
            <text:p>25818,2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030002:979</text:p>
          </table:table-cell>
          <table:covered-table-cell/>
          <table:table-cell office:value-type="float" office:value="28969.31" table:style-name="ce15">
            <text:p>28969,3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3:040001:887</text:p>
          </table:table-cell>
          <table:covered-table-cell/>
          <table:table-cell office:value-type="float" office:value="313147.07" table:style-name="ce15">
            <text:p>313147,0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40001:888</text:p>
          </table:table-cell>
          <table:covered-table-cell/>
          <table:table-cell office:value-type="float" office:value="480218.52" table:style-name="ce15">
            <text:p>480218,5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40001:890</text:p>
          </table:table-cell>
          <table:covered-table-cell/>
          <table:table-cell office:value-type="float" office:value="579825.39" table:style-name="ce15">
            <text:p>579825,3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40001:891</text:p>
          </table:table-cell>
          <table:covered-table-cell/>
          <table:table-cell office:value-type="float" office:value="369269.53" table:style-name="ce15">
            <text:p>369269,5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040001:892</text:p>
          </table:table-cell>
          <table:covered-table-cell/>
          <table:table-cell office:value-type="float" office:value="227468.74" table:style-name="ce15">
            <text:p>227468,7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40001:894</text:p>
          </table:table-cell>
          <table:covered-table-cell/>
          <table:table-cell office:value-type="float" office:value="424341.49" table:style-name="ce15">
            <text:p>424341,4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40001:895</text:p>
          </table:table-cell>
          <table:covered-table-cell/>
          <table:table-cell office:value-type="float" office:value="681051.89" table:style-name="ce15">
            <text:p>681051,8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3:040001:896</text:p>
          </table:table-cell>
          <table:covered-table-cell/>
          <table:table-cell office:value-type="float" office:value="540144.6" table:style-name="ce15">
            <text:p>540144,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3:040001:905</text:p>
          </table:table-cell>
          <table:covered-table-cell/>
          <table:table-cell office:value-type="float" office:value="517162.23999999999" table:style-name="ce15">
            <text:p>517162,2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3:040001:906</text:p>
          </table:table-cell>
          <table:covered-table-cell/>
          <table:table-cell office:value-type="float" office:value="316400.53999999998" table:style-name="ce15">
            <text:p>316400,5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40001:907</text:p>
          </table:table-cell>
          <table:covered-table-cell/>
          <table:table-cell office:value-type="float" office:value="361135.84" table:style-name="ce15">
            <text:p>361135,8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3:040001:908</text:p>
          </table:table-cell>
          <table:covered-table-cell/>
          <table:table-cell office:value-type="float" office:value="266785.03000000003" table:style-name="ce15">
            <text:p>266785,0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3:040001:909</text:p>
          </table:table-cell>
          <table:covered-table-cell/>
          <table:table-cell office:value-type="float" office:value="687773.57" table:style-name="ce15">
            <text:p>687773,5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40001:910</text:p>
          </table:table-cell>
          <table:covered-table-cell/>
          <table:table-cell office:value-type="float" office:value="299162.32" table:style-name="ce15">
            <text:p>299162,3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040001:911</text:p>
          </table:table-cell>
          <table:covered-table-cell/>
          <table:table-cell office:value-type="float" office:value="325747.90999999997" table:style-name="ce15">
            <text:p>325747,9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040001:926</text:p>
          </table:table-cell>
          <table:covered-table-cell/>
          <table:table-cell office:value-type="float" office:value="558770.28" table:style-name="ce15">
            <text:p>558770,2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40001:927</text:p>
          </table:table-cell>
          <table:covered-table-cell/>
          <table:table-cell office:value-type="float" office:value="177314.44" table:style-name="ce15">
            <text:p>177314,4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40001:928</text:p>
          </table:table-cell>
          <table:covered-table-cell/>
          <table:table-cell office:value-type="float" office:value="325347.59999999998" table:style-name="ce15">
            <text:p>325347,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40001:929</text:p>
          </table:table-cell>
          <table:covered-table-cell/>
          <table:table-cell office:value-type="float" office:value="204968.99" table:style-name="ce15">
            <text:p>204968,9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40001:930</text:p>
          </table:table-cell>
          <table:covered-table-cell/>
          <table:table-cell office:value-type="float" office:value="260278.08" table:style-name="ce15">
            <text:p>260278,0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040001:931</text:p>
          </table:table-cell>
          <table:covered-table-cell/>
          <table:table-cell office:value-type="float" office:value="296066.32" table:style-name="ce15">
            <text:p>296066,3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40001:932</text:p>
          </table:table-cell>
          <table:covered-table-cell/>
          <table:table-cell office:value-type="float" office:value="546623.1" table:style-name="ce15">
            <text:p>546623,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040001:933</text:p>
          </table:table-cell>
          <table:covered-table-cell/>
          <table:table-cell office:value-type="float" office:value="1137651.06" table:style-name="ce15">
            <text:p>1137651,0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040001:934</text:p>
          </table:table-cell>
          <table:covered-table-cell/>
          <table:table-cell office:value-type="float" office:value="764462.53" table:style-name="ce15">
            <text:p>764462,5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040001:936</text:p>
          </table:table-cell>
          <table:covered-table-cell/>
          <table:table-cell office:value-type="float" office:value="303386.64" table:style-name="ce15">
            <text:p>303386,6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040001:937</text:p>
          </table:table-cell>
          <table:covered-table-cell/>
          <table:table-cell office:value-type="float" office:value="689959.82" table:style-name="ce15">
            <text:p>689959,8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040001:938</text:p>
          </table:table-cell>
          <table:covered-table-cell/>
          <table:table-cell office:value-type="float" office:value="871082.32" table:style-name="ce15">
            <text:p>871082,3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040001:939</text:p>
          </table:table-cell>
          <table:covered-table-cell/>
          <table:table-cell office:value-type="float" office:value="341578.77" table:style-name="ce15">
            <text:p>341578,7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040001:940</text:p>
          </table:table-cell>
          <table:covered-table-cell/>
          <table:table-cell office:value-type="float" office:value="511801.18" table:style-name="ce15">
            <text:p>511801,1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3:040001:942</text:p>
          </table:table-cell>
          <table:covered-table-cell/>
          <table:table-cell office:value-type="float" office:value="373336.37" table:style-name="ce15">
            <text:p>373336,3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3:040001:944</text:p>
          </table:table-cell>
          <table:covered-table-cell/>
          <table:table-cell office:value-type="float" office:value="960589.49" table:style-name="ce15">
            <text:p>960589,4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3:130016:1291</text:p>
          </table:table-cell>
          <table:covered-table-cell/>
          <table:table-cell office:value-type="float" office:value="601053.44999999995" table:style-name="ce15">
            <text:p>601053,4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3:130021:1650</text:p>
          </table:table-cell>
          <table:covered-table-cell/>
          <table:table-cell office:value-type="float" office:value="3205091.43" table:style-name="ce15">
            <text:p>3205091,4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3:130024:783</text:p>
          </table:table-cell>
          <table:covered-table-cell/>
          <table:table-cell office:value-type="float" office:value="81581.11" table:style-name="ce15">
            <text:p>81581,1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3:130027:1047</text:p>
          </table:table-cell>
          <table:covered-table-cell/>
          <table:table-cell office:value-type="float" office:value="468928.89" table:style-name="ce15">
            <text:p>468928,8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3:130027:1522</text:p>
          </table:table-cell>
          <table:covered-table-cell/>
          <table:table-cell office:value-type="float" office:value="28925978.690000001" table:style-name="ce15">
            <text:p>28925978,6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3:130027:2056</text:p>
          </table:table-cell>
          <table:covered-table-cell/>
          <table:table-cell office:value-type="float" office:value="13363720.130000001" table:style-name="ce15">
            <text:p>13363720,1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3:130027:2362</text:p>
          </table:table-cell>
          <table:covered-table-cell/>
          <table:table-cell office:value-type="float" office:value="1272755.48" table:style-name="ce15">
            <text:p>1272755,4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3:130030:1211</text:p>
          </table:table-cell>
          <table:covered-table-cell/>
          <table:table-cell office:value-type="float" office:value="127888.48" table:style-name="ce15">
            <text:p>127888,4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3:130030:1338</text:p>
          </table:table-cell>
          <table:covered-table-cell/>
          <table:table-cell office:value-type="float" office:value="74708.33" table:style-name="ce15">
            <text:p>74708,3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3:140001:148</text:p>
          </table:table-cell>
          <table:covered-table-cell/>
          <table:table-cell office:value-type="float" office:value="223345.36" table:style-name="ce15">
            <text:p>223345,3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3:140001:178</text:p>
          </table:table-cell>
          <table:covered-table-cell/>
          <table:table-cell office:value-type="float" office:value="25310.03" table:style-name="ce15">
            <text:p>25310,0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3:140001:250</text:p>
          </table:table-cell>
          <table:covered-table-cell/>
          <table:table-cell office:value-type="float" office:value="278318.8" table:style-name="ce15">
            <text:p>278318,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3:150001:450</text:p>
          </table:table-cell>
          <table:covered-table-cell/>
          <table:table-cell office:value-type="float" office:value="10794.88" table:style-name="ce15">
            <text:p>10794,8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4:010001:646</text:p>
          </table:table-cell>
          <table:covered-table-cell/>
          <table:table-cell office:value-type="float" office:value="135327.17000000001" table:style-name="ce15">
            <text:p>135327,1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4:020006:506</text:p>
          </table:table-cell>
          <table:covered-table-cell/>
          <table:table-cell office:value-type="float" office:value="195152.66" table:style-name="ce15">
            <text:p>195152,6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4:040004:456</text:p>
          </table:table-cell>
          <table:covered-table-cell/>
          <table:table-cell office:value-type="float" office:value="1581704.02" table:style-name="ce15">
            <text:p>1581704,0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4:050003:722</text:p>
          </table:table-cell>
          <table:covered-table-cell/>
          <table:table-cell office:value-type="float" office:value="376060.82" table:style-name="ce15">
            <text:p>376060,8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4:110004:1248</text:p>
          </table:table-cell>
          <table:covered-table-cell/>
          <table:table-cell office:value-type="float" office:value="403460.64" table:style-name="ce15">
            <text:p>403460,6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4:130003:2039</text:p>
          </table:table-cell>
          <table:covered-table-cell/>
          <table:table-cell office:value-type="float" office:value="83785.75" table:style-name="ce15">
            <text:p>83785,7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6:100001:1364</text:p>
          </table:table-cell>
          <table:covered-table-cell/>
          <table:table-cell office:value-type="float" office:value="401650.19" table:style-name="ce15">
            <text:p>401650,1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6:110003:226</text:p>
          </table:table-cell>
          <table:covered-table-cell/>
          <table:table-cell office:value-type="float" office:value="670061.25" table:style-name="ce15">
            <text:p>670061,2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8:100014:928</text:p>
          </table:table-cell>
          <table:covered-table-cell/>
          <table:table-cell office:value-type="float" office:value="784599.3" table:style-name="ce15">
            <text:p>784599,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9:040003:1084</text:p>
          </table:table-cell>
          <table:covered-table-cell/>
          <table:table-cell office:value-type="float" office:value="215400.69" table:style-name="ce15">
            <text:p>215400,6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9:100115:581</text:p>
          </table:table-cell>
          <table:covered-table-cell/>
          <table:table-cell office:value-type="float" office:value="405541.66" table:style-name="ce15">
            <text:p>405541,6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9:100127:249</text:p>
          </table:table-cell>
          <table:covered-table-cell/>
          <table:table-cell office:value-type="float" office:value="889187.26" table:style-name="ce15">
            <text:p>889187,2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9:100136:414</text:p>
          </table:table-cell>
          <table:covered-table-cell/>
          <table:table-cell office:value-type="float" office:value="1061331.3400000001" table:style-name="ce15">
            <text:p>1061331,3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0:110101:1571</text:p>
          </table:table-cell>
          <table:covered-table-cell/>
          <table:table-cell office:value-type="float" office:value="192402.42" table:style-name="ce15">
            <text:p>192402,4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1:010002:1031</text:p>
          </table:table-cell>
          <table:covered-table-cell/>
          <table:table-cell office:value-type="float" office:value="166000.71" table:style-name="ce15">
            <text:p>166000,7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3:030001:1853</text:p>
          </table:table-cell>
          <table:covered-table-cell/>
          <table:table-cell office:value-type="float" office:value="969708.81" table:style-name="ce15">
            <text:p>969708,8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3:140001:1175</text:p>
          </table:table-cell>
          <table:covered-table-cell/>
          <table:table-cell office:value-type="float" office:value="444237.13" table:style-name="ce15">
            <text:p>444237,1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3:190050:801</text:p>
          </table:table-cell>
          <table:covered-table-cell/>
          <table:table-cell office:value-type="float" office:value="870480.96" table:style-name="ce15">
            <text:p>870480,9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5:010119:266</text:p>
          </table:table-cell>
          <table:covered-table-cell/>
          <table:table-cell office:value-type="float" office:value="1062483.18" table:style-name="ce15">
            <text:p>1062483,1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040003:2917</text:p>
          </table:table-cell>
          <table:covered-table-cell/>
          <table:table-cell office:value-type="float" office:value="93294.2" table:style-name="ce15">
            <text:p>93294,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080003:1800</text:p>
          </table:table-cell>
          <table:covered-table-cell/>
          <table:table-cell office:value-type="float" office:value="4719828.42" table:style-name="ce15">
            <text:p>4719828,4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080003:1842</text:p>
          </table:table-cell>
          <table:covered-table-cell/>
          <table:table-cell office:value-type="float" office:value="330001.45" table:style-name="ce15">
            <text:p>330001,4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080003:5476</text:p>
          </table:table-cell>
          <table:covered-table-cell/>
          <table:table-cell office:value-type="float" office:value="463059.84" table:style-name="ce15">
            <text:p>463059,8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05:919</text:p>
          </table:table-cell>
          <table:covered-table-cell/>
          <table:table-cell office:value-type="float" office:value="2186402.37" table:style-name="ce15">
            <text:p>2186402,3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8:6756</text:p>
          </table:table-cell>
          <table:covered-table-cell/>
          <table:table-cell office:value-type="float" office:value="169679.33" table:style-name="ce15">
            <text:p>169679,3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8:6757</text:p>
          </table:table-cell>
          <table:covered-table-cell/>
          <table:table-cell office:value-type="float" office:value="271111.26" table:style-name="ce15">
            <text:p>271111,2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8:6758</text:p>
          </table:table-cell>
          <table:covered-table-cell/>
          <table:table-cell office:value-type="float" office:value="301791.28999999998" table:style-name="ce15">
            <text:p>301791,2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30001:1043</text:p>
          </table:table-cell>
          <table:covered-table-cell/>
          <table:table-cell office:value-type="float" office:value="216634.28" table:style-name="ce15">
            <text:p>216634,2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30005:1633</text:p>
          </table:table-cell>
          <table:covered-table-cell/>
          <table:table-cell office:value-type="float" office:value="495768.31" table:style-name="ce15">
            <text:p>495768,3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9:000000:2023</text:p>
          </table:table-cell>
          <table:covered-table-cell/>
          <table:table-cell office:value-type="float" office:value="2685106.85" table:style-name="ce15">
            <text:p>2685106,8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0:140004:267</text:p>
          </table:table-cell>
          <table:covered-table-cell/>
          <table:table-cell office:value-type="float" office:value="145116.41" table:style-name="ce15">
            <text:p>145116,4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0:150001:3232</text:p>
          </table:table-cell>
          <table:covered-table-cell/>
          <table:table-cell office:value-type="float" office:value="593711.91" table:style-name="ce15">
            <text:p>593711,9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0:160003:10639</text:p>
          </table:table-cell>
          <table:covered-table-cell/>
          <table:table-cell office:value-type="float" office:value="805943.81" table:style-name="ce15">
            <text:p>805943,8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0:160003:10701</text:p>
          </table:table-cell>
          <table:covered-table-cell/>
          <table:table-cell office:value-type="float" office:value="1141791.17" table:style-name="ce15">
            <text:p>1141791,1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0:160003:10702</text:p>
          </table:table-cell>
          <table:covered-table-cell/>
          <table:table-cell office:value-type="float" office:value="742869.32" table:style-name="ce15">
            <text:p>742869,3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3:010001:4838</text:p>
          </table:table-cell>
          <table:covered-table-cell/>
          <table:table-cell office:value-type="float" office:value="1355987.1" table:style-name="ce15">
            <text:p>1355987,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00000:19460</text:p>
          </table:table-cell>
          <table:covered-table-cell/>
          <table:table-cell office:value-type="float" office:value="2363790.44" table:style-name="ce15">
            <text:p>2363790,4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00000:19462</text:p>
          </table:table-cell>
          <table:covered-table-cell/>
          <table:table-cell office:value-type="float" office:value="1734054.76" table:style-name="ce15">
            <text:p>1734054,7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00000:19490</text:p>
          </table:table-cell>
          <table:covered-table-cell/>
          <table:table-cell office:value-type="float" office:value="2989640.05" table:style-name="ce15">
            <text:p>2989640,0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00000:19532</text:p>
          </table:table-cell>
          <table:covered-table-cell/>
          <table:table-cell office:value-type="float" office:value="2404860.15" table:style-name="ce15">
            <text:p>2404860,1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00000:19592</text:p>
          </table:table-cell>
          <table:covered-table-cell/>
          <table:table-cell office:value-type="float" office:value="2680094.25" table:style-name="ce15">
            <text:p>2680094,2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00000:19620</text:p>
          </table:table-cell>
          <table:covered-table-cell/>
          <table:table-cell office:value-type="float" office:value="1370750.8" table:style-name="ce15">
            <text:p>1370750,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00000:19622</text:p>
          </table:table-cell>
          <table:covered-table-cell/>
          <table:table-cell office:value-type="float" office:value="2359565.7599999998" table:style-name="ce15">
            <text:p>2359565,7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00000:19626</text:p>
          </table:table-cell>
          <table:covered-table-cell/>
          <table:table-cell office:value-type="float" office:value="2371563.5499999998" table:style-name="ce15">
            <text:p>2371563,5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00000:19628</text:p>
          </table:table-cell>
          <table:covered-table-cell/>
          <table:table-cell office:value-type="float" office:value="1750076.03" table:style-name="ce15">
            <text:p>1750076,0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00000:19633</text:p>
          </table:table-cell>
          <table:covered-table-cell/>
          <table:table-cell office:value-type="float" office:value="2359565.7599999998" table:style-name="ce15">
            <text:p>2359565,7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00000:19634</text:p>
          </table:table-cell>
          <table:covered-table-cell/>
          <table:table-cell office:value-type="float" office:value="2343568.7000000002" table:style-name="ce15">
            <text:p>2343568,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00000:19647</text:p>
          </table:table-cell>
          <table:covered-table-cell/>
          <table:table-cell office:value-type="float" office:value="2363565.02" table:style-name="ce15">
            <text:p>2363565,0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00000:19660</text:p>
          </table:table-cell>
          <table:covered-table-cell/>
          <table:table-cell office:value-type="float" office:value="1724895.08" table:style-name="ce15">
            <text:p>1724895,0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00000:26324</text:p>
          </table:table-cell>
          <table:covered-table-cell/>
          <table:table-cell office:value-type="float" office:value="1522625.82" table:style-name="ce15">
            <text:p>1522625,8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00000:57418</text:p>
          </table:table-cell>
          <table:covered-table-cell/>
          <table:table-cell office:value-type="float" office:value="47729472.969999999" table:style-name="ce15">
            <text:p>47729472,9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10002:2592</text:p>
          </table:table-cell>
          <table:covered-table-cell/>
          <table:table-cell office:value-type="float" office:value="459810.26" table:style-name="ce15">
            <text:p>459810,2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43:3962</text:p>
          </table:table-cell>
          <table:covered-table-cell/>
          <table:table-cell office:value-type="float" office:value="206708.76" table:style-name="ce15">
            <text:p>206708,7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94:310</text:p>
          </table:table-cell>
          <table:covered-table-cell/>
          <table:table-cell office:value-type="float" office:value="2156252.2000000002" table:style-name="ce15">
            <text:p>2156252,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25:379</text:p>
          </table:table-cell>
          <table:covered-table-cell/>
          <table:table-cell office:value-type="float" office:value="892582.09" table:style-name="ce15">
            <text:p>892582,0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71:766</text:p>
          </table:table-cell>
          <table:covered-table-cell/>
          <table:table-cell office:value-type="float" office:value="2205523.9700000002" table:style-name="ce15">
            <text:p>2205523,9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112:602</text:p>
          </table:table-cell>
          <table:covered-table-cell/>
          <table:table-cell office:value-type="float" office:value="4432881.28" table:style-name="ce15">
            <text:p>4432881,2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116:2151</text:p>
          </table:table-cell>
          <table:covered-table-cell/>
          <table:table-cell office:value-type="float" office:value="5946783.6600000001" table:style-name="ce15">
            <text:p>5946783,6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29:734</text:p>
          </table:table-cell>
          <table:covered-table-cell/>
          <table:table-cell office:value-type="float" office:value="2410267.7000000002" table:style-name="ce15">
            <text:p>2410267,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39:4451</text:p>
          </table:table-cell>
          <table:covered-table-cell/>
          <table:table-cell office:value-type="float" office:value="1962342.41" table:style-name="ce15">
            <text:p>1962342,4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13:471</text:p>
          </table:table-cell>
          <table:covered-table-cell/>
          <table:table-cell office:value-type="float" office:value="3348658.35" table:style-name="ce15">
            <text:p>3348658,3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22:1641</text:p>
          </table:table-cell>
          <table:covered-table-cell/>
          <table:table-cell office:value-type="float" office:value="148198.35" table:style-name="ce15">
            <text:p>148198,3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50040:3256</text:p>
          </table:table-cell>
          <table:covered-table-cell/>
          <table:table-cell office:value-type="float" office:value="3094364.34" table:style-name="ce15">
            <text:p>3094364,3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60010:777</text:p>
          </table:table-cell>
          <table:covered-table-cell/>
          <table:table-cell office:value-type="float" office:value="5967424.7400000002" table:style-name="ce15">
            <text:p>5967424,7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60024:1838</text:p>
          </table:table-cell>
          <table:covered-table-cell/>
          <table:table-cell office:value-type="float" office:value="8569701.4199999999" table:style-name="ce15">
            <text:p>8569701,4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60025:1465</text:p>
          </table:table-cell>
          <table:covered-table-cell/>
          <table:table-cell office:value-type="float" office:value="693944.91" table:style-name="ce15">
            <text:p>693944,9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60028:1831</text:p>
          </table:table-cell>
          <table:covered-table-cell/>
          <table:table-cell office:value-type="float" office:value="1113448.95" table:style-name="ce15">
            <text:p>1113448,9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60028:1832</text:p>
          </table:table-cell>
          <table:covered-table-cell/>
          <table:table-cell office:value-type="float" office:value="307979.94" table:style-name="ce15">
            <text:p>307979,9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60028:1833</text:p>
          </table:table-cell>
          <table:covered-table-cell/>
          <table:table-cell office:value-type="float" office:value="1113448.95" table:style-name="ce15">
            <text:p>1113448,9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82:580</text:p>
          </table:table-cell>
          <table:covered-table-cell/>
          <table:table-cell office:value-type="float" office:value="7703469.3099999996" table:style-name="ce15">
            <text:p>7703469,3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086:1209</text:p>
          </table:table-cell>
          <table:covered-table-cell/>
          <table:table-cell office:value-type="float" office:value="11284248.609999999" table:style-name="ce15">
            <text:p>11284248,6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80076:796</text:p>
          </table:table-cell>
          <table:covered-table-cell/>
          <table:table-cell office:value-type="float" office:value="47115.27" table:style-name="ce15">
            <text:p>47115,2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80089:255</text:p>
          </table:table-cell>
          <table:covered-table-cell/>
          <table:table-cell office:value-type="float" office:value="825068.94" table:style-name="ce15">
            <text:p>825068,9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80121:442</text:p>
          </table:table-cell>
          <table:covered-table-cell/>
          <table:table-cell office:value-type="float" office:value="775992.36" table:style-name="ce15">
            <text:p>775992,3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80137:2127</text:p>
          </table:table-cell>
          <table:covered-table-cell/>
          <table:table-cell office:value-type="float" office:value="1763712.52" table:style-name="ce15">
            <text:p>1763712,5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80137:2128</text:p>
          </table:table-cell>
          <table:covered-table-cell/>
          <table:table-cell office:value-type="float" office:value="435518.73" table:style-name="ce15">
            <text:p>435518,7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00000:18642</text:p>
          </table:table-cell>
          <table:covered-table-cell/>
          <table:table-cell office:value-type="float" office:value="960231.89" table:style-name="ce15">
            <text:p>960231,8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00000:33941</text:p>
          </table:table-cell>
          <table:covered-table-cell/>
          <table:table-cell office:value-type="float" office:value="190055.4" table:style-name="ce15">
            <text:p>190055,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00000:65831</text:p>
          </table:table-cell>
          <table:covered-table-cell/>
          <table:table-cell office:value-type="float" office:value="170409.02" table:style-name="ce15">
            <text:p>170409,0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00000:65922</text:p>
          </table:table-cell>
          <table:covered-table-cell/>
          <table:table-cell office:value-type="float" office:value="163145.49" table:style-name="ce15">
            <text:p>163145,4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00000:65924</text:p>
          </table:table-cell>
          <table:covered-table-cell/>
          <table:table-cell office:value-type="float" office:value="329361.21999999997" table:style-name="ce15">
            <text:p>329361,2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00000:65925</text:p>
          </table:table-cell>
          <table:covered-table-cell/>
          <table:table-cell office:value-type="float" office:value="224161.72" table:style-name="ce15">
            <text:p>224161,7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10101:1300</text:p>
          </table:table-cell>
          <table:covered-table-cell/>
          <table:table-cell office:value-type="float" office:value="9593205.3100000005" table:style-name="ce15">
            <text:p>9593205,3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10102:1611</text:p>
          </table:table-cell>
          <table:covered-table-cell/>
          <table:table-cell office:value-type="float" office:value="2317977.56" table:style-name="ce15">
            <text:p>2317977,5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20103:2900</text:p>
          </table:table-cell>
          <table:covered-table-cell/>
          <table:table-cell office:value-type="float" office:value="498223.92" table:style-name="ce15">
            <text:p>498223,9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20103:2940</text:p>
          </table:table-cell>
          <table:covered-table-cell/>
          <table:table-cell office:value-type="float" office:value="466195.24" table:style-name="ce15">
            <text:p>466195,2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20103:3162</text:p>
          </table:table-cell>
          <table:covered-table-cell/>
          <table:table-cell office:value-type="float" office:value="572957.5" table:style-name="ce15">
            <text:p>572957,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20103:5947</text:p>
          </table:table-cell>
          <table:covered-table-cell/>
          <table:table-cell office:value-type="float" office:value="297297.53999999998" table:style-name="ce15">
            <text:p>297297,5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20103:6068</text:p>
          </table:table-cell>
          <table:covered-table-cell/>
          <table:table-cell office:value-type="float" office:value="236747.77" table:style-name="ce15">
            <text:p>236747,7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20103:6172</text:p>
          </table:table-cell>
          <table:covered-table-cell/>
          <table:table-cell office:value-type="float" office:value="209699.20000000001" table:style-name="ce15">
            <text:p>209699,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20103:6372</text:p>
          </table:table-cell>
          <table:covered-table-cell/>
          <table:table-cell office:value-type="float" office:value="1031738.73" table:style-name="ce15">
            <text:p>1031738,7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20103:6373</text:p>
          </table:table-cell>
          <table:covered-table-cell/>
          <table:table-cell office:value-type="float" office:value="334887.59999999998" table:style-name="ce15">
            <text:p>334887,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20105:1321</text:p>
          </table:table-cell>
          <table:covered-table-cell/>
          <table:table-cell office:value-type="float" office:value="355874.23" table:style-name="ce15">
            <text:p>355874,2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20106:3003</text:p>
          </table:table-cell>
          <table:covered-table-cell/>
          <table:table-cell office:value-type="float" office:value="255459.32" table:style-name="ce15">
            <text:p>255459,3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20107:103</text:p>
          </table:table-cell>
          <table:covered-table-cell/>
          <table:table-cell office:value-type="float" office:value="227358.79" table:style-name="ce15">
            <text:p>227358,7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20201:2992</text:p>
          </table:table-cell>
          <table:covered-table-cell/>
          <table:table-cell office:value-type="float" office:value="147910.94" table:style-name="ce15">
            <text:p>147910,94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07:3657</text:p>
          </table:table-cell>
          <table:covered-table-cell/>
          <table:table-cell office:value-type="float" office:value="1019607.9" table:style-name="ce15">
            <text:p>1019607,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07:5359</text:p>
          </table:table-cell>
          <table:covered-table-cell/>
          <table:table-cell office:value-type="float" office:value="422304.08" table:style-name="ce15">
            <text:p>422304,0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07:5360</text:p>
          </table:table-cell>
          <table:covered-table-cell/>
          <table:table-cell office:value-type="float" office:value="168309.41" table:style-name="ce15">
            <text:p>168309,4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08:69</text:p>
          </table:table-cell>
          <table:covered-table-cell/>
          <table:table-cell office:value-type="float" office:value="778492.03" table:style-name="ce15">
            <text:p>778492,0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08:70</text:p>
          </table:table-cell>
          <table:covered-table-cell/>
          <table:table-cell office:value-type="float" office:value="1779783.17" table:style-name="ce15">
            <text:p>1779783,1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08:86</text:p>
          </table:table-cell>
          <table:covered-table-cell/>
          <table:table-cell office:value-type="float" office:value="46051207.170000002" table:style-name="ce15">
            <text:p>46051207,1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10:5434</text:p>
          </table:table-cell>
          <table:covered-table-cell/>
          <table:table-cell office:value-type="float" office:value="2440498.2999999998" table:style-name="ce15">
            <text:p>2440498,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15:4575</text:p>
          </table:table-cell>
          <table:covered-table-cell/>
          <table:table-cell office:value-type="float" office:value="1811396.9" table:style-name="ce15">
            <text:p>1811396,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19:5408</text:p>
          </table:table-cell>
          <table:covered-table-cell/>
          <table:table-cell office:value-type="float" office:value="2472449.63" table:style-name="ce15">
            <text:p>2472449,6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02:18709</text:p>
          </table:table-cell>
          <table:covered-table-cell/>
          <table:table-cell office:value-type="float" office:value="11069.53" table:style-name="ce15">
            <text:p>11069,5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13:15633</text:p>
          </table:table-cell>
          <table:covered-table-cell/>
          <table:table-cell office:value-type="float" office:value="9638383.6899999995" table:style-name="ce15">
            <text:p>9638383,6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17:11854</text:p>
          </table:table-cell>
          <table:covered-table-cell/>
          <table:table-cell office:value-type="float" office:value="1458526.86" table:style-name="ce15">
            <text:p>1458526,8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19:749</text:p>
          </table:table-cell>
          <table:covered-table-cell/>
          <table:table-cell office:value-type="float" office:value="3557102.88" table:style-name="ce15">
            <text:p>3557102,8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19:750</text:p>
          </table:table-cell>
          <table:covered-table-cell/>
          <table:table-cell office:value-type="float" office:value="2122049.4300000002" table:style-name="ce15">
            <text:p>2122049,4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6:000000:4526</text:p>
          </table:table-cell>
          <table:covered-table-cell/>
          <table:table-cell office:value-type="float" office:value="56222.92" table:style-name="ce15">
            <text:p>56222,9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6:000000:4527</text:p>
          </table:table-cell>
          <table:covered-table-cell/>
          <table:table-cell office:value-type="float" office:value="480202.52" table:style-name="ce15">
            <text:p>480202,5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6:000006:3102</text:p>
          </table:table-cell>
          <table:covered-table-cell/>
          <table:table-cell office:value-type="float" office:value="734454.76" table:style-name="ce15">
            <text:p>734454,7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6:000013:4226</text:p>
          </table:table-cell>
          <table:covered-table-cell/>
          <table:table-cell office:value-type="float" office:value="654458.29" table:style-name="ce15">
            <text:p>654458,29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6:000017:3640</text:p>
          </table:table-cell>
          <table:covered-table-cell/>
          <table:table-cell office:value-type="float" office:value="85691096.909999996" table:style-name="ce15">
            <text:p>85691096,91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7:010145:423</text:p>
          </table:table-cell>
          <table:covered-table-cell/>
          <table:table-cell office:value-type="float" office:value="630395.27" table:style-name="ce15">
            <text:p>630395,2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7:010214:6199</text:p>
          </table:table-cell>
          <table:covered-table-cell/>
          <table:table-cell office:value-type="float" office:value="1402173.53" table:style-name="ce15">
            <text:p>1402173,5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7:010216:323</text:p>
          </table:table-cell>
          <table:covered-table-cell/>
          <table:table-cell office:value-type="float" office:value="1294875.48" table:style-name="ce15">
            <text:p>1294875,48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8:020101:297</text:p>
          </table:table-cell>
          <table:covered-table-cell/>
          <table:table-cell office:value-type="float" office:value="862043.73" table:style-name="ce15">
            <text:p>862043,7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9:000003:274</text:p>
          </table:table-cell>
          <table:covered-table-cell/>
          <table:table-cell office:value-type="float" office:value="314946" table:style-name="ce15">
            <text:p>31494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9:000029:725</text:p>
          </table:table-cell>
          <table:covered-table-cell/>
          <table:table-cell office:value-type="float" office:value="915454.86" table:style-name="ce15">
            <text:p>915454,8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9:000030:1103</text:p>
          </table:table-cell>
          <table:covered-table-cell/>
          <table:table-cell office:value-type="float" office:value="806842.46" table:style-name="ce15">
            <text:p>806842,4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9:000033:652</text:p>
          </table:table-cell>
          <table:covered-table-cell/>
          <table:table-cell office:value-type="float" office:value="1036813.3" table:style-name="ce15">
            <text:p>1036813,3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9:000033:715</text:p>
          </table:table-cell>
          <table:covered-table-cell/>
          <table:table-cell office:value-type="float" office:value="483262" table:style-name="ce15">
            <text:p>483262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9:000033:717</text:p>
          </table:table-cell>
          <table:covered-table-cell/>
          <table:table-cell office:value-type="float" office:value="482053.85" table:style-name="ce15">
            <text:p>482053,85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9:000033:739</text:p>
          </table:table-cell>
          <table:covered-table-cell/>
          <table:table-cell office:value-type="float" office:value="607701.97" table:style-name="ce15">
            <text:p>607701,9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9:000034:373</text:p>
          </table:table-cell>
          <table:covered-table-cell/>
          <table:table-cell office:value-type="float" office:value="620598.56000000006" table:style-name="ce15">
            <text:p>620598,56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31.03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1">
            <text:p>34:39:000047:2194</text:p>
          </table:table-cell>
          <table:covered-table-cell/>
          <table:table-cell office:value-type="float" office:value="873563.57" table:style-name="ce16">
            <text:p>873563,57</text:p>
          </table:table-cell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6">
            <text:p>3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9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1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9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2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3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4000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6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4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8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20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0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6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20002:2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20003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20006:4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6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1:2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1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7:5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7000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7000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7000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7000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7000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7000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70006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7000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70006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70006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70006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7000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70006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70006: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70006: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70006: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7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1:7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1:7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1:7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1:7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1:7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1:7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1:7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1:7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1:7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5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00001:3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00007: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20005:5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20006:5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2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3:4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5:5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5:5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5:5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5:5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5:5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5:5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5:5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5:5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5:59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5:5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5:5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5:6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5:6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5:6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5:6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5:6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7: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7: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00000: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3000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80003:2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8000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80003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80003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80003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8000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9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9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9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9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9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9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9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9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9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9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9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9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9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9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9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5:010141: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5:010154: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60001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14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5:150210: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04000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11000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120003: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120004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03: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5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120003:8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120202:5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10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109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10901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109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06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20615: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21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21022: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21026: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21039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21040: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4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61: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2106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21094: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40607: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508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30006: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030008: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0400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040003: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080001:2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0800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080001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08000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080001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0800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080001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110004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110007: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130003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140004: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1600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160002: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160006: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160006: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160006: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160006: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160006: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160006: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160006: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160006: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17000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170003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2000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200005: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200008: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200008: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200018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0200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0200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1:07000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1:080003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12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2:020015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2:090003: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2:090003: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2:100004: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2:100004: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2:100004: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2:100004: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000000: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000000: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000000: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000000: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000000: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000000: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000000: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000000: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000000: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000000: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000000: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000000: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00000: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00000: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00000: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01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01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0100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01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01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01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01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01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01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010003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02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020001: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020001: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0200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02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02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020001: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02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02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02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020003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04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1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3:130021: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22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2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22: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22: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30022: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13002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23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13002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2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24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24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24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24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2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2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2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2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2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2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2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2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2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24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2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2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2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30024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30024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30024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30024: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30024: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30024: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30024: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24: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24: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24: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24: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24: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24: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130025: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30025: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130025: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130025: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130025: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30025: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25: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25: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30026: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30027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30027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30027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30027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30027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130027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30027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130027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130027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130027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27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30027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27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3002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3002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130027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130027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130027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13002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30027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27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30027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13002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13003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13003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13003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13003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3:13003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3:13003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3:13003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3:13003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3:13003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3:13003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3:13003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3:13003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3:13003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3:13003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3:13003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3:13003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3:13003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3:13003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3:13003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3:13003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3:130030:1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3:13003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3:13003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3:130030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3:130030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13003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130030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13003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3:13003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3:130030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3:13003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3:13003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3:13003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3:13003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3:130030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3:130030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3:130030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3:130030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3:13003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3:130030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3:13003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3:130030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3:130030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13003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13003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13003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3:13003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130030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3:13003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3:130030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3:13003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3:130030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3:13003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3:13003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3:13003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3:13003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3:13003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3:130030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3:130032:2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3:130032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3:130032:2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3:13003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3:130032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3:130032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3:130032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3:130032:2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3:130032:2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3:130032:2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3:130032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3:130032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3:13003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3:130032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3:130032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3:130032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3:130032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3:130032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3:130032:2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3:130032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3:130032:2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3:130032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3:130032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3:130032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3:130032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3:130032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3:14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3:140002: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3:15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3:15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3:15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3:1500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3:16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3:16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3:16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3:16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3:16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4:000000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4:00000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4:000000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4:000000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4:000000:2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4:000000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4:000000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4:000000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4:000000:2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4:000000:2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4:000000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4:000000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4:000000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4:00000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4:000000:2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4:000000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4:000000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4:000000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4:000000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4:000000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4:000000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4:000000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4:000000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4:000000:3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4:000000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4:00000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4:000000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4:000000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4:000000: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4:000000: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4:01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4:01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4:010002: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4:010002: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4:01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4:01000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4:010003: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4:010003: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4:01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4:01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4:020006: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4:050003: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4:090002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4:090004:12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4:090004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4:090004:13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4:090004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4:090004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4:090004:13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4:090004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4:090004:13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4:090004:13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4:1000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4:11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4:110002: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4:110003: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4:110004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4:110004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4:11000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4:110005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4:11000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4:110006: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4:110006: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4:120002: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4:12000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4:12000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4:12000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4:13000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4:13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5:0401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5:040202: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5:040203: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5:0803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5:100204: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5:120505: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5:120508: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6:10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6:10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6:10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6:100001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6:100001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6:10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6:10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6:10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6:10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6:10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6:10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6:10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6:100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6:10000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6:100001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6:10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6:10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6:10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6:10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6:10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6:1000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6:10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6:10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6:10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6:10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6:10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6:10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7:07000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8:00000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8:140232: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8:1404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9:020005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0200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03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0300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9:0300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04000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0400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040006: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040007: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040007: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05000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05000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05000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06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06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06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060001: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07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070002: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0700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070003: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9:070003: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9:070005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9:08000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9:09000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0:0301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0:030102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0:030105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3:00000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3:19001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3:190018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3:190018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190018: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190018: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190018: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190019: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3:190019: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3:190019: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3:190023: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3:190024: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3:190026: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3:190026: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3:190030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3:19003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3:190032: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3:190032: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3:190039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3:190042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3:190045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3:190048: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3:190048: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3:190048: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3:190048: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3:190049: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3:190050: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3:190050: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3:190050: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3:190050: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3:190052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3:190053: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3:190056: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3:190057: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3:190058: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3:190058: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3:190059: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3:190059: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3:190066: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3:20000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3:20000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3:200001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3:200001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3:200001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3:200001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3:20000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3:200001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3:200001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3:200001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3:200001:3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3:200001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4:1502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6:000000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6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6:060601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6:090201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6:090201:12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6:090201:4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070007:2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080001:4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0000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0000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10001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10001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10001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100012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10001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10001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10001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0001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0001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0001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0001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0001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0001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0001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100012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10001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100012: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100012: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100013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100013: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100013: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100013: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100014: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100014: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12001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12001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12001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12001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12001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120015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13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130001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13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13000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130001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1300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13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13000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13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130001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1300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130001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130002: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1300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130002: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13000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13000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13000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14001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9:140003: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9:14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9:1400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9:1400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9:1400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9:140004: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9:14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9:140005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9:14000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9:14000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9:140005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9:140005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9:140005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9:140005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9:140005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9:140005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9:15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9:15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9:15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9:150012: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9:150012: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9:1700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9:170010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9:17001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0:14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1:000000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1:06000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2:08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19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19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19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19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34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48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48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48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48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48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48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48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48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48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48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48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48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48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48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48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48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48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48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48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48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48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48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48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48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48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48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48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48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48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48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48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48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48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48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48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48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48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48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48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48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48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48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48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48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48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48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48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48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48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48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48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49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49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52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52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52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52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52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53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53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53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53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53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53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53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53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00000:53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00000:53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53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53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00000:53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53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53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53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53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53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53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53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53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00000:53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0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0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0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02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02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02:2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02:2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02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02:2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02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02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02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02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02:2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02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02:2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02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02:2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02:2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03: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03: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0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0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03: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03: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04: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04: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05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0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0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05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0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0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0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0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0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0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05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05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0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05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0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24:4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24:6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31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31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59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59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63: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64:2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64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64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64:2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64:2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64:2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64:2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64:2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64:2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64:2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64:2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6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64:2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64:2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64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6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64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6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6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64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64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6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64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64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6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12: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24: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35: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43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43:3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43:3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43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43:3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43:3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43:3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43:3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4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43:3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43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43:38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43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43:3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43:3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43:3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43:3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43:3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43:3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43:3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43:3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43:3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43:39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43:39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43:39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43:3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43:3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43:3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43:3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43:4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43:4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4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44: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44:8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46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46: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47:2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47:2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48:3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48:3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48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48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48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48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49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49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49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49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49:3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5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53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53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72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76: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83:3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95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12: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14: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26: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31: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32:4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32:4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32:4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32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32:4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32:4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32:4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32:4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32:4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32:4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32:4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32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32:4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32:4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32:4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32:4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32:4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32:4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32:4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32:4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32:4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32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32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32:4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32:4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32:4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32:4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32:4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32:4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32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32:4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32:4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32:4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32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32:4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32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32:4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32:4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32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32:4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32:4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32:4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32:4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32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32:4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32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32:4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32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32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32:4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50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6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0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0:64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0:6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0:6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0:6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0:6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0:6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0:6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0:6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0:6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0:6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0:6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0:6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0:6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0:6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0:6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0:6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0:6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0:6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0:6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0:6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0:6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0:69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0:7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0:7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0:7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0:7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2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2: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4:3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4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4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4:3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4:3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4:3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4:3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4:3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4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4:3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4:3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7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7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7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7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7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7:2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7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7:2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7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7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7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7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7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7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7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7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7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7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7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7:2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7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7:2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7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8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85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8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87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87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87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8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87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8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8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87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87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8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87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8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8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8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87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8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87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87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87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8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8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87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87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87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97: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15:1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15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15:2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15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15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15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15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15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15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15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15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15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15:2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15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15:2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15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15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15:2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15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15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15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15:24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15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15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15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3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34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36: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39: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40: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0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1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2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22: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24: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25: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27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27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27: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29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30: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3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32: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39: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39:9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5000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50010: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50010: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5001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5002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50020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50020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50020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50020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50020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50020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50020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50020:2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50020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50020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50020:2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50020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50020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50020:2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50021: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5002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5002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5002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5002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5002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50022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5002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5002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50030: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50036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50040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5004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50063: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5006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50064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5006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50064:3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50064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50064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5006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50064:3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5006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5006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50064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5006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5006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50064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50064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50064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50064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5006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64:3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6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64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64:38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50064:3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5006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50064:3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50064:3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50064:3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50064:38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50064:3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50064:3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5006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50064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50064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50064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50064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50064:3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50064:3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50064:3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50064:3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50064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50064:3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50064:3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50064:3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50064:3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50064:3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50064:3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50064:3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64:3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64:39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64:4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01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04:4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0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04:4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04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0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04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0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04:4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04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04:4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04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04:4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04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04:4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04:4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04:4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04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04:4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04:4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04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04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04:4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04:4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04:4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04:4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04:4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04:4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04:4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04:4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04:4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04:4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04:4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04:4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04:4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04:4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04:4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04:4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04:4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04:4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04:4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04:4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04:4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04:4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04:4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04:4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04:4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04:4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04:4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04:4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04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04:4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1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1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1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1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1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1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11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11: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1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11: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12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12:2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12: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12: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14:7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14:7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14:7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14:7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14:7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14:77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14:7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14:7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14:7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14:7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14:78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14:78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14:7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14:7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14:7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14:8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14:8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14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14:8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14:8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14:8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14:8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14:8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14:8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14:8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14:8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14:85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14:85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14:8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14:8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14:8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14:8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14:8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14:8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14:8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14:8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14:8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14:8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14:8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14:8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14:88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14:8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14:88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14:8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14:8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14:8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14:8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14:8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14:8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14:8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14:8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14:8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14:9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14:9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14:9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14:9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14:9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14:9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14:9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14:9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14:9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1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22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2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2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2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24: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24: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2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25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2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25: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26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2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2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2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2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26:2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26:2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26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28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28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28: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29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29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29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29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29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29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29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29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29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29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29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29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29:1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29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29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29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29:1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29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29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2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29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29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29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29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29:1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29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29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29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29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29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29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29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29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29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29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29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29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29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29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29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29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29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29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29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29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29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29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29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29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29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29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29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29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3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3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34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3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3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3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3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3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3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3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3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34: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34: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35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35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35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35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35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35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35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35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35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35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35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35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35:4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4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01:6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01:6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01:6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01:6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01:6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01:7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01:7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01:7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01:7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01:7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01:7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01:7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01:7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01:7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01:7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01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01:7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01:7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01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01:7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01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01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01:7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01:7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01:74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01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01:75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01:7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01:7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01:7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01:7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01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01:7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01:7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01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01:7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01:7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01:7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01:7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01:7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01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01:7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01:78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01:7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01:7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01:7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01:78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01:7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01:7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01:7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01:7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01:7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01:8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01:8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01:8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01:8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01:8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01:8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01:8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01:8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01:8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01:8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01:8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01:8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01:8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01:8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01:8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01:8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01:8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01:8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01:8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01:8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1:8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1:8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9: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43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85: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85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85: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85: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8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8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87: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87: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88: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89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89: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89: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93: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93:4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9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93: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93: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94: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94:5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95: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95: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96: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96: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97: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17: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40: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40: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42: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42: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43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44: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44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45: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45: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4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46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46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46: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47: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50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51: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52: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53: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54: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55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56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56: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58: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58: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76: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92: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94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9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99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99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99: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99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99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99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99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99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99: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99: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99: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99: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99: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99: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100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100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10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100: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100: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1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101: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1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101: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1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11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117: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12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123: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125:9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12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13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137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137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37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00000:19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00000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00000:22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00000:28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00000:29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00000:29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00000:29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00000:298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00000:34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00000:39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00000:39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00000:41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00000:41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00000:42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00000:43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00000:469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00000:47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00000:50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00000:52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00000:56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00000:57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00000:62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00000:63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00000:67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00000:67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00000:67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00000:67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00000:67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00000:7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00000:7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00000:9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10107: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20102:7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2010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20103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20103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20103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20103:5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20103:5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20103:5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20103:58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20103:5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20103:58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20103:5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20103:5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20103:5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20103:5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20103:5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20103:5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20103:6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20103:6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20103:6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20103:6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20103:6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20103:6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20103:6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2010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20103:6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20105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20105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20105: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20105:9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20106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201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20108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20108: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202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20201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20201:2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20201:2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20201:2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20201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20201:2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20201:30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2020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20201:3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2020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20201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20201:3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20201:3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202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20201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20201:3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20201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20201:3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20201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20201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20201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2020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20201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06:5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06:5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06:5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07:2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07:2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07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07:4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07:5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07:5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07:5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07:5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07:5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07:5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07:5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07:5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07:5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08: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08: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08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0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09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09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09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09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09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09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09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09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09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09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09: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09:9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10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10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10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10:115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10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10:11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10:4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10:4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10:5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10:7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10:8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10:9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10:9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10:9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11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12:5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13: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13: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1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16: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16: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19:134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19:9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20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20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20:13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20:13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20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20:14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20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20:16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20:19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20:206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20:20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20:21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20:21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20:21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20:21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20:21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20:214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20:6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20:7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20:7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20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20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20:8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22:11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22:16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22:24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23:5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23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02:10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03:14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04:13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04:7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10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10:3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10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10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10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10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10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10:3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10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1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10:3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10:3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1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10:39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10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10:4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10:4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10:4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10:4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10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10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10:4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10:4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10:4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10:4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12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12:69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12:8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14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14:7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14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14:7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14:7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14:7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14:7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14:7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14:7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14:7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14:7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14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14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14:7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14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14:77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14:7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14:7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14:7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14:78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14:7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14:7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14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14:7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14:7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16:11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17:20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17:20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17:20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6:000000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6:00000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6:00000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6:00000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6:000006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6:000006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6:000006:3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6:000006:3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6:000006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6:000006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6:000006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6:000006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6:000006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6:000006:3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6:000006:3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6:000006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6:000006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6:000006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6:000006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6:000006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6:000006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6:000006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6:000006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6:000006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6:000006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6:000006:3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6:000006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6:000006:3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6:000006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6:000006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6:000006:3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6:000006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6:000006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6:000006:3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6:000006:3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6:000006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6:000006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6:000006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6:000006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6:000006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06:3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06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06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06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06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06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06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06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06:3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06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06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06:3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06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06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06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06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06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06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06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06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06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06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06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06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06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06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06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06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06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06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06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06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06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06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6:000006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6:000006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6:000006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6:000006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6:000006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6:000006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6:000006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6:000006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6:000006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6:000006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6:000006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6:000006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6:000006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6:000006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6:000006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6:000006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6:000006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6:000006:3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6:000006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6:000006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6:000006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6:000006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6:000006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6:000006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6:000006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6:000006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6:000006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6:000006:3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6:000006:31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6:000006:3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6:000006:3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6:000006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6:000006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6:000006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6:000006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6:000006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6:000006:31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6:000006:3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6:000006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6:000006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6:000006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6:000006:3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6:000006:3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6:000006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6:000006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6:000006:3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6:000006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6:000006:3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6:000006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6:000006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6:000006:3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6:000006:3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6:000006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6:000006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6:000006:3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6:000006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6:000006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6:000006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6:000006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6:000006:7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6:000006:7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6:000007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6:000007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6:000007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6:000007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6:000008:4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6:000008: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10:12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10:14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10:14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10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10:14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10:14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10:14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10:14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10:14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10:14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10:14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10:14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10:14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10:14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10:14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10:7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10: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13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15:4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18:7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6:000019:2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6:000020:2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7:010208:3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8:0202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8:040111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8:040112:4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8:0402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9:000001:8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9:00002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9:00002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9:00002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9:00002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9:00002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9:00002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9:00002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9:00002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9:00003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9:00003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9:000030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9:000030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9:00003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9:00003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9:00003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9:00003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9:000031: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9:00003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9:00004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9:00004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9:000046: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9:000046: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9:000047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9:000047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9:000047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9:000047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9:000047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9:000047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9:000047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9:000047:3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9:000047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9:000047:3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9:000047:3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9:000047:3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9:000048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9:000048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9:000048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9:000048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9:000048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9:000048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9:000048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9:000048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1">
            <text:p>34:39:000048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BF01C9764135765D28C4D1BF5A7A590E202F61E88131A279500040125637803FC0D6E6810508BD101900D07290A77A9CF3B2D33BDD66E6133274D0F47C6A68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Денис Султанов</meta:initial-creator>
    <dc:creator>Денис Султанов</dc:creator>
    <meta:creation-date>2021-04-08T06:47:37Z</meta:creation-date>
    <dc:date>2021-04-08T06:47:37Z</dc:date>
  </office:meta>
</office:document-meta>
</file>