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294</text:p>
          </table:table-cell>
          <table:table-cell table:number-columns-repeated="4" table:style-name="ce9"/>
          <table:table-cell office:value-type="string" table:style-name="ce11">
            <text:p>0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5" table:style-name="ce15">
            <text:p>34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42" table:style-name="ce16">
            <text:p>20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0573</text:p>
          </table:table-cell>
          <table:covered-table-cell/>
          <table:table-cell office:value-type="float" office:value="1022483.86" table:style-name="ce15">
            <text:p>1022483,8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4856</text:p>
          </table:table-cell>
          <table:covered-table-cell/>
          <table:table-cell office:value-type="float" office:value="2450346.29" table:style-name="ce15">
            <text:p>2450346,2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20004:1050</text:p>
          </table:table-cell>
          <table:covered-table-cell/>
          <table:table-cell office:value-type="float" office:value="719243.97" table:style-name="ce15">
            <text:p>719243,9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00000:13070</text:p>
          </table:table-cell>
          <table:covered-table-cell/>
          <table:table-cell office:value-type="float" office:value="854809.58" table:style-name="ce15">
            <text:p>854809,5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00000:22484</text:p>
          </table:table-cell>
          <table:covered-table-cell/>
          <table:table-cell office:value-type="float" office:value="354069.27" table:style-name="ce15">
            <text:p>354069,2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00000:8002</text:p>
          </table:table-cell>
          <table:covered-table-cell/>
          <table:table-cell office:value-type="float" office:value="4114513.95" table:style-name="ce15">
            <text:p>4114513,9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1:3236</text:p>
          </table:table-cell>
          <table:covered-table-cell/>
          <table:table-cell office:value-type="float" office:value="3558389.98" table:style-name="ce15">
            <text:p>3558389,9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8:1013</text:p>
          </table:table-cell>
          <table:covered-table-cell/>
          <table:table-cell office:value-type="float" office:value="7001104.9800000004" table:style-name="ce15">
            <text:p>7001104,9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20006:5986</text:p>
          </table:table-cell>
          <table:covered-table-cell/>
          <table:table-cell office:value-type="float" office:value="1020576.66" table:style-name="ce15">
            <text:p>1020576,6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30002:2338</text:p>
          </table:table-cell>
          <table:covered-table-cell/>
          <table:table-cell office:value-type="float" office:value="9947026.5999999996" table:style-name="ce15">
            <text:p>9947026,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6:150002:366</text:p>
          </table:table-cell>
          <table:covered-table-cell/>
          <table:table-cell office:value-type="float" office:value="553156.56999999995" table:style-name="ce15">
            <text:p>553156,5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9:000000:4243</text:p>
          </table:table-cell>
          <table:covered-table-cell/>
          <table:table-cell office:value-type="float" office:value="209024.91" table:style-name="ce15">
            <text:p>209024,9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9:020634:615</text:p>
          </table:table-cell>
          <table:covered-table-cell/>
          <table:table-cell office:value-type="float" office:value="240919.98" table:style-name="ce15">
            <text:p>240919,9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9:021055:305</text:p>
          </table:table-cell>
          <table:covered-table-cell/>
          <table:table-cell office:value-type="float" office:value="957038.35" table:style-name="ce15">
            <text:p>957038,3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9:070105:56</text:p>
          </table:table-cell>
          <table:covered-table-cell/>
          <table:table-cell office:value-type="float" office:value="792059.67" table:style-name="ce15">
            <text:p>792059,6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10:190001:1096</text:p>
          </table:table-cell>
          <table:covered-table-cell/>
          <table:table-cell office:value-type="float" office:value="47145.94" table:style-name="ce15">
            <text:p>47145,9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0:200016:536</text:p>
          </table:table-cell>
          <table:covered-table-cell/>
          <table:table-cell office:value-type="float" office:value="1847581.75" table:style-name="ce15">
            <text:p>1847581,7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1:080003:3284</text:p>
          </table:table-cell>
          <table:covered-table-cell/>
          <table:table-cell office:value-type="float" office:value="202760.26" table:style-name="ce15">
            <text:p>202760,2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1:080005:265</text:p>
          </table:table-cell>
          <table:covered-table-cell/>
          <table:table-cell office:value-type="float" office:value="380682.06" table:style-name="ce15">
            <text:p>380682,0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3:040001:796</text:p>
          </table:table-cell>
          <table:covered-table-cell/>
          <table:table-cell office:value-type="float" office:value="508184.91" table:style-name="ce15">
            <text:p>508184,9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3:040001:797</text:p>
          </table:table-cell>
          <table:covered-table-cell/>
          <table:table-cell office:value-type="float" office:value="583874.44999999995" table:style-name="ce15">
            <text:p>583874,4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3:040001:798</text:p>
          </table:table-cell>
          <table:covered-table-cell/>
          <table:table-cell office:value-type="float" office:value="358695.73" table:style-name="ce15">
            <text:p>358695,7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3:040001:799</text:p>
          </table:table-cell>
          <table:covered-table-cell/>
          <table:table-cell office:value-type="float" office:value="548242.72" table:style-name="ce15">
            <text:p>548242,7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3:040001:800</text:p>
          </table:table-cell>
          <table:covered-table-cell/>
          <table:table-cell office:value-type="float" office:value="211475.94" table:style-name="ce15">
            <text:p>211475,9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3:040001:802</text:p>
          </table:table-cell>
          <table:covered-table-cell/>
          <table:table-cell office:value-type="float" office:value="335108.03000000003" table:style-name="ce15">
            <text:p>335108,0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3:040001:803</text:p>
          </table:table-cell>
          <table:covered-table-cell/>
          <table:table-cell office:value-type="float" office:value="668393.30000000005" table:style-name="ce15">
            <text:p>668393,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3:040001:804</text:p>
          </table:table-cell>
          <table:covered-table-cell/>
          <table:table-cell office:value-type="float" office:value="771750.84" table:style-name="ce15">
            <text:p>771750,8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3:040001:805</text:p>
          </table:table-cell>
          <table:covered-table-cell/>
          <table:table-cell office:value-type="float" office:value="214275.92" table:style-name="ce15">
            <text:p>214275,9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3:040001:806</text:p>
          </table:table-cell>
          <table:covered-table-cell/>
          <table:table-cell office:value-type="float" office:value="33679.440000000002" table:style-name="ce15">
            <text:p>33679,4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3:040001:807</text:p>
          </table:table-cell>
          <table:covered-table-cell/>
          <table:table-cell office:value-type="float" office:value="546308.32999999996" table:style-name="ce15">
            <text:p>546308,3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3:040001:808</text:p>
          </table:table-cell>
          <table:covered-table-cell/>
          <table:table-cell office:value-type="float" office:value="216822.77" table:style-name="ce15">
            <text:p>216822,7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3:040001:809</text:p>
          </table:table-cell>
          <table:covered-table-cell/>
          <table:table-cell office:value-type="float" office:value="32864.410000000003" table:style-name="ce15">
            <text:p>32864,4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3:040001:810</text:p>
          </table:table-cell>
          <table:covered-table-cell/>
          <table:table-cell office:value-type="float" office:value="485887.2" table:style-name="ce15">
            <text:p>485887,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3:040001:811</text:p>
          </table:table-cell>
          <table:covered-table-cell/>
          <table:table-cell office:value-type="float" office:value="525567.99" table:style-name="ce15">
            <text:p>525567,9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3:040001:812</text:p>
          </table:table-cell>
          <table:covered-table-cell/>
          <table:table-cell office:value-type="float" office:value="190328.35" table:style-name="ce15">
            <text:p>190328,3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3:040001:813</text:p>
          </table:table-cell>
          <table:covered-table-cell/>
          <table:table-cell office:value-type="float" office:value="779039.14" table:style-name="ce15">
            <text:p>779039,1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3:040001:815</text:p>
          </table:table-cell>
          <table:covered-table-cell/>
          <table:table-cell office:value-type="float" office:value="1215481.29" table:style-name="ce15">
            <text:p>1215481,2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3:040001:816</text:p>
          </table:table-cell>
          <table:covered-table-cell/>
          <table:table-cell office:value-type="float" office:value="606676.93000000005" table:style-name="ce15">
            <text:p>606676,9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3:040001:817</text:p>
          </table:table-cell>
          <table:covered-table-cell/>
          <table:table-cell office:value-type="float" office:value="214092.01" table:style-name="ce15">
            <text:p>214092,0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3:040001:818</text:p>
          </table:table-cell>
          <table:covered-table-cell/>
          <table:table-cell office:value-type="float" office:value="42572.33" table:style-name="ce15">
            <text:p>42572,3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3:040001:819</text:p>
          </table:table-cell>
          <table:covered-table-cell/>
          <table:table-cell office:value-type="float" office:value="2294798.94" table:style-name="ce15">
            <text:p>2294798,9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3:040001:820</text:p>
          </table:table-cell>
          <table:covered-table-cell/>
          <table:table-cell office:value-type="float" office:value="177755.25" table:style-name="ce15">
            <text:p>177755,2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3:040001:821</text:p>
          </table:table-cell>
          <table:covered-table-cell/>
          <table:table-cell office:value-type="float" office:value="787947.08" table:style-name="ce15">
            <text:p>787947,0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3:040001:822</text:p>
          </table:table-cell>
          <table:covered-table-cell/>
          <table:table-cell office:value-type="float" office:value="1016519.87" table:style-name="ce15">
            <text:p>1016519,8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3:040001:823</text:p>
          </table:table-cell>
          <table:covered-table-cell/>
          <table:table-cell office:value-type="float" office:value="765272.34" table:style-name="ce15">
            <text:p>765272,3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3:040001:824</text:p>
          </table:table-cell>
          <table:covered-table-cell/>
          <table:table-cell office:value-type="float" office:value="309893.59000000003" table:style-name="ce15">
            <text:p>309893,5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3:040001:825</text:p>
          </table:table-cell>
          <table:covered-table-cell/>
          <table:table-cell office:value-type="float" office:value="223676.47" table:style-name="ce15">
            <text:p>223676,4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3:040001:827</text:p>
          </table:table-cell>
          <table:covered-table-cell/>
          <table:table-cell office:value-type="float" office:value="449445.66" table:style-name="ce15">
            <text:p>449445,6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3:040001:828</text:p>
          </table:table-cell>
          <table:covered-table-cell/>
          <table:table-cell office:value-type="float" office:value="631285.6" table:style-name="ce15">
            <text:p>631285,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3:040001:829</text:p>
          </table:table-cell>
          <table:covered-table-cell/>
          <table:table-cell office:value-type="float" office:value="11329519.92" table:style-name="ce15">
            <text:p>11329519,9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3:040001:830</text:p>
          </table:table-cell>
          <table:covered-table-cell/>
          <table:table-cell office:value-type="float" office:value="311520.33" table:style-name="ce15">
            <text:p>311520,3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3:040001:831</text:p>
          </table:table-cell>
          <table:covered-table-cell/>
          <table:table-cell office:value-type="float" office:value="604929.56000000006" table:style-name="ce15">
            <text:p>604929,5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3:040001:832</text:p>
          </table:table-cell>
          <table:covered-table-cell/>
          <table:table-cell office:value-type="float" office:value="182194.66" table:style-name="ce15">
            <text:p>182194,6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3:040001:833</text:p>
          </table:table-cell>
          <table:covered-table-cell/>
          <table:table-cell office:value-type="float" office:value="325347.59999999998" table:style-name="ce15">
            <text:p>325347,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3:040001:834</text:p>
          </table:table-cell>
          <table:covered-table-cell/>
          <table:table-cell office:value-type="float" office:value="800094.26" table:style-name="ce15">
            <text:p>800094,2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3:040001:835</text:p>
          </table:table-cell>
          <table:covered-table-cell/>
          <table:table-cell office:value-type="float" office:value="348121.93" table:style-name="ce15">
            <text:p>348121,9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3:040001:836</text:p>
          </table:table-cell>
          <table:covered-table-cell/>
          <table:table-cell office:value-type="float" office:value="268411.77" table:style-name="ce15">
            <text:p>268411,7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3:040001:837</text:p>
          </table:table-cell>
          <table:covered-table-cell/>
          <table:table-cell office:value-type="float" office:value="308266.84999999998" table:style-name="ce15">
            <text:p>308266,8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3:040001:878</text:p>
          </table:table-cell>
          <table:covered-table-cell/>
          <table:table-cell office:value-type="float" office:value="631285.6" table:style-name="ce15">
            <text:p>631285,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3:040001:880</text:p>
          </table:table-cell>
          <table:covered-table-cell/>
          <table:table-cell office:value-type="float" office:value="369269.53" table:style-name="ce15">
            <text:p>369269,5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3:040001:881</text:p>
          </table:table-cell>
          <table:covered-table-cell/>
          <table:table-cell office:value-type="float" office:value="415433.56" table:style-name="ce15">
            <text:p>415433,5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3:040001:882</text:p>
          </table:table-cell>
          <table:covered-table-cell/>
          <table:table-cell office:value-type="float" office:value="899480.95" table:style-name="ce15">
            <text:p>899480,9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3:040001:884</text:p>
          </table:table-cell>
          <table:covered-table-cell/>
          <table:table-cell office:value-type="float" office:value="314651.88" table:style-name="ce15">
            <text:p>314651,8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3:040001:885</text:p>
          </table:table-cell>
          <table:covered-table-cell/>
          <table:table-cell office:value-type="float" office:value="211475.94" table:style-name="ce15">
            <text:p>211475,9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3:040001:886</text:p>
          </table:table-cell>
          <table:covered-table-cell/>
          <table:table-cell office:value-type="float" office:value="320467.39" table:style-name="ce15">
            <text:p>320467,3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3:040001:897</text:p>
          </table:table-cell>
          <table:covered-table-cell/>
          <table:table-cell office:value-type="float" office:value="329414.45" table:style-name="ce15">
            <text:p>329414,4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3:040001:898</text:p>
          </table:table-cell>
          <table:covered-table-cell/>
          <table:table-cell office:value-type="float" office:value="122818.72" table:style-name="ce15">
            <text:p>122818,7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3:040001:899</text:p>
          </table:table-cell>
          <table:covered-table-cell/>
          <table:table-cell office:value-type="float" office:value="500463.82" table:style-name="ce15">
            <text:p>500463,8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3:040001:900</text:p>
          </table:table-cell>
          <table:covered-table-cell/>
          <table:table-cell office:value-type="float" office:value="638941.67000000004" table:style-name="ce15">
            <text:p>638941,6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3:040001:901</text:p>
          </table:table-cell>
          <table:covered-table-cell/>
          <table:table-cell office:value-type="float" office:value="760040.61" table:style-name="ce15">
            <text:p>760040,6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3:040001:902</text:p>
          </table:table-cell>
          <table:covered-table-cell/>
          <table:table-cell office:value-type="float" office:value="351375.41" table:style-name="ce15">
            <text:p>351375,4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3:040001:903</text:p>
          </table:table-cell>
          <table:covered-table-cell/>
          <table:table-cell office:value-type="float" office:value="559580.09" table:style-name="ce15">
            <text:p>559580,0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3:040001:904</text:p>
          </table:table-cell>
          <table:covered-table-cell/>
          <table:table-cell office:value-type="float" office:value="348935.3" table:style-name="ce15">
            <text:p>348935,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3:040001:915</text:p>
          </table:table-cell>
          <table:covered-table-cell/>
          <table:table-cell office:value-type="float" office:value="510181.56" table:style-name="ce15">
            <text:p>510181,5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3:040001:917</text:p>
          </table:table-cell>
          <table:covered-table-cell/>
          <table:table-cell office:value-type="float" office:value="307453.48" table:style-name="ce15">
            <text:p>307453,4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3:040001:918</text:p>
          </table:table-cell>
          <table:covered-table-cell/>
          <table:table-cell office:value-type="float" office:value="417862.99" table:style-name="ce15">
            <text:p>417862,9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3:040001:919</text:p>
          </table:table-cell>
          <table:covered-table-cell/>
          <table:table-cell office:value-type="float" office:value="444586.79" table:style-name="ce15">
            <text:p>444586,7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3:040001:920</text:p>
          </table:table-cell>
          <table:covered-table-cell/>
          <table:table-cell office:value-type="float" office:value="320992.46999999997" table:style-name="ce15">
            <text:p>320992,4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3:040001:921</text:p>
          </table:table-cell>
          <table:covered-table-cell/>
          <table:table-cell office:value-type="float" office:value="351766.21" table:style-name="ce15">
            <text:p>351766,2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3:040001:923</text:p>
          </table:table-cell>
          <table:covered-table-cell/>
          <table:table-cell office:value-type="float" office:value="359828.6" table:style-name="ce15">
            <text:p>359828,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3:040001:924</text:p>
          </table:table-cell>
          <table:covered-table-cell/>
          <table:table-cell office:value-type="float" office:value="570917.46" table:style-name="ce15">
            <text:p>570917,4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3:040001:994</text:p>
          </table:table-cell>
          <table:covered-table-cell/>
          <table:table-cell office:value-type="float" office:value="398550.81" table:style-name="ce15">
            <text:p>398550,8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3:040002:284</text:p>
          </table:table-cell>
          <table:covered-table-cell/>
          <table:table-cell office:value-type="float" office:value="2767721.38" table:style-name="ce15">
            <text:p>2767721,3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3:040002:285</text:p>
          </table:table-cell>
          <table:covered-table-cell/>
          <table:table-cell office:value-type="float" office:value="160167.82" table:style-name="ce15">
            <text:p>160167,8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13:040002:286</text:p>
          </table:table-cell>
          <table:covered-table-cell/>
          <table:table-cell office:value-type="float" office:value="345940.99" table:style-name="ce15">
            <text:p>345940,9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13:040002:287</text:p>
          </table:table-cell>
          <table:covered-table-cell/>
          <table:table-cell office:value-type="float" office:value="277710.34000000003" table:style-name="ce15">
            <text:p>277710,3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13:040002:289</text:p>
          </table:table-cell>
          <table:covered-table-cell/>
          <table:table-cell office:value-type="float" office:value="298377.15999999997" table:style-name="ce15">
            <text:p>298377,1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13:040002:290</text:p>
          </table:table-cell>
          <table:covered-table-cell/>
          <table:table-cell office:value-type="float" office:value="269960.28000000003" table:style-name="ce15">
            <text:p>269960,2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13:040002:291</text:p>
          </table:table-cell>
          <table:covered-table-cell/>
          <table:table-cell office:value-type="float" office:value="324564.81" table:style-name="ce15">
            <text:p>324564,8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13:040004:312</text:p>
          </table:table-cell>
          <table:covered-table-cell/>
          <table:table-cell office:value-type="float" office:value="187539.15" table:style-name="ce15">
            <text:p>187539,1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13:050001:439</text:p>
          </table:table-cell>
          <table:covered-table-cell/>
          <table:table-cell office:value-type="float" office:value="408313.26" table:style-name="ce15">
            <text:p>408313,2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13:050001:541</text:p>
          </table:table-cell>
          <table:covered-table-cell/>
          <table:table-cell office:value-type="float" office:value="40048.800000000003" table:style-name="ce15">
            <text:p>40048,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13:050001:542</text:p>
          </table:table-cell>
          <table:covered-table-cell/>
          <table:table-cell office:value-type="float" office:value="48383.83" table:style-name="ce15">
            <text:p>48383,8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13:050001:543</text:p>
          </table:table-cell>
          <table:covered-table-cell/>
          <table:table-cell office:value-type="float" office:value="48078.89" table:style-name="ce15">
            <text:p>48078,8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13:050001:544</text:p>
          </table:table-cell>
          <table:covered-table-cell/>
          <table:table-cell office:value-type="float" office:value="13417.36" table:style-name="ce15">
            <text:p>13417,3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13:050001:545</text:p>
          </table:table-cell>
          <table:covered-table-cell/>
          <table:table-cell office:value-type="float" office:value="49218.58" table:style-name="ce15">
            <text:p>49218,5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13:050001:546</text:p>
          </table:table-cell>
          <table:covered-table-cell/>
          <table:table-cell office:value-type="float" office:value="25005.09" table:style-name="ce15">
            <text:p>25005,0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13:050001:611</text:p>
          </table:table-cell>
          <table:covered-table-cell/>
          <table:table-cell office:value-type="float" office:value="383927.18" table:style-name="ce15">
            <text:p>383927,1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13:050001:612</text:p>
          </table:table-cell>
          <table:covered-table-cell/>
          <table:table-cell office:value-type="float" office:value="669532.51" table:style-name="ce15">
            <text:p>669532,5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13:050001:613</text:p>
          </table:table-cell>
          <table:covered-table-cell/>
          <table:table-cell office:value-type="float" office:value="664289.74" table:style-name="ce15">
            <text:p>664289,7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13:050001:614</text:p>
          </table:table-cell>
          <table:covered-table-cell/>
          <table:table-cell office:value-type="float" office:value="206418.93" table:style-name="ce15">
            <text:p>206418,9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13:050001:615</text:p>
          </table:table-cell>
          <table:covered-table-cell/>
          <table:table-cell office:value-type="float" office:value="4529662.0999999996" table:style-name="ce15">
            <text:p>4529662,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13:050001:616</text:p>
          </table:table-cell>
          <table:covered-table-cell/>
          <table:table-cell office:value-type="float" office:value="678854.72" table:style-name="ce15">
            <text:p>678854,7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13:050001:722</text:p>
          </table:table-cell>
          <table:covered-table-cell/>
          <table:table-cell office:value-type="float" office:value="649363.46" table:style-name="ce15">
            <text:p>649363,4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13:050002:128</text:p>
          </table:table-cell>
          <table:covered-table-cell/>
          <table:table-cell office:value-type="float" office:value="251679.49" table:style-name="ce15">
            <text:p>251679,4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13:050002:129</text:p>
          </table:table-cell>
          <table:covered-table-cell/>
          <table:table-cell office:value-type="float" office:value="872995.07" table:style-name="ce15">
            <text:p>872995,0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13:050002:130</text:p>
          </table:table-cell>
          <table:covered-table-cell/>
          <table:table-cell office:value-type="float" office:value="472389.84" table:style-name="ce15">
            <text:p>472389,8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13:050002:131</text:p>
          </table:table-cell>
          <table:covered-table-cell/>
          <table:table-cell office:value-type="float" office:value="480717.23" table:style-name="ce15">
            <text:p>480717,2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13:050002:132</text:p>
          </table:table-cell>
          <table:covered-table-cell/>
          <table:table-cell office:value-type="float" office:value="568533.29" table:style-name="ce15">
            <text:p>568533,2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13:050002:133</text:p>
          </table:table-cell>
          <table:covered-table-cell/>
          <table:table-cell office:value-type="float" office:value="443622.51" table:style-name="ce15">
            <text:p>443622,5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13:050002:135</text:p>
          </table:table-cell>
          <table:covered-table-cell/>
          <table:table-cell office:value-type="float" office:value="681769.83" table:style-name="ce15">
            <text:p>681769,8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13:050004:178</text:p>
          </table:table-cell>
          <table:covered-table-cell/>
          <table:table-cell office:value-type="float" office:value="642269.35" table:style-name="ce15">
            <text:p>642269,3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13:050004:179</text:p>
          </table:table-cell>
          <table:covered-table-cell/>
          <table:table-cell office:value-type="float" office:value="215229.49" table:style-name="ce15">
            <text:p>215229,4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13:130019:1116</text:p>
          </table:table-cell>
          <table:covered-table-cell/>
          <table:table-cell office:value-type="float" office:value="756452.95" table:style-name="ce15">
            <text:p>756452,9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13:130027:2400</text:p>
          </table:table-cell>
          <table:covered-table-cell/>
          <table:table-cell office:value-type="float" office:value="1773364.64" table:style-name="ce15">
            <text:p>1773364,6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13:130029:1708</text:p>
          </table:table-cell>
          <table:covered-table-cell/>
          <table:table-cell office:value-type="float" office:value="3052261.6" table:style-name="ce15">
            <text:p>3052261,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14:090001:12185</text:p>
          </table:table-cell>
          <table:covered-table-cell/>
          <table:table-cell office:value-type="float" office:value="2396847.52" table:style-name="ce15">
            <text:p>2396847,5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14:090002:14534</text:p>
          </table:table-cell>
          <table:covered-table-cell/>
          <table:table-cell office:value-type="float" office:value="1022185.4" table:style-name="ce15">
            <text:p>1022185,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14:090002:17102</text:p>
          </table:table-cell>
          <table:covered-table-cell/>
          <table:table-cell office:value-type="float" office:value="203584.91" table:style-name="ce15">
            <text:p>203584,9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14:090002:17374</text:p>
          </table:table-cell>
          <table:covered-table-cell/>
          <table:table-cell office:value-type="float" office:value="2593537.64" table:style-name="ce15">
            <text:p>2593537,6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14:090003:10744</text:p>
          </table:table-cell>
          <table:covered-table-cell/>
          <table:table-cell office:value-type="float" office:value="954630.68" table:style-name="ce15">
            <text:p>954630,6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14:090004:10078</text:p>
          </table:table-cell>
          <table:covered-table-cell/>
          <table:table-cell office:value-type="float" office:value="2217510.09" table:style-name="ce15">
            <text:p>2217510,0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14:090004:10093</text:p>
          </table:table-cell>
          <table:covered-table-cell/>
          <table:table-cell office:value-type="float" office:value="685339.37" table:style-name="ce15">
            <text:p>685339,3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14:090004:11181</text:p>
          </table:table-cell>
          <table:covered-table-cell/>
          <table:table-cell office:value-type="float" office:value="245421.96" table:style-name="ce15">
            <text:p>245421,9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14:090004:11661</text:p>
          </table:table-cell>
          <table:covered-table-cell/>
          <table:table-cell office:value-type="float" office:value="23814.12" table:style-name="ce15">
            <text:p>23814,1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14:130003:1158</text:p>
          </table:table-cell>
          <table:covered-table-cell/>
          <table:table-cell office:value-type="float" office:value="297596.90999999997" table:style-name="ce15">
            <text:p>297596,9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14:130003:1608</text:p>
          </table:table-cell>
          <table:covered-table-cell/>
          <table:table-cell office:value-type="float" office:value="35890.870000000003" table:style-name="ce15">
            <text:p>35890,8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15:000000:724</text:p>
          </table:table-cell>
          <table:covered-table-cell/>
          <table:table-cell office:value-type="float" office:value="163610.62" table:style-name="ce15">
            <text:p>163610,6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15:010202:62</text:p>
          </table:table-cell>
          <table:covered-table-cell/>
          <table:table-cell office:value-type="float" office:value="144671.09" table:style-name="ce15">
            <text:p>144671,0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15:030201:145</text:p>
          </table:table-cell>
          <table:covered-table-cell/>
          <table:table-cell office:value-type="float" office:value="89145.15" table:style-name="ce15">
            <text:p>89145,1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15:030301:88</text:p>
          </table:table-cell>
          <table:covered-table-cell/>
          <table:table-cell office:value-type="float" office:value="906367.63" table:style-name="ce15">
            <text:p>906367,6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15:030303:125</text:p>
          </table:table-cell>
          <table:covered-table-cell/>
          <table:table-cell office:value-type="float" office:value="86160.51" table:style-name="ce15">
            <text:p>86160,5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15:050202:301</text:p>
          </table:table-cell>
          <table:covered-table-cell/>
          <table:table-cell office:value-type="float" office:value="330503.87" table:style-name="ce15">
            <text:p>330503,8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15:060205:756</text:p>
          </table:table-cell>
          <table:covered-table-cell/>
          <table:table-cell office:value-type="float" office:value="1022650.49" table:style-name="ce15">
            <text:p>1022650,4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15:070201:235</text:p>
          </table:table-cell>
          <table:covered-table-cell/>
          <table:table-cell office:value-type="float" office:value="73983.47" table:style-name="ce15">
            <text:p>73983,4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15:070302:400</text:p>
          </table:table-cell>
          <table:covered-table-cell/>
          <table:table-cell office:value-type="float" office:value="1477193.4" table:style-name="ce15">
            <text:p>1477193,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15:070303:420</text:p>
          </table:table-cell>
          <table:covered-table-cell/>
          <table:table-cell office:value-type="float" office:value="75578.8" table:style-name="ce15">
            <text:p>75578,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15:080102:1018</text:p>
          </table:table-cell>
          <table:covered-table-cell/>
          <table:table-cell office:value-type="float" office:value="2223092.4" table:style-name="ce15">
            <text:p>2223092,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15:080102:2196</text:p>
          </table:table-cell>
          <table:covered-table-cell/>
          <table:table-cell office:value-type="float" office:value="41721.96" table:style-name="ce15">
            <text:p>41721,9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15:080102:563</text:p>
          </table:table-cell>
          <table:covered-table-cell/>
          <table:table-cell office:value-type="float" office:value="799810.53" table:style-name="ce15">
            <text:p>799810,5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15:080102:780</text:p>
          </table:table-cell>
          <table:covered-table-cell/>
          <table:table-cell office:value-type="float" office:value="10090039.58" table:style-name="ce15">
            <text:p>10090039,5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15:080103:1021</text:p>
          </table:table-cell>
          <table:covered-table-cell/>
          <table:table-cell office:value-type="float" office:value="571187.22" table:style-name="ce15">
            <text:p>571187,2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15:080103:1022</text:p>
          </table:table-cell>
          <table:covered-table-cell/>
          <table:table-cell office:value-type="float" office:value="302633.43" table:style-name="ce15">
            <text:p>302633,4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15:080103:1024</text:p>
          </table:table-cell>
          <table:covered-table-cell/>
          <table:table-cell office:value-type="float" office:value="445277.73" table:style-name="ce15">
            <text:p>445277,7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15:080103:693</text:p>
          </table:table-cell>
          <table:covered-table-cell/>
          <table:table-cell office:value-type="float" office:value="481652.13" table:style-name="ce15">
            <text:p>481652,1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15:080201:102</text:p>
          </table:table-cell>
          <table:covered-table-cell/>
          <table:table-cell office:value-type="float" office:value="191349.6" table:style-name="ce15">
            <text:p>191349,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15:080204:747</text:p>
          </table:table-cell>
          <table:covered-table-cell/>
          <table:table-cell office:value-type="float" office:value="45285.58" table:style-name="ce15">
            <text:p>45285,5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15:080302:1233</text:p>
          </table:table-cell>
          <table:covered-table-cell/>
          <table:table-cell office:value-type="float" office:value="525343.80000000005" table:style-name="ce15">
            <text:p>525343,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15:080302:1843</text:p>
          </table:table-cell>
          <table:covered-table-cell/>
          <table:table-cell office:value-type="float" office:value="732366.35" table:style-name="ce15">
            <text:p>732366,3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15:080302:1844</text:p>
          </table:table-cell>
          <table:covered-table-cell/>
          <table:table-cell office:value-type="float" office:value="238703.94" table:style-name="ce15">
            <text:p>238703,9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16:120005:815</text:p>
          </table:table-cell>
          <table:covered-table-cell/>
          <table:table-cell office:value-type="float" office:value="379398.99" table:style-name="ce15">
            <text:p>379398,9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17:000000:1599</text:p>
          </table:table-cell>
          <table:covered-table-cell/>
          <table:table-cell office:value-type="float" office:value="516156.41" table:style-name="ce15">
            <text:p>516156,4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18:000000:3348</text:p>
          </table:table-cell>
          <table:covered-table-cell/>
          <table:table-cell office:value-type="float" office:value="8416997.9900000002" table:style-name="ce15">
            <text:p>8416997,9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18:000000:3367</text:p>
          </table:table-cell>
          <table:covered-table-cell/>
          <table:table-cell office:value-type="float" office:value="119162915.44" table:style-name="ce15">
            <text:p>119162915,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18:140228:58</text:p>
          </table:table-cell>
          <table:covered-table-cell/>
          <table:table-cell office:value-type="float" office:value="505854.02" table:style-name="ce15">
            <text:p>505854,0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19:100225:466</text:p>
          </table:table-cell>
          <table:covered-table-cell/>
          <table:table-cell office:value-type="float" office:value="533749.88" table:style-name="ce15">
            <text:p>533749,8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21:070002:1318</text:p>
          </table:table-cell>
          <table:covered-table-cell/>
          <table:table-cell office:value-type="float" office:value="350379.36" table:style-name="ce15">
            <text:p>350379,3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22:060139:189</text:p>
          </table:table-cell>
          <table:covered-table-cell/>
          <table:table-cell office:value-type="float" office:value="2179014.71" table:style-name="ce15">
            <text:p>2179014,7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23:000000:7127</text:p>
          </table:table-cell>
          <table:covered-table-cell/>
          <table:table-cell office:value-type="float" office:value="751999.45" table:style-name="ce15">
            <text:p>751999,4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25:040002:301</text:p>
          </table:table-cell>
          <table:covered-table-cell/>
          <table:table-cell office:value-type="float" office:value="625644.92000000004" table:style-name="ce15">
            <text:p>625644,9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26:030701:202</text:p>
          </table:table-cell>
          <table:covered-table-cell/>
          <table:table-cell office:value-type="float" office:value="678854.87" table:style-name="ce15">
            <text:p>678854,8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26:040801:141</text:p>
          </table:table-cell>
          <table:covered-table-cell/>
          <table:table-cell office:value-type="float" office:value="194228.38" table:style-name="ce15">
            <text:p>194228,3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26:041801:183</text:p>
          </table:table-cell>
          <table:covered-table-cell/>
          <table:table-cell office:value-type="float" office:value="97835.4" table:style-name="ce15">
            <text:p>97835,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26:043401:1587</text:p>
          </table:table-cell>
          <table:covered-table-cell/>
          <table:table-cell office:value-type="float" office:value="353405.21" table:style-name="ce15">
            <text:p>353405,2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26:050702:4457</text:p>
          </table:table-cell>
          <table:covered-table-cell/>
          <table:table-cell office:value-type="float" office:value="3330703.62" table:style-name="ce15">
            <text:p>3330703,6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26:061101:357</text:p>
          </table:table-cell>
          <table:covered-table-cell/>
          <table:table-cell office:value-type="float" office:value="998377.84" table:style-name="ce15">
            <text:p>998377,8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26:070101:2355</text:p>
          </table:table-cell>
          <table:covered-table-cell/>
          <table:table-cell office:value-type="float" office:value="2163345.69" table:style-name="ce15">
            <text:p>2163345,6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26:090201:12846</text:p>
          </table:table-cell>
          <table:covered-table-cell/>
          <table:table-cell office:value-type="float" office:value="1324371.24" table:style-name="ce15">
            <text:p>1324371,2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27:050001:1825</text:p>
          </table:table-cell>
          <table:covered-table-cell/>
          <table:table-cell office:value-type="float" office:value="177387.94" table:style-name="ce15">
            <text:p>177387,9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28:000000:4813</text:p>
          </table:table-cell>
          <table:covered-table-cell/>
          <table:table-cell office:value-type="float" office:value="4916162.33" table:style-name="ce15">
            <text:p>4916162,3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28:040003:2550</text:p>
          </table:table-cell>
          <table:covered-table-cell/>
          <table:table-cell office:value-type="float" office:value="2758994.85" table:style-name="ce15">
            <text:p>2758994,8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28:070002:3374</text:p>
          </table:table-cell>
          <table:covered-table-cell/>
          <table:table-cell office:value-type="float" office:value="7846291.8200000003" table:style-name="ce15">
            <text:p>7846291,8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28:070002:3396</text:p>
          </table:table-cell>
          <table:covered-table-cell/>
          <table:table-cell office:value-type="float" office:value="148953.04" table:style-name="ce15">
            <text:p>148953,0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28:080004:3470</text:p>
          </table:table-cell>
          <table:covered-table-cell/>
          <table:table-cell office:value-type="float" office:value="164289.01" table:style-name="ce15">
            <text:p>164289,0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28:100008:1087</text:p>
          </table:table-cell>
          <table:covered-table-cell/>
          <table:table-cell office:value-type="float" office:value="3443350.68" table:style-name="ce15">
            <text:p>3443350,6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28:150003:416</text:p>
          </table:table-cell>
          <table:covered-table-cell/>
          <table:table-cell office:value-type="float" office:value="1957655.44" table:style-name="ce15">
            <text:p>1957655,4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0:160003:10058</text:p>
          </table:table-cell>
          <table:covered-table-cell/>
          <table:table-cell office:value-type="float" office:value="9221940.7899999991" table:style-name="ce15">
            <text:p>9221940,7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0:160003:10599</text:p>
          </table:table-cell>
          <table:covered-table-cell/>
          <table:table-cell office:value-type="float" office:value="1288558.45" table:style-name="ce15">
            <text:p>1288558,4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0:160003:10611</text:p>
          </table:table-cell>
          <table:covered-table-cell/>
          <table:table-cell office:value-type="float" office:value="1559799.08" table:style-name="ce15">
            <text:p>1559799,0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00000:19464</text:p>
          </table:table-cell>
          <table:covered-table-cell/>
          <table:table-cell office:value-type="float" office:value="2364104" table:style-name="ce15">
            <text:p>236410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00000:19480</text:p>
          </table:table-cell>
          <table:covered-table-cell/>
          <table:table-cell office:value-type="float" office:value="1798314.83" table:style-name="ce15">
            <text:p>1798314,8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00000:19492</text:p>
          </table:table-cell>
          <table:covered-table-cell/>
          <table:table-cell office:value-type="float" office:value="3060299.64" table:style-name="ce15">
            <text:p>3060299,6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00000:19498</text:p>
          </table:table-cell>
          <table:covered-table-cell/>
          <table:table-cell office:value-type="float" office:value="2176695.0499999998" table:style-name="ce15">
            <text:p>2176695,0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00000:19505</text:p>
          </table:table-cell>
          <table:covered-table-cell/>
          <table:table-cell office:value-type="float" office:value="2281651" table:style-name="ce15">
            <text:p>228165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00000:19512</text:p>
          </table:table-cell>
          <table:covered-table-cell/>
          <table:table-cell office:value-type="float" office:value="2744136.23" table:style-name="ce15">
            <text:p>2744136,2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00000:19519</text:p>
          </table:table-cell>
          <table:covered-table-cell/>
          <table:table-cell office:value-type="float" office:value="2853577.41" table:style-name="ce15">
            <text:p>2853577,4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00000:20626</text:p>
          </table:table-cell>
          <table:covered-table-cell/>
          <table:table-cell office:value-type="float" office:value="1302115.1499999999" table:style-name="ce15">
            <text:p>1302115,1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00000:34166</text:p>
          </table:table-cell>
          <table:covered-table-cell/>
          <table:table-cell office:value-type="float" office:value="232083.85" table:style-name="ce15">
            <text:p>232083,8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00000:48157</text:p>
          </table:table-cell>
          <table:covered-table-cell/>
          <table:table-cell office:value-type="float" office:value="69813.399999999994" table:style-name="ce15">
            <text:p>69813,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00000:57584</text:p>
          </table:table-cell>
          <table:covered-table-cell/>
          <table:table-cell office:value-type="float" office:value="1816405.42" table:style-name="ce15">
            <text:p>1816405,4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00000:57585</text:p>
          </table:table-cell>
          <table:covered-table-cell/>
          <table:table-cell office:value-type="float" office:value="1256996.52" table:style-name="ce15">
            <text:p>1256996,5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10059:5653</text:p>
          </table:table-cell>
          <table:covered-table-cell/>
          <table:table-cell office:value-type="float" office:value="1230069.7" table:style-name="ce15">
            <text:p>1230069,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20009:330</text:p>
          </table:table-cell>
          <table:covered-table-cell/>
          <table:table-cell office:value-type="float" office:value="2166333.75" table:style-name="ce15">
            <text:p>2166333,7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20016:659</text:p>
          </table:table-cell>
          <table:covered-table-cell/>
          <table:table-cell office:value-type="float" office:value="4816128.41" table:style-name="ce15">
            <text:p>4816128,4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20016:662</text:p>
          </table:table-cell>
          <table:covered-table-cell/>
          <table:table-cell office:value-type="float" office:value="75871.42" table:style-name="ce15">
            <text:p>75871,4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20016:663</text:p>
          </table:table-cell>
          <table:covered-table-cell/>
          <table:table-cell office:value-type="float" office:value="76702.13" table:style-name="ce15">
            <text:p>76702,1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20016:664</text:p>
          </table:table-cell>
          <table:covered-table-cell/>
          <table:table-cell office:value-type="float" office:value="69779.56" table:style-name="ce15">
            <text:p>69779,5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20020:189</text:p>
          </table:table-cell>
          <table:covered-table-cell/>
          <table:table-cell office:value-type="float" office:value="2304754.3199999998" table:style-name="ce15">
            <text:p>2304754,3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20025:587</text:p>
          </table:table-cell>
          <table:covered-table-cell/>
          <table:table-cell office:value-type="float" office:value="2227376.92" table:style-name="ce15">
            <text:p>2227376,9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20050:694</text:p>
          </table:table-cell>
          <table:covered-table-cell/>
          <table:table-cell office:value-type="float" office:value="2687678.92" table:style-name="ce15">
            <text:p>2687678,9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20053:1307</text:p>
          </table:table-cell>
          <table:covered-table-cell/>
          <table:table-cell office:value-type="float" office:value="1195638.73" table:style-name="ce15">
            <text:p>1195638,7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20079:2347</text:p>
          </table:table-cell>
          <table:covered-table-cell/>
          <table:table-cell office:value-type="float" office:value="1936470.16" table:style-name="ce15">
            <text:p>1936470,1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20081:3607</text:p>
          </table:table-cell>
          <table:covered-table-cell/>
          <table:table-cell office:value-type="float" office:value="18730.2" table:style-name="ce15">
            <text:p>18730,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20081:3608</text:p>
          </table:table-cell>
          <table:covered-table-cell/>
          <table:table-cell office:value-type="float" office:value="136730.46" table:style-name="ce15">
            <text:p>136730,4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20081:3609</text:p>
          </table:table-cell>
          <table:covered-table-cell/>
          <table:table-cell office:value-type="float" office:value="12361.93" table:style-name="ce15">
            <text:p>12361,9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20081:3610</text:p>
          </table:table-cell>
          <table:covered-table-cell/>
          <table:table-cell office:value-type="float" office:value="17606.39" table:style-name="ce15">
            <text:p>17606,3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20081:3611</text:p>
          </table:table-cell>
          <table:covered-table-cell/>
          <table:table-cell office:value-type="float" office:value="37460.400000000001" table:style-name="ce15">
            <text:p>37460,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20081:3612</text:p>
          </table:table-cell>
          <table:covered-table-cell/>
          <table:table-cell office:value-type="float" office:value="647315.71" table:style-name="ce15">
            <text:p>647315,7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20081:3613</text:p>
          </table:table-cell>
          <table:covered-table-cell/>
          <table:table-cell office:value-type="float" office:value="149841.60000000001" table:style-name="ce15">
            <text:p>149841,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20081:3614</text:p>
          </table:table-cell>
          <table:covered-table-cell/>
          <table:table-cell office:value-type="float" office:value="610229.92000000004" table:style-name="ce15">
            <text:p>610229,9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20081:3615</text:p>
          </table:table-cell>
          <table:covered-table-cell/>
          <table:table-cell office:value-type="float" office:value="48698.52" table:style-name="ce15">
            <text:p>48698,5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20081:3616</text:p>
          </table:table-cell>
          <table:covered-table-cell/>
          <table:table-cell office:value-type="float" office:value="134857.44" table:style-name="ce15">
            <text:p>134857,4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30031:1740</text:p>
          </table:table-cell>
          <table:covered-table-cell/>
          <table:table-cell office:value-type="float" office:value="1903377.41" table:style-name="ce15">
            <text:p>1903377,4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30123:252</text:p>
          </table:table-cell>
          <table:covered-table-cell/>
          <table:table-cell office:value-type="float" office:value="196682.03" table:style-name="ce15">
            <text:p>196682,0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40025:787</text:p>
          </table:table-cell>
          <table:covered-table-cell/>
          <table:table-cell office:value-type="float" office:value="2921230.25" table:style-name="ce15">
            <text:p>2921230,2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40025:88</text:p>
          </table:table-cell>
          <table:covered-table-cell/>
          <table:table-cell office:value-type="float" office:value="42214.31" table:style-name="ce15">
            <text:p>42214,3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40028:1178</text:p>
          </table:table-cell>
          <table:covered-table-cell/>
          <table:table-cell office:value-type="float" office:value="173270.54" table:style-name="ce15">
            <text:p>173270,5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50003:889</text:p>
          </table:table-cell>
          <table:covered-table-cell/>
          <table:table-cell office:value-type="float" office:value="3172700.85" table:style-name="ce15">
            <text:p>3172700,8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50045:618</text:p>
          </table:table-cell>
          <table:covered-table-cell/>
          <table:table-cell office:value-type="float" office:value="3289401.68" table:style-name="ce15">
            <text:p>3289401,6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50064:3858</text:p>
          </table:table-cell>
          <table:covered-table-cell/>
          <table:table-cell office:value-type="float" office:value="647685.92000000004" table:style-name="ce15">
            <text:p>647685,9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50064:3859</text:p>
          </table:table-cell>
          <table:covered-table-cell/>
          <table:table-cell office:value-type="float" office:value="710521.12" table:style-name="ce15">
            <text:p>710521,1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50077:967</text:p>
          </table:table-cell>
          <table:covered-table-cell/>
          <table:table-cell office:value-type="float" office:value="153993.07" table:style-name="ce15">
            <text:p>153993,0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60004:2292</text:p>
          </table:table-cell>
          <table:covered-table-cell/>
          <table:table-cell office:value-type="float" office:value="2792464.06" table:style-name="ce15">
            <text:p>2792464,0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60004:4798</text:p>
          </table:table-cell>
          <table:covered-table-cell/>
          <table:table-cell office:value-type="float" office:value="2857732.24" table:style-name="ce15">
            <text:p>2857732,2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60010:780</text:p>
          </table:table-cell>
          <table:covered-table-cell/>
          <table:table-cell office:value-type="float" office:value="2439258.85" table:style-name="ce15">
            <text:p>2439258,8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60014:9532</text:p>
          </table:table-cell>
          <table:covered-table-cell/>
          <table:table-cell office:value-type="float" office:value="42894290.119999997" table:style-name="ce15">
            <text:p>42894290,1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60014:9533</text:p>
          </table:table-cell>
          <table:covered-table-cell/>
          <table:table-cell office:value-type="float" office:value="1753384.41" table:style-name="ce15">
            <text:p>1753384,4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60014:9534</text:p>
          </table:table-cell>
          <table:covered-table-cell/>
          <table:table-cell office:value-type="float" office:value="1236432.74" table:style-name="ce15">
            <text:p>1236432,7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60014:9535</text:p>
          </table:table-cell>
          <table:covered-table-cell/>
          <table:table-cell office:value-type="float" office:value="1404162.62" table:style-name="ce15">
            <text:p>1404162,6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60014:9536</text:p>
          </table:table-cell>
          <table:covered-table-cell/>
          <table:table-cell office:value-type="float" office:value="2470376.17" table:style-name="ce15">
            <text:p>2470376,1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60014:9537</text:p>
          </table:table-cell>
          <table:covered-table-cell/>
          <table:table-cell office:value-type="float" office:value="2303642.79" table:style-name="ce15">
            <text:p>2303642,7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60014:9538</text:p>
          </table:table-cell>
          <table:covered-table-cell/>
          <table:table-cell office:value-type="float" office:value="2497597.9500000002" table:style-name="ce15">
            <text:p>2497597,9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60014:9539</text:p>
          </table:table-cell>
          <table:covered-table-cell/>
          <table:table-cell office:value-type="float" office:value="2307045.52" table:style-name="ce15">
            <text:p>2307045,5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60014:9540</text:p>
          </table:table-cell>
          <table:covered-table-cell/>
          <table:table-cell office:value-type="float" office:value="2507806.11" table:style-name="ce15">
            <text:p>2507806,1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60014:9541</text:p>
          </table:table-cell>
          <table:covered-table-cell/>
          <table:table-cell office:value-type="float" office:value="2358086.35" table:style-name="ce15">
            <text:p>2358086,3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60014:9542</text:p>
          </table:table-cell>
          <table:covered-table-cell/>
          <table:table-cell office:value-type="float" office:value="2552041.5" table:style-name="ce15">
            <text:p>2552041,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60014:9543</text:p>
          </table:table-cell>
          <table:covered-table-cell/>
          <table:table-cell office:value-type="float" office:value="1720644.87" table:style-name="ce15">
            <text:p>1720644,8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60014:9544</text:p>
          </table:table-cell>
          <table:covered-table-cell/>
          <table:table-cell office:value-type="float" office:value="325530.88" table:style-name="ce15">
            <text:p>325530,8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60014:9545</text:p>
          </table:table-cell>
          <table:covered-table-cell/>
          <table:table-cell office:value-type="float" office:value="210152.84" table:style-name="ce15">
            <text:p>210152,8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60014:9546</text:p>
          </table:table-cell>
          <table:covered-table-cell/>
          <table:table-cell office:value-type="float" office:value="1204317.6000000001" table:style-name="ce15">
            <text:p>1204317,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60014:9547</text:p>
          </table:table-cell>
          <table:covered-table-cell/>
          <table:table-cell office:value-type="float" office:value="1436902.16" table:style-name="ce15">
            <text:p>1436902,1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60014:9548</text:p>
          </table:table-cell>
          <table:covered-table-cell/>
          <table:table-cell office:value-type="float" office:value="2439751.67" table:style-name="ce15">
            <text:p>2439751,6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60014:9549</text:p>
          </table:table-cell>
          <table:covered-table-cell/>
          <table:table-cell office:value-type="float" office:value="1720644.87" table:style-name="ce15">
            <text:p>1720644,8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60014:9550</text:p>
          </table:table-cell>
          <table:covered-table-cell/>
          <table:table-cell office:value-type="float" office:value="1204317.6000000001" table:style-name="ce15">
            <text:p>1204317,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60014:9551</text:p>
          </table:table-cell>
          <table:covered-table-cell/>
          <table:table-cell office:value-type="float" office:value="1436902.16" table:style-name="ce15">
            <text:p>1436902,1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60014:9552</text:p>
          </table:table-cell>
          <table:covered-table-cell/>
          <table:table-cell office:value-type="float" office:value="2443154.4" table:style-name="ce15">
            <text:p>2443154,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60031:1381</text:p>
          </table:table-cell>
          <table:covered-table-cell/>
          <table:table-cell office:value-type="float" office:value="197721.66" table:style-name="ce15">
            <text:p>197721,6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60031:1457</text:p>
          </table:table-cell>
          <table:covered-table-cell/>
          <table:table-cell office:value-type="float" office:value="179563.55" table:style-name="ce15">
            <text:p>179563,5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60031:1606</text:p>
          </table:table-cell>
          <table:covered-table-cell/>
          <table:table-cell office:value-type="float" office:value="180067.94" table:style-name="ce15">
            <text:p>180067,9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60031:1627</text:p>
          </table:table-cell>
          <table:covered-table-cell/>
          <table:table-cell office:value-type="float" office:value="178050.38" table:style-name="ce15">
            <text:p>178050,3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60031:1913</text:p>
          </table:table-cell>
          <table:covered-table-cell/>
          <table:table-cell office:value-type="float" office:value="175024.02" table:style-name="ce15">
            <text:p>175024,0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60031:1924</text:p>
          </table:table-cell>
          <table:covered-table-cell/>
          <table:table-cell office:value-type="float" office:value="196712.88" table:style-name="ce15">
            <text:p>196712,8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60031:1937</text:p>
          </table:table-cell>
          <table:covered-table-cell/>
          <table:table-cell office:value-type="float" office:value="170988.89" table:style-name="ce15">
            <text:p>170988,8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60031:1942</text:p>
          </table:table-cell>
          <table:covered-table-cell/>
          <table:table-cell office:value-type="float" office:value="231515.93" table:style-name="ce15">
            <text:p>231515,9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60031:769</text:p>
          </table:table-cell>
          <table:covered-table-cell/>
          <table:table-cell office:value-type="float" office:value="166449.35999999999" table:style-name="ce15">
            <text:p>166449,3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60034:305</text:p>
          </table:table-cell>
          <table:covered-table-cell/>
          <table:table-cell office:value-type="float" office:value="1465345.84" table:style-name="ce15">
            <text:p>1465345,8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60051:974</text:p>
          </table:table-cell>
          <table:covered-table-cell/>
          <table:table-cell office:value-type="float" office:value="1190943.08" table:style-name="ce15">
            <text:p>1190943,0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70001:6650</text:p>
          </table:table-cell>
          <table:covered-table-cell/>
          <table:table-cell office:value-type="float" office:value="1973711.05" table:style-name="ce15">
            <text:p>1973711,0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70018:392</text:p>
          </table:table-cell>
          <table:covered-table-cell/>
          <table:table-cell office:value-type="float" office:value="1509610.77" table:style-name="ce15">
            <text:p>1509610,7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70043:350</text:p>
          </table:table-cell>
          <table:covered-table-cell/>
          <table:table-cell office:value-type="float" office:value="874818939.49000001" table:style-name="ce15">
            <text:p>874818939,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70043:4034</text:p>
          </table:table-cell>
          <table:covered-table-cell/>
          <table:table-cell office:value-type="float" office:value="2116014.5499999998" table:style-name="ce15">
            <text:p>2116014,5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80013:318</text:p>
          </table:table-cell>
          <table:covered-table-cell/>
          <table:table-cell office:value-type="float" office:value="1322097.94" table:style-name="ce15">
            <text:p>1322097,9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80013:319</text:p>
          </table:table-cell>
          <table:covered-table-cell/>
          <table:table-cell office:value-type="float" office:value="1322097.94" table:style-name="ce15">
            <text:p>1322097,9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80013:320</text:p>
          </table:table-cell>
          <table:covered-table-cell/>
          <table:table-cell office:value-type="float" office:value="267842.08" table:style-name="ce15">
            <text:p>267842,0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80023:316</text:p>
          </table:table-cell>
          <table:covered-table-cell/>
          <table:table-cell office:value-type="float" office:value="1376783.06" table:style-name="ce15">
            <text:p>1376783,0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80097:418</text:p>
          </table:table-cell>
          <table:covered-table-cell/>
          <table:table-cell office:value-type="float" office:value="473042.42" table:style-name="ce15">
            <text:p>473042,4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80100:846</text:p>
          </table:table-cell>
          <table:covered-table-cell/>
          <table:table-cell office:value-type="float" office:value="1628389.22" table:style-name="ce15">
            <text:p>1628389,2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80107:2649</text:p>
          </table:table-cell>
          <table:covered-table-cell/>
          <table:table-cell office:value-type="float" office:value="41933105.549999997" table:style-name="ce15">
            <text:p>41933105,5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80109:1071</text:p>
          </table:table-cell>
          <table:covered-table-cell/>
          <table:table-cell office:value-type="float" office:value="92331549.310000002" table:style-name="ce15">
            <text:p>92331549,3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5:000000:65871</text:p>
          </table:table-cell>
          <table:covered-table-cell/>
          <table:table-cell office:value-type="float" office:value="324937.34000000003" table:style-name="ce15">
            <text:p>324937,3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5:000000:65978</text:p>
          </table:table-cell>
          <table:covered-table-cell/>
          <table:table-cell office:value-type="float" office:value="199406.77" table:style-name="ce15">
            <text:p>199406,7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5:000000:66794</text:p>
          </table:table-cell>
          <table:covered-table-cell/>
          <table:table-cell office:value-type="float" office:value="2863861.94" table:style-name="ce15">
            <text:p>2863861,9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5:010104:1359</text:p>
          </table:table-cell>
          <table:covered-table-cell/>
          <table:table-cell office:value-type="float" office:value="793001.02" table:style-name="ce15">
            <text:p>793001,0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5:010104:1392</text:p>
          </table:table-cell>
          <table:covered-table-cell/>
          <table:table-cell office:value-type="float" office:value="446626.77" table:style-name="ce15">
            <text:p>446626,7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5:010104:794</text:p>
          </table:table-cell>
          <table:covered-table-cell/>
          <table:table-cell office:value-type="float" office:value="1323067.97" table:style-name="ce15">
            <text:p>1323067,9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5:020105:2193</text:p>
          </table:table-cell>
          <table:covered-table-cell/>
          <table:table-cell office:value-type="float" office:value="985664.32" table:style-name="ce15">
            <text:p>985664,3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5:020105:2210</text:p>
          </table:table-cell>
          <table:covered-table-cell/>
          <table:table-cell office:value-type="float" office:value="874604.77" table:style-name="ce15">
            <text:p>874604,7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5:020106:4935</text:p>
          </table:table-cell>
          <table:covered-table-cell/>
          <table:table-cell office:value-type="float" office:value="818060.49" table:style-name="ce15">
            <text:p>818060,4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5:020201:1310</text:p>
          </table:table-cell>
          <table:covered-table-cell/>
          <table:table-cell office:value-type="float" office:value="1164733.77" table:style-name="ce15">
            <text:p>1164733,7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5:020201:1460</text:p>
          </table:table-cell>
          <table:covered-table-cell/>
          <table:table-cell office:value-type="float" office:value="3460334.8" table:style-name="ce15">
            <text:p>3460334,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5:020202:330</text:p>
          </table:table-cell>
          <table:covered-table-cell/>
          <table:table-cell office:value-type="float" office:value="538891.06999999995" table:style-name="ce15">
            <text:p>538891,0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5:020203:1278</text:p>
          </table:table-cell>
          <table:covered-table-cell/>
          <table:table-cell office:value-type="float" office:value="7005181.9199999999" table:style-name="ce15">
            <text:p>7005181,9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5:020204:158</text:p>
          </table:table-cell>
          <table:covered-table-cell/>
          <table:table-cell office:value-type="float" office:value="4913936.95" table:style-name="ce15">
            <text:p>4913936,9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5:020204:159</text:p>
          </table:table-cell>
          <table:covered-table-cell/>
          <table:table-cell office:value-type="float" office:value="7709747.71" table:style-name="ce15">
            <text:p>7709747,7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5:020204:164</text:p>
          </table:table-cell>
          <table:covered-table-cell/>
          <table:table-cell office:value-type="float" office:value="10043345.24" table:style-name="ce15">
            <text:p>10043345,2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5:020204:172</text:p>
          </table:table-cell>
          <table:covered-table-cell/>
          <table:table-cell office:value-type="float" office:value="5953684.1600000001" table:style-name="ce15">
            <text:p>5953684,1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5:020206:445</text:p>
          </table:table-cell>
          <table:covered-table-cell/>
          <table:table-cell office:value-type="float" office:value="3419808.7" table:style-name="ce15">
            <text:p>3419808,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5:020206:891</text:p>
          </table:table-cell>
          <table:covered-table-cell/>
          <table:table-cell office:value-type="float" office:value="1806038.71" table:style-name="ce15">
            <text:p>1806038,7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5:030101:4111</text:p>
          </table:table-cell>
          <table:covered-table-cell/>
          <table:table-cell office:value-type="float" office:value="1507595.42" table:style-name="ce15">
            <text:p>1507595,4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5:030101:6993</text:p>
          </table:table-cell>
          <table:covered-table-cell/>
          <table:table-cell office:value-type="float" office:value="995471.06" table:style-name="ce15">
            <text:p>995471,0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5:030104:1546</text:p>
          </table:table-cell>
          <table:covered-table-cell/>
          <table:table-cell office:value-type="float" office:value="4124012.09" table:style-name="ce15">
            <text:p>4124012,0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5:030104:1547</text:p>
          </table:table-cell>
          <table:covered-table-cell/>
          <table:table-cell office:value-type="float" office:value="4152483" table:style-name="ce15">
            <text:p>415248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5:030104:2084</text:p>
          </table:table-cell>
          <table:covered-table-cell/>
          <table:table-cell office:value-type="float" office:value="235022.57" table:style-name="ce15">
            <text:p>235022,5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5:030106:1628</text:p>
          </table:table-cell>
          <table:covered-table-cell/>
          <table:table-cell office:value-type="float" office:value="12387965.27" table:style-name="ce15">
            <text:p>12387965,2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5:030106:2531</text:p>
          </table:table-cell>
          <table:covered-table-cell/>
          <table:table-cell office:value-type="float" office:value="489920.19" table:style-name="ce15">
            <text:p>489920,1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5:030106:2702</text:p>
          </table:table-cell>
          <table:covered-table-cell/>
          <table:table-cell office:value-type="float" office:value="358246.72" table:style-name="ce15">
            <text:p>358246,7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5:030106:3423</text:p>
          </table:table-cell>
          <table:covered-table-cell/>
          <table:table-cell office:value-type="float" office:value="183930.71" table:style-name="ce15">
            <text:p>183930,7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5:030107:3097</text:p>
          </table:table-cell>
          <table:covered-table-cell/>
          <table:table-cell office:value-type="float" office:value="593123.71" table:style-name="ce15">
            <text:p>593123,7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5:030109:2450</text:p>
          </table:table-cell>
          <table:covered-table-cell/>
          <table:table-cell office:value-type="float" office:value="949401.72" table:style-name="ce15">
            <text:p>949401,7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5:030110:2927</text:p>
          </table:table-cell>
          <table:covered-table-cell/>
          <table:table-cell office:value-type="float" office:value="2137048.42" table:style-name="ce15">
            <text:p>2137048,4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5:030110:3109</text:p>
          </table:table-cell>
          <table:covered-table-cell/>
          <table:table-cell office:value-type="float" office:value="9197921.0500000007" table:style-name="ce15">
            <text:p>9197921,0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5:030110:3129</text:p>
          </table:table-cell>
          <table:covered-table-cell/>
          <table:table-cell office:value-type="float" office:value="4070565.38" table:style-name="ce15">
            <text:p>4070565,3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5:030110:873</text:p>
          </table:table-cell>
          <table:covered-table-cell/>
          <table:table-cell office:value-type="float" office:value="834063.93" table:style-name="ce15">
            <text:p>834063,9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5:030111:6514</text:p>
          </table:table-cell>
          <table:covered-table-cell/>
          <table:table-cell office:value-type="float" office:value="7323254.9100000001" table:style-name="ce15">
            <text:p>7323254,9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5:030112:1244</text:p>
          </table:table-cell>
          <table:covered-table-cell/>
          <table:table-cell office:value-type="float" office:value="10987251.939999999" table:style-name="ce15">
            <text:p>10987251,9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5:030112:4677</text:p>
          </table:table-cell>
          <table:covered-table-cell/>
          <table:table-cell office:value-type="float" office:value="118719.22" table:style-name="ce15">
            <text:p>118719,2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5:030113:1888</text:p>
          </table:table-cell>
          <table:covered-table-cell/>
          <table:table-cell office:value-type="float" office:value="2622942.64" table:style-name="ce15">
            <text:p>2622942,6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5:030113:715</text:p>
          </table:table-cell>
          <table:covered-table-cell/>
          <table:table-cell office:value-type="float" office:value="2583860.96" table:style-name="ce15">
            <text:p>2583860,9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5:030115:1076</text:p>
          </table:table-cell>
          <table:covered-table-cell/>
          <table:table-cell office:value-type="float" office:value="9921007.5299999993" table:style-name="ce15">
            <text:p>9921007,5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5:030115:2478</text:p>
          </table:table-cell>
          <table:covered-table-cell/>
          <table:table-cell office:value-type="float" office:value="732909.91" table:style-name="ce15">
            <text:p>732909,9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5:030116:176</text:p>
          </table:table-cell>
          <table:covered-table-cell/>
          <table:table-cell office:value-type="float" office:value="65407.48" table:style-name="ce15">
            <text:p>65407,4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5:030120:14553</text:p>
          </table:table-cell>
          <table:covered-table-cell/>
          <table:table-cell office:value-type="float" office:value="531570.30000000005" table:style-name="ce15">
            <text:p>531570,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5:030120:21474</text:p>
          </table:table-cell>
          <table:covered-table-cell/>
          <table:table-cell office:value-type="float" office:value="1950018.38" table:style-name="ce15">
            <text:p>1950018,3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5:030122:17115</text:p>
          </table:table-cell>
          <table:covered-table-cell/>
          <table:table-cell office:value-type="float" office:value="1273396.1000000001" table:style-name="ce15">
            <text:p>1273396,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5:030217:20428</text:p>
          </table:table-cell>
          <table:covered-table-cell/>
          <table:table-cell office:value-type="float" office:value="11786977.9" table:style-name="ce15">
            <text:p>11786977,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6:000008:11110</text:p>
          </table:table-cell>
          <table:covered-table-cell/>
          <table:table-cell office:value-type="float" office:value="36978.26" table:style-name="ce15">
            <text:p>36978,2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6:000008:9663</text:p>
          </table:table-cell>
          <table:covered-table-cell/>
          <table:table-cell office:value-type="float" office:value="1210499.94" table:style-name="ce15">
            <text:p>1210499,9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6:000010:10447</text:p>
          </table:table-cell>
          <table:covered-table-cell/>
          <table:table-cell office:value-type="float" office:value="1271229.58" table:style-name="ce15">
            <text:p>1271229,5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6:000010:13396</text:p>
          </table:table-cell>
          <table:covered-table-cell/>
          <table:table-cell office:value-type="float" office:value="1052246.3" table:style-name="ce15">
            <text:p>1052246,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6:000019:5728</text:p>
          </table:table-cell>
          <table:covered-table-cell/>
          <table:table-cell office:value-type="float" office:value="46229.72" table:style-name="ce15">
            <text:p>46229,7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6:000021:641</text:p>
          </table:table-cell>
          <table:covered-table-cell/>
          <table:table-cell office:value-type="float" office:value="9016960.4000000004" table:style-name="ce15">
            <text:p>9016960,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6:000021:918</text:p>
          </table:table-cell>
          <table:covered-table-cell/>
          <table:table-cell office:value-type="float" office:value="82287.460000000006" table:style-name="ce15">
            <text:p>82287,4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7:010287:124</text:p>
          </table:table-cell>
          <table:covered-table-cell/>
          <table:table-cell office:value-type="float" office:value="43496.24" table:style-name="ce15">
            <text:p>43496,2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7:010340:163</text:p>
          </table:table-cell>
          <table:covered-table-cell/>
          <table:table-cell office:value-type="float" office:value="726675.88" table:style-name="ce15">
            <text:p>726675,8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7:010351:330</text:p>
          </table:table-cell>
          <table:covered-table-cell/>
          <table:table-cell office:value-type="float" office:value="713584.37" table:style-name="ce15">
            <text:p>713584,3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8:010002:204</text:p>
          </table:table-cell>
          <table:covered-table-cell/>
          <table:table-cell office:value-type="float" office:value="1012400.2" table:style-name="ce15">
            <text:p>1012400,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8:040115:488</text:p>
          </table:table-cell>
          <table:covered-table-cell/>
          <table:table-cell office:value-type="float" office:value="1094962.6100000001" table:style-name="ce15">
            <text:p>1094962,6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9:000023:1752</text:p>
          </table:table-cell>
          <table:covered-table-cell/>
          <table:table-cell office:value-type="float" office:value="662110.5" table:style-name="ce15">
            <text:p>662110,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9:000023:969</text:p>
          </table:table-cell>
          <table:covered-table-cell/>
          <table:table-cell office:value-type="float" office:value="969187.95" table:style-name="ce15">
            <text:p>969187,9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9:000023:990</text:p>
          </table:table-cell>
          <table:covered-table-cell/>
          <table:table-cell office:value-type="float" office:value="995032.96" table:style-name="ce15">
            <text:p>995032,9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9:000024:1106</text:p>
          </table:table-cell>
          <table:covered-table-cell/>
          <table:table-cell office:value-type="float" office:value="813560.98" table:style-name="ce15">
            <text:p>813560,9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9:000024:1444</text:p>
          </table:table-cell>
          <table:covered-table-cell/>
          <table:table-cell office:value-type="float" office:value="582300.67000000004" table:style-name="ce15">
            <text:p>582300,6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9:000029:1080</text:p>
          </table:table-cell>
          <table:covered-table-cell/>
          <table:table-cell office:value-type="float" office:value="712213.46" table:style-name="ce15">
            <text:p>712213,4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9:000030:986</text:p>
          </table:table-cell>
          <table:covered-table-cell/>
          <table:table-cell office:value-type="float" office:value="867293.98" table:style-name="ce15">
            <text:p>867293,9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9:000031:399</text:p>
          </table:table-cell>
          <table:covered-table-cell/>
          <table:table-cell office:value-type="float" office:value="974938.07" table:style-name="ce15">
            <text:p>974938,0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9:000031:475</text:p>
          </table:table-cell>
          <table:covered-table-cell/>
          <table:table-cell office:value-type="float" office:value="260631.76" table:style-name="ce15">
            <text:p>260631,7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9:000031:533</text:p>
          </table:table-cell>
          <table:covered-table-cell/>
          <table:table-cell office:value-type="float" office:value="939127.5" table:style-name="ce15">
            <text:p>939127,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9:000031:546</text:p>
          </table:table-cell>
          <table:covered-table-cell/>
          <table:table-cell office:value-type="float" office:value="920303.12" table:style-name="ce15">
            <text:p>920303,1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9:000031:563</text:p>
          </table:table-cell>
          <table:covered-table-cell/>
          <table:table-cell office:value-type="float" office:value="928669.51" table:style-name="ce15">
            <text:p>928669,5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9:000031:626</text:p>
          </table:table-cell>
          <table:covered-table-cell/>
          <table:table-cell office:value-type="float" office:value="1310179.48" table:style-name="ce15">
            <text:p>1310179,4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9:000031:706</text:p>
          </table:table-cell>
          <table:covered-table-cell/>
          <table:table-cell office:value-type="float" office:value="1067350.98" table:style-name="ce15">
            <text:p>1067350,9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9:000031:731</text:p>
          </table:table-cell>
          <table:covered-table-cell/>
          <table:table-cell office:value-type="float" office:value="1028191.15" table:style-name="ce15">
            <text:p>1028191,1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9:000033:630</text:p>
          </table:table-cell>
          <table:covered-table-cell/>
          <table:table-cell office:value-type="float" office:value="1246915.3600000001" table:style-name="ce15">
            <text:p>1246915,3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9:000033:634</text:p>
          </table:table-cell>
          <table:covered-table-cell/>
          <table:table-cell office:value-type="float" office:value="1082079.57" table:style-name="ce15">
            <text:p>1082079,5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1">
            <text:p>34:39:000047:2983</text:p>
          </table:table-cell>
          <table:covered-table-cell/>
          <table:table-cell office:value-type="float" office:value="600997.56000000006" table:style-name="ce16">
            <text:p>600997,5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7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39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96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45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709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000000:156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000000:157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000000:157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00000:157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00000:191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00000:212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37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66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20002:22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40101:30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40101:38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40101:38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80001:11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80001:14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80001:15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80001:58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80001:72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80001:72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80001:72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80001:72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80001:72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80001:72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80001:72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80001:72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80001:73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80001:73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80001:73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80001:73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80001:73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80001:73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80001:73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80001:73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80001:73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80001:73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220006:59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230001:33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230002:11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230002:12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230002:13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230002:22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230002:28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230002:32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230002:32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230002:32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230002:32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230002:32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230002:32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230002:32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230002:32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230002:7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230002:9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230003:46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230003:47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230003:47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230003:47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4:040001:9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4:050003:77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5:150201:12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6:250004:22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6:250004:22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080002:118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080002:119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080002:122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080002:128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080002:135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7:080002:140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080002:141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080002:145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080002:167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080002:178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080002:181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080002:187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080002:224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080002:224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080002:224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080002:224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080002:224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080002:224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080002:77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080002:81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080002:81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080002:83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080002:86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080002:88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8:090102:8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8:120109:9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8:120202:102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9:000000:46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9:021022:2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9:021060:2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0:050003:13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0:060003:11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0:060003:11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0:060003:18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0:060003:18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0:060003:18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0:060003:18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0:060003:18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0:060003:18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0:060003:19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0:060003:19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0:060003:19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0:060003:19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0:060003:19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0:060003:19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0:060003:19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0:060003:19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0:060003:19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0:060003:19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0:060003:19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0:060003:19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0:060003:19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0:060003:19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0:060003:19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0:060003:19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0:060003:19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0:060003:19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0:060003:19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0:060003:19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0:200010:8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0:200016:10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0:200016:10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1:070002:5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2:040010:12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2:040010:12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2:040010:12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2:040010:12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2:040010:12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2:040010:12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2:040010:12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2:040010:12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2:040010:12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2:050005:4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2:050005:4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2:050005:4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2:050005:4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2:050008:4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2:050014:10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2:050014:10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2:050014:10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2:050014:10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2:050014:10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2:050014:10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2:060006:2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2:060006:8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2:060006:8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2:060006:8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2:060006:8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2:060006:8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2:070007:7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2:090006: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2:090006: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2:090006: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2:090006: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2:090006: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2:100004:5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2:100004:6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2:100004:6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2:100004:6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2:100004:6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2:100004:6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2:100004:6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2:100004:6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2:100004:6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2:100004:6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3:000000:16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3:000000:16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3:000000:8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3:000000:8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3:000000:8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3:000000:8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3:000000:8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3:000000:8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3:000000:8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3:000000:8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3:000000:8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3:000000:8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3:010002:1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3:010002:1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3:010002:1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3:010002:1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3:010002:1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3:010002:1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3:010002:1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3:040001:12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3:040001:8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3:040001:8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3:050004:3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3:130024:21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3:130025:11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3:130030:19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3:130031:1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4:000000:20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4:000000:21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4:000000:21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4:000000:21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4:000000:21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4:000000:21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4:000000:21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4:000000:21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4:000000:22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4:000000:22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4:000000:22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4:000000:22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4:000000:22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4:000000:2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4:000000:23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4:000000:23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4:000000:24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4:000000:24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4:000000:25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4:000000:25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4:000000:25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4:000000:25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4:000000:25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4:000000:25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4:000000:25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4:000000:25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4:000000:25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4:000000:25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4:000000:25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4:000000:26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4:000000:26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4:000000:26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4:000000:26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4:000000:26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4:000000:26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4:000000:26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4:000000:26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4:000000:26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4:000000:26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4:000000:28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4:000000:28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4:000000:28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4:000000:28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4:000000:28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4:000000:28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4:000000:28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4:000000:28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4:000000:28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4:000000:28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4:000000:28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4:000000:28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4:000000:28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4:000000:28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4:000000:28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4:000000:29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4:000000:29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4:000000:29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4:000000:29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4:000000:29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4:070001:1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4:070001:1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4:070001: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4:070003: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4:070005:3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4:090001:104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4:090001:108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4:090001:110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4:090001:113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4:090001:120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4:090001:121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4:090001:121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4:090001:122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4:090001:122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4:090001:122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4:090001:122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4:090001:123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4:090001:128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4:090002:101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4:090002:102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4:090002:102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4:090002:102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4:090002:102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4:090002:103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4:090002:151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4:090002:155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4:090002:169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4:090002:170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4:090002:171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4:090002:171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4:090002:171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4:090002:171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4:090002:171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4:090002:174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4:090002:174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4:090002:175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4:090002:176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4:090002:176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4:090002:176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4:090002:176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4:090002:180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4:090002:183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4:090003:100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4:090003:100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4:090003:102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4:090003:106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4:090003:107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4:090003:107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4:090003:109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4:090003:112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4:090003:113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4:090003:113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4:090003:114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4:090003:114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4:090003:114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4:090003:115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4:090004:100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4:090004:101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4:090004:104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4:090004:112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4:090004:115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4:090004:115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4:090004:115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4:090004:115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4:090004:115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4:090004:116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4:090004:139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4:090004:139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4:130002:6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4:130002:8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4:130003:16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4:130003:17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4:130004:2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4:130005:3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4:140002:11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4:140002:11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5:000000:12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5:000000:9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5:010205: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5:010206: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5:010207: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5:040103:1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5:040201:1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5:040204: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5:040205: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5:050103: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5:050201:2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5:050202:3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5:060202:10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5:060202:13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5:060202:14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5:060202:15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5:060202:15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5:060202:16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5:060202:16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5:060202:16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5:060203:12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5:060203:16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5:060205:7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5:060205:8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5:060205:8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5:060301:2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5:070102:4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5:070201:2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5:070202:3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5:070302:3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5:070302:4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5:070302:4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5:070303:4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5:070303:7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5:070401:3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5:070401:4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5:070401:4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5:070401:4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5:080101:3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5:080101:3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5:080102:16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5:080102:16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5:080102:16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5:080102:16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5:080102:16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5:080102:16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5:080102:16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5:080102:16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5:080102:16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5:080102:16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5:080102:16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5:080102:17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5:080102:17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5:080102:17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5:080102:17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5:080102:17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5:080102:17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5:080102:17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5:080102:17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5:080102:17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5:080102:17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5:080102:17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5:080102:17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5:080102:20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5:080102:21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5:080102:6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5:080102:6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5:080102:6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5:080102:7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5:080102:7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5:080102:8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5:080103:16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5:080103:8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5:080103:8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5:080103:8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5:080201:1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5:080202:8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5:080202:9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5:080204:7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5:080204:7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5:080205:2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5:080205:3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5:080301:13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5:080301:16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5:080302:11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5:080302:11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5:080302:12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5:080302:16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5:080302:16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5:080303:16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5:080303:16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5:080303:16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5:080303:19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5:080303:19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5:080303:8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5:080303:9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15:080401:3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15:080401:3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15:080401:4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15:080401:5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15:100201:1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5:100201:2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5:100201:2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5:100201:2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15:100202:1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15:100202:1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15:100203:1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15:100203:1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15:100203: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15:100204: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15:120305:1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15:120307: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15:120308:4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15:120402:1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16:120001:20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16:120005:8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16:130001:15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18:140107:2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18:140112:4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18:140301:1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18:140301:1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19:090009:9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19:100120:6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0:030102:22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0:090201:6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1:000000:16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1:090002:4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2:050003:2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2:050003:2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2:050003:2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2:050003:2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2:050003:2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2:060102:1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2:060114:2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2:060118:2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2:060122:1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2:060127:1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2:060131:2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2:060133:3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2:060134: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2:060136:1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2:060136:1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2:060137:1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2:060139:1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2:060140:4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2:060140:5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2:060142:2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2:060143:1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2:060143:1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2:060144:2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2:060147:3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3:000000:36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3:000000:66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3:070001:22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3:200001:17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4:070800:1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4:170203:1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5:010141:6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6:000000:12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6:043401:15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6:044101:7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6:050702:42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6:050702:42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6:050702:42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6:050702:42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6:050702:42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6:050702:43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6:050702:43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6:050702:43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6:050702:44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6:050901:10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6:050901:10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6:050901:10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6:050901:10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6:050901:10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6:050901:10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6:050901:10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6:050901:10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6:050901:10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6:050901:10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6:051101:7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6:051101:7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6:051101:7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6:051101:8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6:061001:18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6:061001:18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6:061001:18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6:070101:23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6:070101:23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6:070101:23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6:090201:104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6:090201:128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6:090201:128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6:090201:128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6:090201:128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6:090201:128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6:090201:128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6:090201:128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6:090201:128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6:090201:128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6:090201:128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6:090201:128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6:090201:128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6:090201:129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6:090201:129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6:090201:129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6:090201:129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6:090201:129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6:090201:129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6:090201:129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6:090201:129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6:090201:129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26:090201:129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26:090201:129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26:090201:129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26:090201:129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26:090201:129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6:090201:129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26:090201:129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26:090201:129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6:090201:129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6:090201:129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6:090201:129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6:090201:129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6:090201:129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7:060001:2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7:160101:19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7:160102:32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8:000000:49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28:040003:25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28:040003:25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28:040003:25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28:040003:25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28:040003:25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28:040003:25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28:040003:26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28:040003:26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28:040003:26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28:040003:26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28:040003:26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28:040003:26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28:040003:26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28:040003:26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28:040003:26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28:040003:26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28:040003:27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28:040003:27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28:040003:27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28:040003:27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28:040003:27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28:040003:27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28:040003:28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28:080003:26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28:080003:27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28:100005:17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28:100011:13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28:100012:9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28:100012:9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28:130008:9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28:130008:9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28:130008:9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28:130008:9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28:130008:9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28:130009:5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28:130009:5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28:130011:10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28:130011:13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28:130011:16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28:130011:16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28:130011:16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28:130011:16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28:130011:16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28:130011:16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28:130011:16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28:130011:16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28:130011:16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28:130011:16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28:130011:16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28:130011:16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28:130011:16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28:130011:16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28:130011:16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28:130011:16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28:150005:4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0:080001:3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0:150001:30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0:160003:105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0:160003:105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0:160003:105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0:160003:105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0:160003:106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0:160003:106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0:160003:106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0:160003:106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0:160003:106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0:160003:106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0:160003:106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0:160003:106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0:160003:106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0:160003:106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0:160003:106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0:160003:106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0:160003:106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0:160003:106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0:160003:55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0:160003:68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0:160003:69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0:160005:86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00000:191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00000:196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00000:260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00000:347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00000:480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00000:481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00000:481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00000:481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00000:481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00000:481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00000:481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00000:481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00000:483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00000:483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00000:483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00000:483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00000:483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00000:483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00000:500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00000:516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00000:516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00000:516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00000:516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00000:517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00000:517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00000:518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00000:518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00000:518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00000:518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00000:518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00000:519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00000:519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00000:519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00000:519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00000:519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00000:519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00000:519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00000:519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00000:519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00000:519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00000:519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00000:519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00000:519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00000:520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00000:520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00000:520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00000:521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00000:521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00000:521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00000:521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00000:521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00000:521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00000:521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00000:521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00000:521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00000:521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00000:521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00000:522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00000:522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00000:524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00000:531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00000:532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00000:532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00000:532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00000:532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00000:532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00000:532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00000:532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00000:532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00000:534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00000:534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00000:534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00000:534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00000:534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00000:534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00000:534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00000:534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00000:534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00000:535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00000:536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00000:536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00000:537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00000:538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00000:538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00000:538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00000:538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00000:538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00000:538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00000:538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00000:538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00000:538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00000:538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00000:538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00000:538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00000:552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00000:553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00000:553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00000:553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00000:553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00000:553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00000:553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00000:553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00000:553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00000:553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00000:553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00000:553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00000:553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00000:553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00000:553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00000:553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00000:553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00000:553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00000:553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00000:553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00000:553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00000:553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00000:553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00000:553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00000:553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00000:553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00000:553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00000:571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10011:44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10011:53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10014:13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10014:13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10014:13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10014:13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10014:13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10014:13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10014:13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10014:13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10014:13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10014:13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10014:13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10014:13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10014:13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10014:13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10014:13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10014:13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10014:13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10014:13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10014:13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10014:13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10014:14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10014:14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10014:9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10024:37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10030:6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10031:39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10031:39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10031:39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10052:6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10059:22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20001:43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20013:3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20014:22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20014:22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20014:22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20014:22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20014:22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20014:22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20014:22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20014:22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20014:22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20014:22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20014:23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20014:23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20014:23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20014:23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20014:23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20014:23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20016:6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20016:6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20016:6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20016:6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20027:1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20043:40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20043:40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20043:40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20043:40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20043:40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20043:40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20043:40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20043:40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20043:40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20043:40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20043:40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20043:40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20043:40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20043:40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20043:40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20043:40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20043:40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20043:40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20043:40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20043:40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20043:40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20043:40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20043:40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20043:40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20043:40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20051:24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20062:4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20064:33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20064:35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20072:27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20073:16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20079:1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20079:27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20079:27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20079:27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20079:27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20079:27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20079:27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20079:27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20081:3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20081:36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20081:36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20081:36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20081:36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20081:36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20081:36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20081:36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20086:23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20086:23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20086:23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20086:23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20086:23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20086:23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20086:23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20086:23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20086:23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20086:23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20086:23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20086:23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20086:23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20086:23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20086:23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20086:23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20086:23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20086:23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20086:24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20086:24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20086:24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20086:24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20086:24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20086:24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20086:24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20089:14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002:2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018: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036:29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042:7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051:8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070:31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30070:64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070:64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070:64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30070:64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30070:64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30070:65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30070:65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30070:65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30070:65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30070:65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30070:65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30070:66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30070:66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30070:66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30070:66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30070:66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30070:66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30070:66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30070:66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30070:66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30070:67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070:67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070:67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070:67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070:67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070:68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070:68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070:68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070:69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070:69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070:69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070:69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070:69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070:69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070:69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070:69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070:69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070:69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070:69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070:69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070:69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070:69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070:69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070:69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070:69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070:70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070:70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070:70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070:70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074:32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077:5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085:15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085:15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30085:15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30085:15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30085:15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30085:15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30087:6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30088:8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30101:1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30101:3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30103:7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30104:21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30110:18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30116:12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30118:5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30119:18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30119:18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30119:18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30119:18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30119:18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30119:18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30120:3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30121:5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30121:5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30123:5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30123:5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30124:7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30124:7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30125:2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30125:5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30125:5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30125:5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30125:5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30125:5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30126:14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30126:14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30126:14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30126:14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30126:14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30126:5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30128:7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30130:10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30130:3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30132: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30133:3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30134:27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30134:27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30134:27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30134:27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30134:27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30134:27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30134:27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30134:27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30134:27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30134:27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30134:27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30134:27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30134:27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30134:27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30134:27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30134:27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30134:27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30134:28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30134:28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30134:28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30134:28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30134:28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30134:28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30134:28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30134:28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30134:28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30134:28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30134:28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30134:28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30134:28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30134:28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30134:28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30134:28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30134:28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30134:28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30134:28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30134:28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30134:28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30134:28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30134:28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30134:28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30134:28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30134:28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30134:28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30134:28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30134:28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30134:28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30134:28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30134:28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30134:28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30134:29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30134:29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30134:29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30134:29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30134:29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30134:29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30134:29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30134:29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30134:29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30134:29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30134:29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30134:29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30134:29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30134:29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30134:29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30134:30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30134:30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30134:30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30134:30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30134:30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30134:30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30134:30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30134:30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30134:30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30134:30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30136:4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30136:5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30138:1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30138:6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30138:6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30139:6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30141:1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30141:2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30143:2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30143:2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30143:3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40004: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40004: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40007:7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40007:7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40013:1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40014:3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40015:10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40015:10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40015: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40019:4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40022:31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40022:45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40023:20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40023:28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40023:28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40023:28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40023:3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40023:41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40023:51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40028: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40039:3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40044:1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40044:1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50002:8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50002:8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50002:8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50002:8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50002:8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50002:8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50003:3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50003:4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50003:4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50003:8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50003:8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50003:8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50005:15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50005:15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50005:15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50005:15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50005:15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50005:15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50005:15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50005:15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50005:7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50005:7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50006:3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50007:1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50010: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50016:8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50017:6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50017:6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50017:7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50018:4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50019:12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50019:4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50038:1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50052:10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50064:37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50065:7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50065:7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50065:7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50065:7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50065:7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50066:2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50066:6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50066:6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50067:3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50067:3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50067:3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50067:3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50067:7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50067:7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50067:7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50067:7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50067:7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50067:7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50067:7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50067:7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50068:4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50075:2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50077:2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50077:9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50077:9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50077:9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50077:9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50077:9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50077:9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50078:1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50078:4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50078:4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50078:4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60001:19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60001:19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60001:19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60001:19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60001:19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60001:20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60001:20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60001:20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60001:20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60001:20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60001:20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60001:8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60003:15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60004:47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60014:78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60014:78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60014:79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60014:79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60014:79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60014:80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60014:80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60014:80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60014:80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60014:80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60014:80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60014:81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60014:81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60014:81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60014:81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60014:81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60014:81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60014:81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60014:82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60014:82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60014:82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60014:82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60014:82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60014:83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60014:83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60014:83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60014:83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60014:83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60014:83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60014:83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60014:83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60014:84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60014:84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60014:84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60014:85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60014:85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60014:85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60014:85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60014:85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60014:86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60014:87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60014:87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60014:87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60014:87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60014:87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60014:88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60014:88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60014:89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60014:91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60014:91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60014:95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60014:95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60014:95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60014:95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60014:95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60014:95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60014:95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60014:95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60014:95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60014:95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60014:95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60014:95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60014:95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60014:95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60014:95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60014:95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60014:95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60014:95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60014:95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60014:95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60014:95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60029:12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60029:12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60029:12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60029:15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60029:15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60029:16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60029:16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60029:16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60030:10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60030:13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60030:15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60030:15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60030:15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60031:13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60031:19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60031:19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60031:9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60032:2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60035:24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60035:28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60035:36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60035:37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60035:37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60035:37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60035:37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60035:37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60035:37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60035:37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60035:37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60035:37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60035:37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60035:37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60035:37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60035:37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60035:37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60035:37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60035:37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60035:37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60035:37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60035:37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60035:38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60035:38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60035:38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60035:38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60035:38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60037:3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60043:14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60046:6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60051:22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60061:3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70001:65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70001:66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70001:67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70001:67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70001:67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70001:68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70001:69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70001:69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70001:69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70001:70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70001:70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70001:71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70001:71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70001:71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70001:71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70001:71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70001:71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70001:72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70001:72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70001:72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70001:72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70001:72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70001:73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70001:73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70001:74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70001:74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70001:74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70001:74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70001:74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70001:74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70001:74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70001:75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70001:75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70001:75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70001:75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70001:75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70001:76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70001:76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70001:76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70001:76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70001:77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70001:77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70001:77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70001:77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70001:77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70001:78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70001:78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70001:78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70001:79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70001:79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70001:80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70001:80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70001:80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70001:80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70001:81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70001:81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70001:81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70001:81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70001:81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70001:82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70001:82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70001:82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70001:82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70001:82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70001:82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70001:82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70001:82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70001:83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70001:83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70001:83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70001:83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70001:84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70001:84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70001:85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70001:85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70009:6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70018:2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70030:1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70044:5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70055:4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70056:5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70062:3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70069:4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70079:3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80013: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80013: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80059:4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80088:11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80094:6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80096:28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80096:3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80096:43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80107:10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80107:10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80107:10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80107:11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80107:12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80107:13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80107:13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80107:14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80107:22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80107:26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80107:26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80107:3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80107:6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80109:10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80109:10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80109:10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80109:10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80109:3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80109:5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80110:1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80110:26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80110:26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80110:27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80110:41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80110:42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80112:11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80122:6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5:000000:128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5:000000:223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5:000000:347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5:000000:363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5:000000:369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5:000000:402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5:000000:426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5:000000:430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5:000000:465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5:000000:482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5:000000:532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5:000000:547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5:000000:554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5:000000:567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5:000000:595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5:000000:605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5:000000:612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5:000000:659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5:000000:660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5:000000:667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5:000000:671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5:000000:672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5:000000:672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5:000000:672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5:000000:72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5:010101:12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5:010101:13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5:010101:18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5:010101:18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5:010102:16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5:010102:16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5:010102:16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5:010104:13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5:010104:13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5:010104:13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5:010104:13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5:010104:13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5:010104:13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5:010104:13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5:010104:13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5:010104:14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5:010104:14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5:010104:14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5:010104:14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5:010104:14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5:010104:14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5:010104:14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5:010104:14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5:010104:14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5:010104:14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5:010104:14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5:010104:5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5:010104:9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5:010104:9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5:020103:63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5:020104:14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5:020105:16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5:020105:16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5:020105:21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5:020105:21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5:020105:21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5:020105:21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5:020105:21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5:020105:21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5:020105:21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5:020105:22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5:020105:22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5:020105:22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5:020105:22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5:020106:10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5:020106:10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5:020106:11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5:020106:11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5:020106:11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5:020106:11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5:020106:11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5:020106:11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5:020106:11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5:020106:11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5:020106:12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5:020106:12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5:020106:12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5:020106:12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5:020106:12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5:020106:12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5:020106:12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5:020106:12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5:020106:12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5:020106:12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5:020106:13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5:020106:13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5:020106:13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5:020106:13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5:020106:13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5:020106:13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5:020106:13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5:020106:13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5:020106:13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5:020106:14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5:020106:14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5:020106:14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5:020106:14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5:020106:15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5:020106:15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5:020106:15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5:020106:15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5:020106:15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5:020106:16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5:020106:16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5:020106:16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5:020106:16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5:020106:16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5:020106:16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5:020106:16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5:020106:16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5:020106:16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5:020106:16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5:020106:17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5:020106:17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5:020106:17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5:020106:17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5:020106:17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5:020106:18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5:020106:18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5:020106:18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5:020106:18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5:020106:18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5:020106:18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5:020106:19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5:020106:19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5:020106:19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5:020106:19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5:020106:19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5:020106:19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5:020106:19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5:020106:20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5:020106:20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5:020106:20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5:020106:20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5:020106:20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5:020106:20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5:020106:20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5:020106:20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5:020106:20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5:020106:20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5:020106:20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5:020106:20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5:020106:20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5:020106:20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5:020106:20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5:020106:20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5:020106:20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5:020106:20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5:020106:20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5:020106:20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5:020106:20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5:020106:20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5:020106:20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5:020106:21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5:020106:21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5:020106:21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5:020106:21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5:020106:22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5:020106:22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5:020106:22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5:020106:22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5:020106:22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5:020106:23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5:020106:23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5:020106:23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5:020106:23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5:020106:23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5:020106:23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5:020106:23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5:020106:23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5:020106:23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5:020106:24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5:020106:24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5:020106:24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5:020106:24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5:020106:24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5:020106:25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5:020106:25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5:020106:25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5:020106:25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5:020106:25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5:020106:26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5:020106:26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5:020106:26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5:020106:26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5:020106:26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5:020106:26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5:020106:26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5:020106:26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5:020106:26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5:020106:26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5:020106:26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5:020106:26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5:020106:26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5:020106:26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5:020106:26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5:020106:27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5:020106:27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5:020106:29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5:020106:32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5:020106:35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5:020106:40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5:020106:45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5:020106:45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5:020106:49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5:020106:49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5:020106:49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5:020106:49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5:020106:7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5:020106:8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5:020106:8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5:020106:8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5:020106:8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5:020106:8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5:020106:8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5:020106:8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5:020106:9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5:020106:9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5:020106:9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5:020106:9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5:020106:9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5:020106:9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5:020106:9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5:020106:9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5:020106:9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5:020106:9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5:020106:9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5:020106:9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5:020106:9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5:020108:1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5:020108:1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5:020108:2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5:020108:2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5:020108:3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5:020108:4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5:020108:4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5:020201:30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5:020202:1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5:020202:1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5:020202:2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5:020202:3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5:020202:4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5:020202:4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5:020202:4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5:020203:12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5:020203:4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5:020203:4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5:020203:6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5:020203:6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5:020204:2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5:020205:1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5:020205:3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5:020206:2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5:020206:2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5:020206:4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5:020206:4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5:020206:4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5:020206:4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5:020206:4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5:020206:4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5:020206:4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5:020206:4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5:020206:4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5:020206:4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5:020206:4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5:020206:4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5:020206:5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5:020206:5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5:020206: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5:020206: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5:020206: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5:020206:8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5:020206:8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5:020206:8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5:020206:8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5:020206:8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5:030101:69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5:030106:29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5:030106:42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5:030106:56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5:030107:29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5:030110:10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5:030110:28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5:030110:89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5:030110:89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5:030110:89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5:030110:89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5:030110:89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5:030111:23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5:030112:17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5:030112:41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5:030112:54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5:030112:54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5:030112:56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5:030113:11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5:030113:18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5:030113:19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5:030113:29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5:030113:38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5:030113:46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5:030113:58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5:030113:64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5:030113:64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5:030115:10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5:030115:23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5:030115:24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5:030115:44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5:030115:44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5:030115:44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5:030115:45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5:030115:45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5:030116:12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5:030116:1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5:030116:15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5:030116:15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5:030116:15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5:030116:15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5:030116:15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5:030116:15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5:030116:3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5:030116:5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5:030116:6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5:030117:2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5:030117:5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5:030117:5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5:030117:5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5:030118:12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5:030118:12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5:030118:12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5:030118:12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5:030118:12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5:030118:12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5:030118:2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5:030118:3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5:030118:9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5:030119:26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5:030119:78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5:030119:81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5:030120:214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5:030120:57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5:030120:64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5:030122:175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5:030122:232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5:030122:255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5:030122:60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5:030122:74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5:030123:62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5:030124:61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5:030125:21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5:030201:38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5:030203:24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5:030203:7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5:030204:100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5:030207:179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5:030207:67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5:030210:35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5:030210:35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5:030210:35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5:030210:35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5:030210:35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5:030210:36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5:030210:36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5:030210:36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5:030210:36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5:030210:37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5:030210:37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5:030210:38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5:030210:38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5:030210:38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5:030210:38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5:030210:38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5:030210:38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5:030210:39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5:030210:40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5:030210:40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5:030210:41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5:030210:42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5:030210:42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5:030210:42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5:030210:42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5:030212:47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5:030213:158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5:030214:74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5:030214:75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5:030214:75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5:030214:75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5:030214:75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5:030214:75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5:030214:75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5:030214:76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5:030214:76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5:030214:76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5:030214:77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5:030214:77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5:030214:77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5:030214:77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5:030214:77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5:030214:77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5:030214:77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5:030214:77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5:030214:77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5:030214:77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5:030214:78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5:030214:78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5:030214:78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5:030214:78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5:030214:78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5:030214:78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5:030215:138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5:030215:81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5:030216:109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5:030216:57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5:030216:69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5:030216:99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5:030217:102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5:030217:116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5:030217:122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5:030217:133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5:030217:151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5:030217:156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5:030217:162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5:030217:168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5:030217:177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5:030217:180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5:030217:188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5:030217:207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5:030217:207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5:030217:73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5:030218:3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5:030218:3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5:030218:3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5:030218:3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5:030218:3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5:030219:1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5:030219:2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5:030219:2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5:030219:2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5:030219:2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5:030219:2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5:030219:2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5:030219:7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5:030219:7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5:030219:7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5:030219:7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5:030219:7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5:030219:7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5:030220:2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5:030220:2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5:030220:2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5:030220:7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5:030220:7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5:030220:7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5:030221:13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5:030222:20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5:030223: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5:030224:5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6:000000:11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6:000000:11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6:000000:45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6:000004:17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6:000004:17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6:000004:27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6:000004:8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6:000006:12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6:000006:12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6:000006:13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6:000006:13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6:000006:27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6:000006:27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6:000006:27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6:000006:27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6:000006:27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6:000006:27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6:000006:27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6:000006:27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6:000006:28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6:000006:28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6:000006:28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6:000006:28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6:000006:28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6:000006:28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6:000006:28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6:000006:28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6:000006:29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6:000006:29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6:000006:29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6:000006:29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6:000006:29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6:000006:29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6:000006:29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6:000006:29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6:000008:10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6:000008:111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6:000008:111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6:000008:111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6:000008:111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6:000008:111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6:000008:111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6:000008:111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6:000008:111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6:000008:111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6:000008:111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6:000008:111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6:000008:11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6:000008:19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6:000008:27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6:000008:43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6:000008:44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6:000008:45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6:000008:46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6:000008:48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6:000008:59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6:000008:69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6:000008:72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6:000008:77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6:000008:82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6:000008:82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6:000008:82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6:000008:83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6:000008:9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6:000009:44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6:000010:149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6:000012:41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6:000014:20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6:000015:33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6:000015:39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6:000017:36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6:000018:23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6:000018:71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6:000020:21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6:000021:12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6:000021:12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6:000021:12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6:000023:63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7:010213:8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7:010214:24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7:010214:24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7:010214:24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8:020306:2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8:020306:2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8:040118:4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8:060210:7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9:000016:11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9:000016:7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9:000016:8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9:000016:8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9:000016:8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9:000018:5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9:000021:18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9:000023:9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9:000024:14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9:000024:20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9:000024:20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9:000024:20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9:000024:20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9:000024:20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9:000024:20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9:000024:20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9:000024:20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9:000024:20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9:000024:20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9:000024:20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9:000028:4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9:000030:17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9:000031:14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9:000031:14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9:000031:14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9:000031:14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9:000031:14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9:000031:14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9:000031:14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9:000031:14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9:000031:15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9:000031:15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9:000031:15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9:000031:15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9:000031:15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9:000031:15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9:000031:15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9:000031:15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9:000031:15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9:000031:15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9:000031:7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9:000031:7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9:000032:7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9:000032:7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9:000040:5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9:000040:5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9:000040:5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9:000040:5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9:000040:5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9:000040:5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9:000040:6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9:000040:6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9:000040:6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9:000044:8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9:000044:9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9:000044:9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9:000044:9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9:000044:9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9:000044:9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9:000044:9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9:000044:9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9:000044:9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9:000047:26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9:000047:26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9:000047:26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9:000047:26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9:000047:27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9:000047:29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9:000047:29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9:000047:29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9:000048:17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1">
            <text:p>34:39:000048:18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AD56DDF03EBBF1628173EF8F70B211E0612A574332645B408A5A8578981B5436C5E1FC58E4D25A558526DFEB495A7597806195BF54FA8A81B2054922F2979F3A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61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Елена В. Селеменчук</meta:initial-creator>
    <dc:creator>Елена В. Селеменчук</dc:creator>
    <meta:creation-date>2021-04-12T10:07:50Z</meta:creation-date>
    <dc:date>2021-04-12T10:07:50Z</dc:date>
  </office:meta>
</office:document-meta>
</file>