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97</text:p>
          </table:table-cell>
          <table:table-cell table:number-columns-repeated="4" table:style-name="ce2"/>
          <table:table-cell office:value-type="string" table:style-name="ce4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9" table:style-name="ce7">
            <text:p>2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2:417</text:p>
          </table:table-cell>
          <table:covered-table-cell/>
          <table:table-cell office:value-type="float" office:value="280949.71999999997" table:style-name="ce6">
            <text:p>280949,7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90001:2231</text:p>
          </table:table-cell>
          <table:covered-table-cell/>
          <table:table-cell office:value-type="float" office:value="284291.03999999998" table:style-name="ce6">
            <text:p>284291,0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3006</text:p>
          </table:table-cell>
          <table:covered-table-cell/>
          <table:table-cell office:value-type="float" office:value="157980.78" table:style-name="ce6">
            <text:p>157980,7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60001:1194</text:p>
          </table:table-cell>
          <table:covered-table-cell/>
          <table:table-cell office:value-type="float" office:value="205565.36" table:style-name="ce6">
            <text:p>205565,3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60001:1195</text:p>
          </table:table-cell>
          <table:covered-table-cell/>
          <table:table-cell office:value-type="float" office:value="293664.8" table:style-name="ce6">
            <text:p>293664,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60001:1196</text:p>
          </table:table-cell>
          <table:covered-table-cell/>
          <table:table-cell office:value-type="float" office:value="226460.74" table:style-name="ce6">
            <text:p>226460,7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60001:1197</text:p>
          </table:table-cell>
          <table:covered-table-cell/>
          <table:table-cell office:value-type="float" office:value="226743.11" table:style-name="ce6">
            <text:p>226743,11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60001:1198</text:p>
          </table:table-cell>
          <table:covered-table-cell/>
          <table:table-cell office:value-type="float" office:value="300441.68" table:style-name="ce6">
            <text:p>300441,6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90003:602</text:p>
          </table:table-cell>
          <table:covered-table-cell/>
          <table:table-cell office:value-type="float" office:value="50196.58" table:style-name="ce6">
            <text:p>50196,5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10202:534</text:p>
          </table:table-cell>
          <table:covered-table-cell/>
          <table:table-cell office:value-type="float" office:value="71694" table:style-name="ce6">
            <text:p>7169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090002:224</text:p>
          </table:table-cell>
          <table:covered-table-cell/>
          <table:table-cell office:value-type="float" office:value="134459.01" table:style-name="ce6">
            <text:p>134459,01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70003:9444</text:p>
          </table:table-cell>
          <table:covered-table-cell/>
          <table:table-cell office:value-type="float" office:value="10572.74" table:style-name="ce6">
            <text:p>10572,7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80002:22529</text:p>
          </table:table-cell>
          <table:covered-table-cell/>
          <table:table-cell office:value-type="float" office:value="18757.830000000002" table:style-name="ce6">
            <text:p>18757,8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40101:4015</text:p>
          </table:table-cell>
          <table:covered-table-cell/>
          <table:table-cell office:value-type="float" office:value="26765" table:style-name="ce6">
            <text:p>2676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20202:13271</text:p>
          </table:table-cell>
          <table:covered-table-cell/>
          <table:table-cell office:value-type="float" office:value="168864" table:style-name="ce6">
            <text:p>16886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30015:318</text:p>
          </table:table-cell>
          <table:covered-table-cell/>
          <table:table-cell office:value-type="float" office:value="1909250" table:style-name="ce6">
            <text:p>19092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9:100220:359</text:p>
          </table:table-cell>
          <table:covered-table-cell/>
          <table:table-cell office:value-type="float" office:value="216068.28" table:style-name="ce6">
            <text:p>216068,2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1:070004:717</text:p>
          </table:table-cell>
          <table:covered-table-cell/>
          <table:table-cell office:value-type="float" office:value="484176.42" table:style-name="ce6">
            <text:p>484176,4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2:020001:1467</text:p>
          </table:table-cell>
          <table:covered-table-cell/>
          <table:table-cell office:value-type="float" office:value="247392.34" table:style-name="ce6">
            <text:p>247392,3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2:060148:3</text:p>
          </table:table-cell>
          <table:covered-table-cell/>
          <table:table-cell office:value-type="float" office:value="436720.32" table:style-name="ce6">
            <text:p>436720,3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4:030201:376</text:p>
          </table:table-cell>
          <table:covered-table-cell/>
          <table:table-cell office:value-type="float" office:value="61600.95" table:style-name="ce6">
            <text:p>61600,9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5:010122:67</text:p>
          </table:table-cell>
          <table:covered-table-cell/>
          <table:table-cell office:value-type="float" office:value="254380" table:style-name="ce6">
            <text:p>2543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6:030701:684</text:p>
          </table:table-cell>
          <table:covered-table-cell/>
          <table:table-cell office:value-type="float" office:value="43468.32" table:style-name="ce6">
            <text:p>43468,3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7:080003:1123</text:p>
          </table:table-cell>
          <table:covered-table-cell/>
          <table:table-cell office:value-type="float" office:value="164115" table:style-name="ce6">
            <text:p>16411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010001:3068</text:p>
          </table:table-cell>
          <table:covered-table-cell/>
          <table:table-cell office:value-type="float" office:value="7228924.7999999998" table:style-name="ce6">
            <text:p>7228924,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1:200001:3867</text:p>
          </table:table-cell>
          <table:covered-table-cell/>
          <table:table-cell office:value-type="float" office:value="85391.46" table:style-name="ce6">
            <text:p>85391,4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1:200001:3868</text:p>
          </table:table-cell>
          <table:covered-table-cell/>
          <table:table-cell office:value-type="float" office:value="38814.300000000003" table:style-name="ce6">
            <text:p>38814,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4:010044:1348</text:p>
          </table:table-cell>
          <table:covered-table-cell/>
          <table:table-cell office:value-type="float" office:value="500115.42" table:style-name="ce6">
            <text:p>500115,4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4:010044:1349</text:p>
          </table:table-cell>
          <table:covered-table-cell/>
          <table:table-cell office:value-type="float" office:value="932829.84" table:style-name="ce6">
            <text:p>932829,8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4:020014:2344</text:p>
          </table:table-cell>
          <table:covered-table-cell/>
          <table:table-cell office:value-type="float" office:value="59380757.520000003" table:style-name="ce6">
            <text:p>59380757,5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4:020033:2673</text:p>
          </table:table-cell>
          <table:covered-table-cell/>
          <table:table-cell office:value-type="float" office:value="221070.04" table:style-name="ce6">
            <text:p>221070,0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20096:3171</text:p>
          </table:table-cell>
          <table:covered-table-cell/>
          <table:table-cell office:value-type="float" office:value="704345.59999999998" table:style-name="ce6">
            <text:p>704345,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4:020096:3172</text:p>
          </table:table-cell>
          <table:covered-table-cell/>
          <table:table-cell office:value-type="float" office:value="781383.4" table:style-name="ce6">
            <text:p>781383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30063:558</text:p>
          </table:table-cell>
          <table:covered-table-cell/>
          <table:table-cell office:value-type="float" office:value="2597809.2000000002" table:style-name="ce6">
            <text:p>2597809,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40023:7583</text:p>
          </table:table-cell>
          <table:covered-table-cell/>
          <table:table-cell office:value-type="float" office:value="71234170.700000003" table:style-name="ce6">
            <text:p>71234170,7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60013:423</text:p>
          </table:table-cell>
          <table:covered-table-cell/>
          <table:table-cell office:value-type="float" office:value="325822.8" table:style-name="ce6">
            <text:p>325822,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60014:9312</text:p>
          </table:table-cell>
          <table:covered-table-cell/>
          <table:table-cell office:value-type="float" office:value="549345" table:style-name="ce6">
            <text:p>54934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80059:1023</text:p>
          </table:table-cell>
          <table:covered-table-cell/>
          <table:table-cell office:value-type="float" office:value="247989" table:style-name="ce6">
            <text:p>247989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80059:1024</text:p>
          </table:table-cell>
          <table:covered-table-cell/>
          <table:table-cell office:value-type="float" office:value="165326" table:style-name="ce6">
            <text:p>16532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80087:1195</text:p>
          </table:table-cell>
          <table:covered-table-cell/>
          <table:table-cell office:value-type="float" office:value="580095" table:style-name="ce6">
            <text:p>58009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80124:62</text:p>
          </table:table-cell>
          <table:covered-table-cell/>
          <table:table-cell office:value-type="float" office:value="398702.01" table:style-name="ce6">
            <text:p>398702,01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5:020102:7875</text:p>
          </table:table-cell>
          <table:covered-table-cell/>
          <table:table-cell office:value-type="float" office:value="124961.58" table:style-name="ce6">
            <text:p>124961,5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5:020103:6366</text:p>
          </table:table-cell>
          <table:covered-table-cell/>
          <table:table-cell office:value-type="float" office:value="157671.26" table:style-name="ce6">
            <text:p>157671,2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5:020106:5027</text:p>
          </table:table-cell>
          <table:covered-table-cell/>
          <table:table-cell office:value-type="float" office:value="206738.66" table:style-name="ce6">
            <text:p>206738,6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5:020201:3096</text:p>
          </table:table-cell>
          <table:covered-table-cell/>
          <table:table-cell office:value-type="float" office:value="194537.43" table:style-name="ce6">
            <text:p>194537,4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7:010273:428</text:p>
          </table:table-cell>
          <table:covered-table-cell/>
          <table:table-cell office:value-type="float" office:value="801570" table:style-name="ce6">
            <text:p>80157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8:050103:703</text:p>
          </table:table-cell>
          <table:covered-table-cell/>
          <table:table-cell office:value-type="float" office:value="178556.4" table:style-name="ce6">
            <text:p>178556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8:050103:704</text:p>
          </table:table-cell>
          <table:covered-table-cell/>
          <table:table-cell office:value-type="float" office:value="9100.1200000000008" table:style-name="ce6">
            <text:p>9100,1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8">
            <text:p>34:39:000048:2161</text:p>
          </table:table-cell>
          <table:covered-table-cell/>
          <table:table-cell office:value-type="float" office:value="494214" table:style-name="ce7">
            <text:p>49421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7">
            <text:p>2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1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2:28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2:37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50001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12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9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1000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2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43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12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14:13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14:13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14:19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50001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80005:28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10005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20005:4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30005:24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3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30005:6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4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50003:76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1501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250001:9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250009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25001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7:020005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7:070003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7:080002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7:080003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7:080003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7:120003:2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130003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8:0401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8:040202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8:1202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8:120202:29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8:120202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109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206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2103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21040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21049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1113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0:01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0:1100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0:18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0:200009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0:20001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1:02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1:08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1:12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2:09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3:02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3:0300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3:04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3:130018:19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130018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4:01000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4:050003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4:09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4:09000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4:09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4:09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4:09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5:0501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5:060203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5:080202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5:080202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5:08020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6:010001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6:0300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6:04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7:06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8:0500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8:1401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8:14012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8:1404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9:040007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9:100207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9:10020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9:100249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0:0301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0:0302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1:050001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1:07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1:07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1:08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1:09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1:09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1:15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3:02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3:02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3:03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3:07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3:100001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3:20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4:070203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4:0904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4:0904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4:1802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4:1802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5:0101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306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0507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050702:33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6:0507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6:0507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6:061001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6:090201:8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6:1201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7:03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7:050001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7:050001:2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7:050001:9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7:160101:18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7:160200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7:1602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7:17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000000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040003:16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040004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040005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0700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070006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8:080003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8:080003:54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8:08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8:100004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100005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100010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100028:46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110005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120004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13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140001:3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170005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9:02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0:010002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0:06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0:150001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0:16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0:160005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0:160005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1:07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1:0900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1:10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1:200001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3:010001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3:010002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3:010002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1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10007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10007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10017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10024:83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1003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1006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20001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20003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2001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20033:26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301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3012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3012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30134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3013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50016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5004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50041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50062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60001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60011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60011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60014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60014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60014:93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60014:93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60050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70002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70012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7003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8004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8004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80086:66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80086:66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80150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5:0101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5:01010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5:020102:64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5:020104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5:020104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5:02010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5:020201:29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5:030102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5:0301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5:030106:55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5:030117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5:030118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5:030124:78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5:030125:30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5:030125:3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5:03021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5:030218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6:000000:29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6:000000:30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6:000000:37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6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6:0000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6:00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6:000008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6:00000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6:000008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6:000008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6:000010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6:000010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6:000010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6:000010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6:00001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6:00001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6:000019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6:000019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6:000019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6:000019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6:00002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6:00002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6:000020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6:00002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6:00002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6:00002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6:00002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6:000023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7:01022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7:010229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7:01025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7:010270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8:02010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8:02011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8:020204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8:020205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8:0401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9:00001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9:000013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8">
            <text:p>34:39:00003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8B60FF55639F819B08A7AB367DD3D46BAF6FBC32EB8BAA65CC16E62A9F575F4FBF923C42BE7DB3B3DAE15B3D08D541F63BC21C4A62CFF53046AFF110F79000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3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2T05:14:01Z</meta:creation-date>
    <dc:date>2021-04-12T07:30:47Z</dc:date>
  </office:meta>
</office:document-meta>
</file>