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299</text:p>
          </table:table-cell>
          <table:table-cell table:number-columns-repeated="4" table:style-name="ce10"/>
          <table:table-cell office:value-type="string" table:style-name="ce12">
            <text:p>0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5:03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8:03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8:08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8:14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15:06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26:0402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28:000000:4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28:1000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28:100028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28:100028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28:100028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28:10002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28:100028:6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28:100028: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28:100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28:110023:3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28:12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31:01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31:01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31:01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31:01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31:01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number-columns-spanned="3" table:number-rows-spanned="1" table:style-name="ce2">
            <text:p>34:31:1200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Марина А. Ратанова</meta:initial-creator>
    <dc:creator>Марина А. Ратанова</dc:creator>
    <meta:creation-date>2021-04-12T05:21:58Z</meta:creation-date>
    <dc:date>2021-04-12T05:21:58Z</dc:date>
  </office:meta>
</office:document-meta>
</file>