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0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0" table:style-name="ce7">
            <text:p>3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19</text:p>
          </table:table-cell>
          <table:covered-table-cell/>
          <table:table-cell office:value-type="float" office:value="360853454.16000003" table:style-name="ce6">
            <text:p>360853454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7</text:p>
          </table:table-cell>
          <table:covered-table-cell/>
          <table:table-cell office:value-type="float" office:value="16381200" table:style-name="ce6">
            <text:p>16381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5:196</text:p>
          </table:table-cell>
          <table:covered-table-cell/>
          <table:table-cell office:value-type="float" office:value="4629333.87" table:style-name="ce6">
            <text:p>4629333,8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6:39</text:p>
          </table:table-cell>
          <table:covered-table-cell/>
          <table:table-cell office:value-type="float" office:value="8114472.3600000003" table:style-name="ce6">
            <text:p>8114472,3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628248.16" table:style-name="ce6">
            <text:p>628248,1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8:107</text:p>
          </table:table-cell>
          <table:covered-table-cell/>
          <table:table-cell office:value-type="float" office:value="25402340" table:style-name="ce6">
            <text:p>254023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137</text:p>
          </table:table-cell>
          <table:covered-table-cell/>
          <table:table-cell office:value-type="float" office:value="20476960" table:style-name="ce6">
            <text:p>20476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8181500" table:style-name="ce6">
            <text:p>181815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00000:507</text:p>
          </table:table-cell>
          <table:covered-table-cell/>
          <table:table-cell office:value-type="float" office:value="5879500.5499999998" table:style-name="ce6">
            <text:p>5879500,5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646</text:p>
          </table:table-cell>
          <table:covered-table-cell/>
          <table:table-cell office:value-type="float" office:value="5644800" table:style-name="ce6">
            <text:p>5644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110001:245</text:p>
          </table:table-cell>
          <table:covered-table-cell/>
          <table:table-cell office:value-type="float" office:value="897000" table:style-name="ce6">
            <text:p>897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301</text:p>
          </table:table-cell>
          <table:covered-table-cell/>
          <table:table-cell office:value-type="float" office:value="13455348.279999999" table:style-name="ce6">
            <text:p>13455348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00000:352</text:p>
          </table:table-cell>
          <table:covered-table-cell/>
          <table:table-cell office:value-type="float" office:value="21672135.68" table:style-name="ce6">
            <text:p>21672135,6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70005:184</text:p>
          </table:table-cell>
          <table:covered-table-cell/>
          <table:table-cell office:value-type="float" office:value="1167891.3999999999" table:style-name="ce6">
            <text:p>1167891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9012753.170000002" table:style-name="ce6">
            <text:p>79012753,1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2566023.53" table:style-name="ce6">
            <text:p>122566023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7:925</text:p>
          </table:table-cell>
          <table:covered-table-cell/>
          <table:table-cell office:value-type="float" office:value="40759.01" table:style-name="ce6">
            <text:p>40759,0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1556580.840000004" table:style-name="ce6">
            <text:p>61556580,8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916</text:p>
          </table:table-cell>
          <table:covered-table-cell/>
          <table:table-cell office:value-type="float" office:value="89111.039999999994" table:style-name="ce6">
            <text:p>89111,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14:14</text:p>
          </table:table-cell>
          <table:covered-table-cell/>
          <table:table-cell office:value-type="float" office:value="28986969.629999999" table:style-name="ce6">
            <text:p>28986969,6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60003:89</text:p>
          </table:table-cell>
          <table:covered-table-cell/>
          <table:table-cell office:value-type="float" office:value="30240" table:style-name="ce6">
            <text:p>30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80004:927</text:p>
          </table:table-cell>
          <table:covered-table-cell/>
          <table:table-cell office:value-type="float" office:value="48628.160000000003" table:style-name="ce6">
            <text:p>48628,1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020006:100</text:p>
          </table:table-cell>
          <table:covered-table-cell/>
          <table:table-cell office:value-type="float" office:value="9234405" table:style-name="ce6">
            <text:p>923440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30005:16</text:p>
          </table:table-cell>
          <table:covered-table-cell/>
          <table:table-cell office:value-type="float" office:value="6635836.9100000001" table:style-name="ce6">
            <text:p>6635836,9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50006:20</text:p>
          </table:table-cell>
          <table:covered-table-cell/>
          <table:table-cell office:value-type="float" office:value="14688000" table:style-name="ce6">
            <text:p>1468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100004:121</text:p>
          </table:table-cell>
          <table:covered-table-cell/>
          <table:table-cell office:value-type="float" office:value="181184" table:style-name="ce6">
            <text:p>18118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5:010202:535</text:p>
          </table:table-cell>
          <table:covered-table-cell/>
          <table:table-cell office:value-type="float" office:value="71694" table:style-name="ce6">
            <text:p>7169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5:120007:155</text:p>
          </table:table-cell>
          <table:covered-table-cell/>
          <table:table-cell office:value-type="float" office:value="414700" table:style-name="ce6">
            <text:p>4147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5:150107:131</text:p>
          </table:table-cell>
          <table:covered-table-cell/>
          <table:table-cell office:value-type="float" office:value="57102.3" table:style-name="ce6">
            <text:p>57102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6:040001:1</text:p>
          </table:table-cell>
          <table:covered-table-cell/>
          <table:table-cell office:value-type="float" office:value="25544455" table:style-name="ce6">
            <text:p>2554445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6:040001:226</text:p>
          </table:table-cell>
          <table:covered-table-cell/>
          <table:table-cell office:value-type="float" office:value="137908.46" table:style-name="ce6">
            <text:p>137908,4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6:050001:273</text:p>
          </table:table-cell>
          <table:covered-table-cell/>
          <table:table-cell office:value-type="float" office:value="1249696" table:style-name="ce6">
            <text:p>12496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6:140002:79</text:p>
          </table:table-cell>
          <table:covered-table-cell/>
          <table:table-cell office:value-type="float" office:value="30264560" table:style-name="ce6">
            <text:p>30264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6:150001:23</text:p>
          </table:table-cell>
          <table:covered-table-cell/>
          <table:table-cell office:value-type="float" office:value="90718361.400000006" table:style-name="ce6">
            <text:p>90718361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6:160001:402</text:p>
          </table:table-cell>
          <table:covered-table-cell/>
          <table:table-cell office:value-type="float" office:value="234236.64" table:style-name="ce6">
            <text:p>234236,6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6:170001:59</text:p>
          </table:table-cell>
          <table:covered-table-cell/>
          <table:table-cell office:value-type="float" office:value="43709020" table:style-name="ce6">
            <text:p>437090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6:170001:66</text:p>
          </table:table-cell>
          <table:covered-table-cell/>
          <table:table-cell office:value-type="float" office:value="25080000" table:style-name="ce6">
            <text:p>25080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6:230001:123</text:p>
          </table:table-cell>
          <table:covered-table-cell/>
          <table:table-cell office:value-type="float" office:value="5284620" table:style-name="ce6">
            <text:p>52846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7:000000:108</text:p>
          </table:table-cell>
          <table:covered-table-cell/>
          <table:table-cell office:value-type="float" office:value="5666850" table:style-name="ce6">
            <text:p>56668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7:000000:111</text:p>
          </table:table-cell>
          <table:covered-table-cell/>
          <table:table-cell office:value-type="float" office:value="126074520" table:style-name="ce6">
            <text:p>1260745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7:030003:1990</text:p>
          </table:table-cell>
          <table:covered-table-cell/>
          <table:table-cell office:value-type="float" office:value="68175745" table:style-name="ce6">
            <text:p>6817574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7:060001:1950</text:p>
          </table:table-cell>
          <table:covered-table-cell/>
          <table:table-cell office:value-type="float" office:value="2604.08" table:style-name="ce6">
            <text:p>2604,0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8:000000:216</text:p>
          </table:table-cell>
          <table:covered-table-cell/>
          <table:table-cell office:value-type="float" office:value="7750078.8300000001" table:style-name="ce6">
            <text:p>7750078,8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8:000000:22</text:p>
          </table:table-cell>
          <table:covered-table-cell/>
          <table:table-cell office:value-type="float" office:value="157076280" table:style-name="ce6">
            <text:p>1570762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8:000000:25</text:p>
          </table:table-cell>
          <table:covered-table-cell/>
          <table:table-cell office:value-type="float" office:value="48542328" table:style-name="ce6">
            <text:p>485423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75155036.760000005" table:style-name="ce6">
            <text:p>75155036,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8:000000:29</text:p>
          </table:table-cell>
          <table:covered-table-cell/>
          <table:table-cell office:value-type="float" office:value="254232000" table:style-name="ce6">
            <text:p>254232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8:070101:38</text:p>
          </table:table-cell>
          <table:covered-table-cell/>
          <table:table-cell office:value-type="float" office:value="2182800" table:style-name="ce6">
            <text:p>2182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129917472.5" table:style-name="ce6">
            <text:p>129917472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9:000000:157</text:p>
          </table:table-cell>
          <table:covered-table-cell/>
          <table:table-cell office:value-type="float" office:value="209219712" table:style-name="ce6">
            <text:p>20921971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9:000000:355</text:p>
          </table:table-cell>
          <table:covered-table-cell/>
          <table:table-cell office:value-type="float" office:value="1678460" table:style-name="ce6">
            <text:p>16784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09:030401:10</text:p>
          </table:table-cell>
          <table:covered-table-cell/>
          <table:table-cell office:value-type="float" office:value="20929524.120000001" table:style-name="ce6">
            <text:p>20929524,1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18214598.20999999" table:style-name="ce6">
            <text:p>118214598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0:000000:3419</text:p>
          </table:table-cell>
          <table:covered-table-cell/>
          <table:table-cell office:value-type="float" office:value="122661.91" table:style-name="ce6">
            <text:p>122661,9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0:000000:3420</text:p>
          </table:table-cell>
          <table:covered-table-cell/>
          <table:table-cell office:value-type="float" office:value="43588.09" table:style-name="ce6">
            <text:p>43588,0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118035396.26000001" table:style-name="ce6">
            <text:p>118035396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0:040001:301</text:p>
          </table:table-cell>
          <table:covered-table-cell/>
          <table:table-cell office:value-type="float" office:value="15058.96" table:style-name="ce6">
            <text:p>15058,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484781.78" table:style-name="ce6">
            <text:p>4484781,7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531484.1300000008" table:style-name="ce6">
            <text:p>9531484,1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1:000000:373</text:p>
          </table:table-cell>
          <table:covered-table-cell/>
          <table:table-cell office:value-type="float" office:value="6950520" table:style-name="ce6">
            <text:p>69505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1:000000:915</text:p>
          </table:table-cell>
          <table:covered-table-cell/>
          <table:table-cell office:value-type="float" office:value="32072250" table:style-name="ce6">
            <text:p>320722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1:070002:331</text:p>
          </table:table-cell>
          <table:covered-table-cell/>
          <table:table-cell office:value-type="float" office:value="6463080" table:style-name="ce6">
            <text:p>64630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1:100006:90</text:p>
          </table:table-cell>
          <table:covered-table-cell/>
          <table:table-cell office:value-type="float" office:value="43011.99" table:style-name="ce6">
            <text:p>43011,9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2:000000:180</text:p>
          </table:table-cell>
          <table:covered-table-cell/>
          <table:table-cell office:value-type="float" office:value="220890924" table:style-name="ce6">
            <text:p>2208909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2:000000:230</text:p>
          </table:table-cell>
          <table:covered-table-cell/>
          <table:table-cell office:value-type="float" office:value="75942193.700000003" table:style-name="ce6">
            <text:p>75942193,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3:000000:114</text:p>
          </table:table-cell>
          <table:covered-table-cell/>
          <table:table-cell office:value-type="float" office:value="3339600" table:style-name="ce6">
            <text:p>33396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30639293.420000002" table:style-name="ce6">
            <text:p>30639293,4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3:000000:589</text:p>
          </table:table-cell>
          <table:covered-table-cell/>
          <table:table-cell office:value-type="float" office:value="2173599.2400000002" table:style-name="ce6">
            <text:p>2173599,2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3:010003:2</text:p>
          </table:table-cell>
          <table:covered-table-cell/>
          <table:table-cell office:value-type="float" office:value="953758.96" table:style-name="ce6">
            <text:p>953758,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3:030003:176</text:p>
          </table:table-cell>
          <table:covered-table-cell/>
          <table:table-cell office:value-type="float" office:value="2853760" table:style-name="ce6">
            <text:p>28537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4569400" table:style-name="ce6">
            <text:p>4569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3:070006:119</text:p>
          </table:table-cell>
          <table:covered-table-cell/>
          <table:table-cell office:value-type="float" office:value="450000" table:style-name="ce6">
            <text:p>450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3:100006:284</text:p>
          </table:table-cell>
          <table:covered-table-cell/>
          <table:table-cell office:value-type="float" office:value="517000" table:style-name="ce6">
            <text:p>517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4:000000:141</text:p>
          </table:table-cell>
          <table:covered-table-cell/>
          <table:table-cell office:value-type="float" office:value="7221772.7999999998" table:style-name="ce6">
            <text:p>7221772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4:000000:147</text:p>
          </table:table-cell>
          <table:covered-table-cell/>
          <table:table-cell office:value-type="float" office:value="5616000" table:style-name="ce6">
            <text:p>5616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4:020001:2065</text:p>
          </table:table-cell>
          <table:covered-table-cell/>
          <table:table-cell office:value-type="float" office:value="43.52" table:style-name="ce6">
            <text:p>43,5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4:020004:360</text:p>
          </table:table-cell>
          <table:covered-table-cell/>
          <table:table-cell office:value-type="float" office:value="4123" table:style-name="ce6">
            <text:p>412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4:060001:466</text:p>
          </table:table-cell>
          <table:covered-table-cell/>
          <table:table-cell office:value-type="float" office:value="8930760" table:style-name="ce6">
            <text:p>89307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4:060001:467</text:p>
          </table:table-cell>
          <table:covered-table-cell/>
          <table:table-cell office:value-type="float" office:value="6585674.6699999999" table:style-name="ce6">
            <text:p>6585674,6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4:060002:817</text:p>
          </table:table-cell>
          <table:covered-table-cell/>
          <table:table-cell office:value-type="float" office:value="19857283.75" table:style-name="ce6">
            <text:p>19857283,7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4:130001:1476</text:p>
          </table:table-cell>
          <table:covered-table-cell/>
          <table:table-cell office:value-type="float" office:value="17921094.620000001" table:style-name="ce6">
            <text:p>17921094,6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4:140003:380</text:p>
          </table:table-cell>
          <table:covered-table-cell/>
          <table:table-cell office:value-type="float" office:value="1919375" table:style-name="ce6">
            <text:p>191937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71854536" table:style-name="ce6">
            <text:p>7185453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5:000000:207</text:p>
          </table:table-cell>
          <table:covered-table-cell/>
          <table:table-cell office:value-type="float" office:value="3274066.89" table:style-name="ce6">
            <text:p>3274066,8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4133565.28" table:style-name="ce6">
            <text:p>4133565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5:000000:289</text:p>
          </table:table-cell>
          <table:covered-table-cell/>
          <table:table-cell office:value-type="float" office:value="3498390.54" table:style-name="ce6">
            <text:p>3498390,5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5:100103:159</text:p>
          </table:table-cell>
          <table:covered-table-cell/>
          <table:table-cell office:value-type="float" office:value="206800" table:style-name="ce6">
            <text:p>206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6:000000:1209</text:p>
          </table:table-cell>
          <table:covered-table-cell/>
          <table:table-cell office:value-type="float" office:value="8439204.4000000004" table:style-name="ce6">
            <text:p>8439204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6:000000:383</text:p>
          </table:table-cell>
          <table:covered-table-cell/>
          <table:table-cell office:value-type="float" office:value="5436073.8499999996" table:style-name="ce6">
            <text:p>5436073,8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6:010006:374</text:p>
          </table:table-cell>
          <table:covered-table-cell/>
          <table:table-cell office:value-type="float" office:value="676260" table:style-name="ce6">
            <text:p>6762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29740996.399999999" table:style-name="ce6">
            <text:p>29740996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216742003.03" table:style-name="ce6">
            <text:p>21674200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6:090005:40</text:p>
          </table:table-cell>
          <table:covered-table-cell/>
          <table:table-cell office:value-type="float" office:value="29904700" table:style-name="ce6">
            <text:p>299047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6:100009:314</text:p>
          </table:table-cell>
          <table:covered-table-cell/>
          <table:table-cell office:value-type="float" office:value="4788360" table:style-name="ce6">
            <text:p>47883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16:120005:148</text:p>
          </table:table-cell>
          <table:covered-table-cell/>
          <table:table-cell office:value-type="float" office:value="651300" table:style-name="ce6">
            <text:p>6513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16:120005:261</text:p>
          </table:table-cell>
          <table:covered-table-cell/>
          <table:table-cell office:value-type="float" office:value="11356000" table:style-name="ce6">
            <text:p>11356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16:180002:239</text:p>
          </table:table-cell>
          <table:covered-table-cell/>
          <table:table-cell office:value-type="float" office:value="4942960" table:style-name="ce6">
            <text:p>4942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17:000000:378</text:p>
          </table:table-cell>
          <table:covered-table-cell/>
          <table:table-cell office:value-type="float" office:value="41259520" table:style-name="ce6">
            <text:p>412595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17:130006:133</text:p>
          </table:table-cell>
          <table:covered-table-cell/>
          <table:table-cell office:value-type="float" office:value="3488800" table:style-name="ce6">
            <text:p>34888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46471866.479999997" table:style-name="ce6">
            <text:p>46471866,4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18:000000:53</text:p>
          </table:table-cell>
          <table:covered-table-cell/>
          <table:table-cell office:value-type="float" office:value="42549300" table:style-name="ce6">
            <text:p>425493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19:000000:19</text:p>
          </table:table-cell>
          <table:covered-table-cell/>
          <table:table-cell office:value-type="float" office:value="9804750" table:style-name="ce6">
            <text:p>98047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19:000000:223</text:p>
          </table:table-cell>
          <table:covered-table-cell/>
          <table:table-cell office:value-type="float" office:value="16796520" table:style-name="ce6">
            <text:p>167965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19:000000:252</text:p>
          </table:table-cell>
          <table:covered-table-cell/>
          <table:table-cell office:value-type="float" office:value="7979400" table:style-name="ce6">
            <text:p>79794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19:000000:583</text:p>
          </table:table-cell>
          <table:covered-table-cell/>
          <table:table-cell office:value-type="float" office:value="20004300" table:style-name="ce6">
            <text:p>200043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19:000000:721</text:p>
          </table:table-cell>
          <table:covered-table-cell/>
          <table:table-cell office:value-type="float" office:value="12907080" table:style-name="ce6">
            <text:p>129070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19:050010:117</text:p>
          </table:table-cell>
          <table:covered-table-cell/>
          <table:table-cell office:value-type="float" office:value="40535208" table:style-name="ce6">
            <text:p>4053520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19:070006:63</text:p>
          </table:table-cell>
          <table:covered-table-cell/>
          <table:table-cell office:value-type="float" office:value="1737091.51" table:style-name="ce6">
            <text:p>1737091,5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19:070006:72</text:p>
          </table:table-cell>
          <table:covered-table-cell/>
          <table:table-cell office:value-type="float" office:value="1371889.2" table:style-name="ce6">
            <text:p>1371889,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19:070007:96</text:p>
          </table:table-cell>
          <table:covered-table-cell/>
          <table:table-cell office:value-type="float" office:value="511272" table:style-name="ce6">
            <text:p>51127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19:080007:232</text:p>
          </table:table-cell>
          <table:covered-table-cell/>
          <table:table-cell office:value-type="float" office:value="2918560" table:style-name="ce6">
            <text:p>2918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19:110009:12</text:p>
          </table:table-cell>
          <table:covered-table-cell/>
          <table:table-cell office:value-type="float" office:value="13131977.52" table:style-name="ce6">
            <text:p>13131977,5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19:150007:15</text:p>
          </table:table-cell>
          <table:covered-table-cell/>
          <table:table-cell office:value-type="float" office:value="42511680" table:style-name="ce6">
            <text:p>425116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0:000000:80</text:p>
          </table:table-cell>
          <table:covered-table-cell/>
          <table:table-cell office:value-type="float" office:value="49349341.289999999" table:style-name="ce6">
            <text:p>49349341,2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0:020003:33</text:p>
          </table:table-cell>
          <table:covered-table-cell/>
          <table:table-cell office:value-type="float" office:value="126842.6" table:style-name="ce6">
            <text:p>126842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0:100106:1343</text:p>
          </table:table-cell>
          <table:covered-table-cell/>
          <table:table-cell office:value-type="float" office:value="42068.4" table:style-name="ce6">
            <text:p>42068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1:000000:2713</text:p>
          </table:table-cell>
          <table:covered-table-cell/>
          <table:table-cell office:value-type="float" office:value="336700" table:style-name="ce6">
            <text:p>3367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1:000000:48</text:p>
          </table:table-cell>
          <table:covered-table-cell/>
          <table:table-cell office:value-type="float" office:value="59003103.600000001" table:style-name="ce6">
            <text:p>59003103,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1:060004:200</text:p>
          </table:table-cell>
          <table:covered-table-cell/>
          <table:table-cell office:value-type="float" office:value="772200" table:style-name="ce6">
            <text:p>772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1:140004:5</text:p>
          </table:table-cell>
          <table:covered-table-cell/>
          <table:table-cell office:value-type="float" office:value="714240" table:style-name="ce6">
            <text:p>714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2:000000:1234</text:p>
          </table:table-cell>
          <table:covered-table-cell/>
          <table:table-cell office:value-type="float" office:value="6633660" table:style-name="ce6">
            <text:p>66336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2:000000:1340</text:p>
          </table:table-cell>
          <table:covered-table-cell/>
          <table:table-cell office:value-type="float" office:value="496440" table:style-name="ce6">
            <text:p>4964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2:000000:173</text:p>
          </table:table-cell>
          <table:covered-table-cell/>
          <table:table-cell office:value-type="float" office:value="102422151.25" table:style-name="ce6">
            <text:p>102422151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2:000000:93</text:p>
          </table:table-cell>
          <table:covered-table-cell/>
          <table:table-cell office:value-type="float" office:value="132453120" table:style-name="ce6">
            <text:p>1324531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2:020005:486</text:p>
          </table:table-cell>
          <table:covered-table-cell/>
          <table:table-cell office:value-type="float" office:value="228000" table:style-name="ce6">
            <text:p>22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2:060201:1066</text:p>
          </table:table-cell>
          <table:covered-table-cell/>
          <table:table-cell office:value-type="float" office:value="568100" table:style-name="ce6">
            <text:p>5681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2:080004:354</text:p>
          </table:table-cell>
          <table:covered-table-cell/>
          <table:table-cell office:value-type="float" office:value="4309380.28" table:style-name="ce6">
            <text:p>4309380,2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2:140003:988</text:p>
          </table:table-cell>
          <table:covered-table-cell/>
          <table:table-cell office:value-type="float" office:value="337960" table:style-name="ce6">
            <text:p>337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3:000000:292</text:p>
          </table:table-cell>
          <table:covered-table-cell/>
          <table:table-cell office:value-type="float" office:value="2669100" table:style-name="ce6">
            <text:p>26691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3:000000:295</text:p>
          </table:table-cell>
          <table:covered-table-cell/>
          <table:table-cell office:value-type="float" office:value="1882050.62" table:style-name="ce6">
            <text:p>1882050,6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9218882.399999999" table:style-name="ce6">
            <text:p>39218882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3:000000:6204</text:p>
          </table:table-cell>
          <table:covered-table-cell/>
          <table:table-cell office:value-type="float" office:value="4533300" table:style-name="ce6">
            <text:p>45333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3:080003:261</text:p>
          </table:table-cell>
          <table:covered-table-cell/>
          <table:table-cell office:value-type="float" office:value="51526731.560000002" table:style-name="ce6">
            <text:p>51526731,5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37794236.399999999" table:style-name="ce6">
            <text:p>37794236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4:000000:239</text:p>
          </table:table-cell>
          <table:covered-table-cell/>
          <table:table-cell office:value-type="float" office:value="22284612.699999999" table:style-name="ce6">
            <text:p>22284612,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4:000000:44</text:p>
          </table:table-cell>
          <table:covered-table-cell/>
          <table:table-cell office:value-type="float" office:value="405234941.25" table:style-name="ce6">
            <text:p>405234941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4:000000:447</text:p>
          </table:table-cell>
          <table:covered-table-cell/>
          <table:table-cell office:value-type="float" office:value="30480750" table:style-name="ce6">
            <text:p>3048075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4:110100:39</text:p>
          </table:table-cell>
          <table:covered-table-cell/>
          <table:table-cell office:value-type="float" office:value="12701832.779999999" table:style-name="ce6">
            <text:p>12701832,7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5:000000:28</text:p>
          </table:table-cell>
          <table:covered-table-cell/>
          <table:table-cell office:value-type="float" office:value="9437120" table:style-name="ce6">
            <text:p>943712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6:000000:1518</text:p>
          </table:table-cell>
          <table:covered-table-cell/>
          <table:table-cell office:value-type="float" office:value="133.11000000000001" table:style-name="ce6">
            <text:p>133,1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6:000000:45</text:p>
          </table:table-cell>
          <table:covered-table-cell/>
          <table:table-cell office:value-type="float" office:value="1635480" table:style-name="ce6">
            <text:p>16354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6:030801:4071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6:090405:59</text:p>
          </table:table-cell>
          <table:covered-table-cell/>
          <table:table-cell office:value-type="float" office:value="37092700" table:style-name="ce6">
            <text:p>370927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6:110201:121</text:p>
          </table:table-cell>
          <table:covered-table-cell/>
          <table:table-cell office:value-type="float" office:value="570894.72" table:style-name="ce6">
            <text:p>570894,7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6:110201:4</text:p>
          </table:table-cell>
          <table:covered-table-cell/>
          <table:table-cell office:value-type="float" office:value="1723080" table:style-name="ce6">
            <text:p>17230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6:110201:6</text:p>
          </table:table-cell>
          <table:covered-table-cell/>
          <table:table-cell office:value-type="float" office:value="228361.76" table:style-name="ce6">
            <text:p>228361,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7:000000:78</text:p>
          </table:table-cell>
          <table:covered-table-cell/>
          <table:table-cell office:value-type="float" office:value="39509743.700000003" table:style-name="ce6">
            <text:p>39509743,7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7:050007:226</text:p>
          </table:table-cell>
          <table:covered-table-cell/>
          <table:table-cell office:value-type="float" office:value="41300147.299999997" table:style-name="ce6">
            <text:p>41300147,3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7:050007:549</text:p>
          </table:table-cell>
          <table:covered-table-cell/>
          <table:table-cell office:value-type="float" office:value="2015995" table:style-name="ce6">
            <text:p>201599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7:050007:551</text:p>
          </table:table-cell>
          <table:covered-table-cell/>
          <table:table-cell office:value-type="float" office:value="1401036" table:style-name="ce6">
            <text:p>140103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7:070009:419</text:p>
          </table:table-cell>
          <table:covered-table-cell/>
          <table:table-cell office:value-type="float" office:value="1057652.94" table:style-name="ce6">
            <text:p>1057652,9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7:080009:490</text:p>
          </table:table-cell>
          <table:covered-table-cell/>
          <table:table-cell office:value-type="float" office:value="389062.86" table:style-name="ce6">
            <text:p>389062,8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7:100003:411</text:p>
          </table:table-cell>
          <table:covered-table-cell/>
          <table:table-cell office:value-type="float" office:value="741456.76" table:style-name="ce6">
            <text:p>741456,7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7:130003:52</text:p>
          </table:table-cell>
          <table:covered-table-cell/>
          <table:table-cell office:value-type="float" office:value="125928000" table:style-name="ce6">
            <text:p>12592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7:150005:17</text:p>
          </table:table-cell>
          <table:covered-table-cell/>
          <table:table-cell office:value-type="float" office:value="26071038.649999999" table:style-name="ce6">
            <text:p>26071038,6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000000:17</text:p>
          </table:table-cell>
          <table:covered-table-cell/>
          <table:table-cell office:value-type="float" office:value="20364623.039999999" table:style-name="ce6">
            <text:p>20364623,0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010003:303</text:p>
          </table:table-cell>
          <table:covered-table-cell/>
          <table:table-cell office:value-type="float" office:value="744162.72" table:style-name="ce6">
            <text:p>744162,7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361384.8" table:style-name="ce6">
            <text:p>361384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00020:32</text:p>
          </table:table-cell>
          <table:covered-table-cell/>
          <table:table-cell office:value-type="float" office:value="277992" table:style-name="ce6">
            <text:p>27799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00021:4</text:p>
          </table:table-cell>
          <table:covered-table-cell/>
          <table:table-cell office:value-type="float" office:value="357250.5" table:style-name="ce6">
            <text:p>357250,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00024:21</text:p>
          </table:table-cell>
          <table:covered-table-cell/>
          <table:table-cell office:value-type="float" office:value="308025.8" table:style-name="ce6">
            <text:p>308025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00028:552</text:p>
          </table:table-cell>
          <table:covered-table-cell/>
          <table:table-cell office:value-type="float" office:value="180971" table:style-name="ce6">
            <text:p>18097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20011:272</text:p>
          </table:table-cell>
          <table:covered-table-cell/>
          <table:table-cell office:value-type="float" office:value="14724.26" table:style-name="ce6">
            <text:p>14724,2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120015:173</text:p>
          </table:table-cell>
          <table:covered-table-cell/>
          <table:table-cell office:value-type="float" office:value="10001.1" table:style-name="ce6">
            <text:p>10001,1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120015:219</text:p>
          </table:table-cell>
          <table:covered-table-cell/>
          <table:table-cell office:value-type="float" office:value="1693848" table:style-name="ce6">
            <text:p>169384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120015:55</text:p>
          </table:table-cell>
          <table:covered-table-cell/>
          <table:table-cell office:value-type="float" office:value="688380" table:style-name="ce6">
            <text:p>6883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150006:115</text:p>
          </table:table-cell>
          <table:covered-table-cell/>
          <table:table-cell office:value-type="float" office:value="25220820.48" table:style-name="ce6">
            <text:p>25220820,4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9:000000:160</text:p>
          </table:table-cell>
          <table:covered-table-cell/>
          <table:table-cell office:value-type="float" office:value="4588000" table:style-name="ce6">
            <text:p>4588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5315980" table:style-name="ce6">
            <text:p>2531598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0:000000:169</text:p>
          </table:table-cell>
          <table:covered-table-cell/>
          <table:table-cell office:value-type="float" office:value="492029240" table:style-name="ce6">
            <text:p>4920292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1:000000:338</text:p>
          </table:table-cell>
          <table:covered-table-cell/>
          <table:table-cell office:value-type="float" office:value="5617560" table:style-name="ce6">
            <text:p>56175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1:000000:64</text:p>
          </table:table-cell>
          <table:covered-table-cell/>
          <table:table-cell office:value-type="float" office:value="22575683.899999999" table:style-name="ce6">
            <text:p>22575683,9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1:170013:24</text:p>
          </table:table-cell>
          <table:covered-table-cell/>
          <table:table-cell office:value-type="float" office:value="8087040" table:style-name="ce6">
            <text:p>808704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1:170013:55</text:p>
          </table:table-cell>
          <table:covered-table-cell/>
          <table:table-cell office:value-type="float" office:value="2092760" table:style-name="ce6">
            <text:p>20927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296230565.36000001" table:style-name="ce6">
            <text:p>296230565,4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2:010006:1495</text:p>
          </table:table-cell>
          <table:covered-table-cell/>
          <table:table-cell office:value-type="float" office:value="15136000" table:style-name="ce6">
            <text:p>15136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2:010006:358</text:p>
          </table:table-cell>
          <table:covered-table-cell/>
          <table:table-cell office:value-type="float" office:value="4953200" table:style-name="ce6">
            <text:p>49532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2:060008:176</text:p>
          </table:table-cell>
          <table:covered-table-cell/>
          <table:table-cell office:value-type="float" office:value="18391160.25" table:style-name="ce6">
            <text:p>18391160,25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2:070003:95</text:p>
          </table:table-cell>
          <table:covered-table-cell/>
          <table:table-cell office:value-type="float" office:value="1118960.8" table:style-name="ce6">
            <text:p>1118960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2:080004:198</text:p>
          </table:table-cell>
          <table:covered-table-cell/>
          <table:table-cell office:value-type="float" office:value="27455799.800000001" table:style-name="ce6">
            <text:p>27455799,8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3:000000:5</text:p>
          </table:table-cell>
          <table:covered-table-cell/>
          <table:table-cell office:value-type="float" office:value="343269360" table:style-name="ce6">
            <text:p>3432693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3:010005:35</text:p>
          </table:table-cell>
          <table:covered-table-cell/>
          <table:table-cell office:value-type="float" office:value="11092960" table:style-name="ce6">
            <text:p>1109296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3:110004:405</text:p>
          </table:table-cell>
          <table:covered-table-cell/>
          <table:table-cell office:value-type="float" office:value="13937545.92" table:style-name="ce6">
            <text:p>13937545,92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3:110009:36</text:p>
          </table:table-cell>
          <table:covered-table-cell/>
          <table:table-cell office:value-type="float" office:value="1770000" table:style-name="ce6">
            <text:p>17700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26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8">
            <text:p>34:33:110009:41</text:p>
          </table:table-cell>
          <table:covered-table-cell/>
          <table:table-cell office:value-type="float" office:value="105300" table:style-name="ce7">
            <text:p>105300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1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1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1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1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1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5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5001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5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9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9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9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900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9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9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0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11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11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3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3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13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1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00000:39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00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00000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00000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0000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00000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00000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00000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1000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2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200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3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4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4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4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4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4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4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4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4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4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4000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4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4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5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5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5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6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6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6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6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8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8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8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8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8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8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8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8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8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8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8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8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8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9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9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9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9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9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90004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9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9000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9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9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9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90005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9000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90005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9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90005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9000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900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90005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9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9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9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1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10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10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10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1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1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11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11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12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120005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12000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12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12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12000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12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12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12000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12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12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120005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12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12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12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12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1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13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13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13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13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13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13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13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13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13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13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13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1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14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1400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000000:17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000000:17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000000:17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000000:20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000000:2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000000:2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000000:2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000000:2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000000:2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000000:22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000000:2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01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0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02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02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0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0200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020006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020006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020006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020006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020006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02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30002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30002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30002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3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3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3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3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3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3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5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5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06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06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06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06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0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0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06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06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06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06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07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7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7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7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07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070006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070006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070006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70006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7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07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07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07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07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07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07000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07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08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08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08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08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08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08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08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08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08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08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0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10003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100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100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1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1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1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1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1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1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1000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1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1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2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2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2000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2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20003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2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2000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20003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20003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2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20003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2000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2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2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2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2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2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2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2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2000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2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2000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2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20006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2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20006:4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20006:4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20006:46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20006:4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20006:4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20006:4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2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200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30004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30006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30006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30006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30006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30006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30006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30006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300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3000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3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30007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30007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30007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30007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30007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3000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30007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30007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30007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30007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30007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3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30007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3000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30007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30007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30007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30007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30007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30007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30007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30007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30007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30007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30007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30007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30007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3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3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3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300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3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300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3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30007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30007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30007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30007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30007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30007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3000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30007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30007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30007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30007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30007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30007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30007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30007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30007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30007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30007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30007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30007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30007:3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30007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30007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30007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30007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30007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30007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30007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30007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30007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30007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30007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30007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30007:4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30007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30007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30007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3000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30007:4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30007:4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3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30007:4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30007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30007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30007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3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30007:4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30007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30007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30007:47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30007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30007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30007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30007:4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30007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30007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30007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30007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30007:4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30007:48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30007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30007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30007:48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30007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30007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3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3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30007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30007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3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3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300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3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3000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300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3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3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300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30007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3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30007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30007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3000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30007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3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3000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7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7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7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7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7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7:4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7:5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7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7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7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7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7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7:5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7:5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7:5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7:5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7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7:5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7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7:5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7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7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7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7:5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7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7:5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7:5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7:5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7:5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7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7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7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9:10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9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9:1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9:12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9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9:135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9:13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9:138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9:13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9:13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9:14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9:14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9:14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9:14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9:14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9:14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9:14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9:14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9:14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9:14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9:14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9:14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9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9:26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9:2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9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9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9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9:3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9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9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9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9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9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9:4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9:4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9:4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9:5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9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9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1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1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114:10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114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40114:1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40114:126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40114:13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4011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40114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40114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40114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40114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40114:4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40114:4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40114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401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40114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40114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4011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401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4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402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4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5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5000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6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16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16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1600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17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1700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17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180004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18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18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19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19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19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19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1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1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19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190006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19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2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20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20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2000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2000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2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3:230005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4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4:01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4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4:03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4:03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4:03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4:03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4:03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4:03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4:03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4:04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4:04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4:04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4:04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4:04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4:04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4:04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4:04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4:04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4:04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4:0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4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4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4:05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4:05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4:05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4:05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4:05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4:05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4:05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4:05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4:05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4:05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4:05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4:06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4:06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4:07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4:07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4:07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4:080007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4:080007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4:08000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4:0800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4:08000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4:09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4:09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4:09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4:09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4:1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4:10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4:11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4:11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5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5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5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5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5:000000:35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5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5:000000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5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5:02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5:02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5:0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5:03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5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5:05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5:06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5:06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5:06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5:06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5:08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5:08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5:1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5:12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5:12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5:15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5:15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5:15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5:1501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5:1501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5:1501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5:15010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5:15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5:1502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5:1502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5:1502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5:1502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5:15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5:15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5:1502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5:1502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5:1502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5:1502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5:1502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5:1502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5:150206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5:150206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5:150206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5:150206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5:150206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5:150206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5:150206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5:150206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5:150206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5:150206:2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5:150206:2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5:150206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5:150206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5:150206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5:150206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5:150206:2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5:150206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5:150206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5:150206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5:1502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5:1502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5:1502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5:1502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5:1502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5:1502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5:1502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5:1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6:00000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6:000000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6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6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6:000000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6:000000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6:000000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6:000000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6:000000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6:000000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6:000000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6:000000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6:000000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6:000000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6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6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6:0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6:0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6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6:01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6:0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6:01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6:0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6:01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6:0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6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6:0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6:03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6:03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6:03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6:03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6:03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6:03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6:03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6:03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6:03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6:03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6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6:0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6:04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6:0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6:04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6:04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6:04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6:04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6:04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6:04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6:04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6:05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6:05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6:05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6:05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6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6:05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6:0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6:05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6:05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6:05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6:05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6:05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6:05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6:06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6:06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6:06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6:06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6:06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6:06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6:06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6:06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6:06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6:06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6:06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6:06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6:06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6:06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6:06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6:06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6:06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6:07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6:07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6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6:08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6:08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6:08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6:08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6:08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6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6:08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6:08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6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6:08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6:08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6:08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6:09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6:09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6:0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6:10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6:10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6:10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6:1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6:10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6:10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6:10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6:10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6:10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6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6:10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6:1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6:11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6:11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6:11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6:1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6:1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6:1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6:1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6:1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6:12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6:12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6:12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6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6:12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6:1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6:12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6:12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6:12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6:12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6:12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6:12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6:12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6:12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6:12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6:12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6:1200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6:12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6:12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6:13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6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6:1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6:14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6:14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6:14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6:14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6:14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6:15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6:15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6:1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6:15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6:15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6:15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6:15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6:15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6:15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6:15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6:15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6:15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6:15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6:15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6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6:15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6:15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6:15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6:1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6:1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6:16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6:16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6:17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6:17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6:17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6:17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6:17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6:17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6:17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6:17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6:17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6:17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6:17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6:17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6:17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6:17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6:17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6:17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6:17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6:1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6:1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6:1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6:18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6:18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6:18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6:18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6:18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6:18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6:18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6:18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6:18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6:19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6:19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6:19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6:20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6:20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6:20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6:22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6:22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6:2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6:2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6:22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6:22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6:22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6:22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6:2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6:2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6:22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6:22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6:22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6:22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6:22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6:22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6:22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6:22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6:22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6:23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6:23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6:23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6:23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6:23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6:23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6:2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6:23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6:2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6:2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6:23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7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7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7:000000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7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7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7:000000:5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7:000000:5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7:000000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7:000000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7:000000:76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7:000000:76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7:000000:7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7:000000:7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7:000000:7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7:000000:76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7:01000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7:01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7:020001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7:020001:4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7:020001:4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7:020001:4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7:020001:4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7:020001:4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7:020001:4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7:020001:4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7:020001:4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7:020001:4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7:020006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7:020006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7:020006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7:020006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7:020006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7:020006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7:020006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7:020006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7:0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7:030003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7:030003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7:030003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7:030003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7:030003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7:030003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7:030003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7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7:05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7:05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7:05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7:06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7:06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7:0600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7:060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7:06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7:06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7:070001:6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7:070001:6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7:070002:2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7:070002:2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7:070004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7:070004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7:070004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7:070004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07:070004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07:09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07:10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07:11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07:11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07:12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07:1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07:12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07:12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07:12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07:12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07:120004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07:120004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07:12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07:120004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07:120004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07:120004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07:120004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07:12000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07:120004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07:12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07:1200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07:120004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07:120006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07:120006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07:120006:3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07:120006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07:120006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07:120006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07:120006:4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07:120006:40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07:120006:4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07:120006:40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07:1200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07:120006:4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07:120006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07:12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07:130002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07:130002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07:130002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07:130002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07:130002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07:130002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07:130002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07:130002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07:130002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07:130002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07:130002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07:130002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07:130002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07:130002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07:130002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07:130002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07:130002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07:130002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07:130002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07:13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07:14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07:1400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07:1400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07:15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07:1500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08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08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08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0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08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08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08:000000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08:000000:3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0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08:000000:4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08:000000:4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08:000000:4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08:000000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08:000000:5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08:000000:5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08:000000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08:000000:5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08:000000:5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08:000000:5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08:000000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08:000000:5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08:000000:5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08:000000:5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08:000000:5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08:000000:5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08:000000:5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08:000000:5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08:000000:5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08:000000:5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08:000000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08:000000:5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08:000000:5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08:000000:5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08:000000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08:000000:5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08:000000:5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08:000000:5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08:01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08:0201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08:0201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08:02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08:0201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08:02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08:03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08:0301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08:03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08:03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08:03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08:03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08:03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08:0301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08:0301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08:03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08:0301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08:0301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08:03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08:03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08:0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08:04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08:0402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08:04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08:0402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08:05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08:05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08:05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08:0501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08:05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08:05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08:0501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08:0501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08:0501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08:05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08:0501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08:0501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08:05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08:0501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08:05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08:0501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08:0601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08:06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08:06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08:0601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08:0601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08:0601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08:0601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08:0601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08:0601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08:06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08:0601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08:07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08:07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08:07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08:07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08:07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08:07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08:07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08:07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08:07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08:07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08:07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08:07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08:08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08:08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08:08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08:08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08:0801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08:0801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08:08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08:0801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08:08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08:10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08:10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08:10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08:10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08:10011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08:11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08:11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08:11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08:11010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08:1101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08:12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08:13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08:1401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08:1401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08:15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08:15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09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09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09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09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09:01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09:0104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09:02063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09:020634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09:02063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09:02063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09:02063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09:02063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09:0209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09:0508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09:05081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09:05081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09:05081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09:05081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09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09:12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09:1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09:1204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09:1204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09:1304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09:14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09:14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09:1404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09:14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0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0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0:00000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0:000000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0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0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0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0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0:03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0:03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0:03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0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0:04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0:0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0:05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0:05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0:05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0:05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0:05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0:0500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0:06000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0:06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0:06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0:06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0:06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0:06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0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0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0:07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0:080001:2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0:08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0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0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0:08001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0:1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0:1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0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0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0:13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0:13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0:130002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0:130002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0:130002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0:130002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0:130002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0:13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0:1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0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0:14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0:1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0:14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0:14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0:15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0:1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0:16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0:17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0:18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1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1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1:00000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1:00000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1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1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1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1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1:00000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1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1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1:02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1:02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1:03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1:0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1:03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1:03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1:03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1:0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1:03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1:03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1:05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1:05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1:0500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1:05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1:06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1:06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1:06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1:0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1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1:07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1:07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1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1:0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1:07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1:07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1:08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1:0800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1:08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1:080008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1:10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1:10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1:10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1:10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1:10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1:10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1:10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1:10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1:1000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1:10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1:10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1:10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1:10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1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1:10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1:11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1:11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1:11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1:11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1:11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1:1100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1:110007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1:11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1:12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1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2:00000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2:00000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2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2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2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2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2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2:010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2:0103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2:0103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2:0103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2:0103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2:011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2:011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2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2:02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2:02001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2:0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2:04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2:0400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2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2:05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2:05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2:05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2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2:05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2:05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2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2:07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2:08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2:08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2:08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2:09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2:09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2:0900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2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2:100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2:10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2:1000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2:1000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3:000000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3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3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3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3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3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3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3:00000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3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3:00000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3:000000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3:0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3:03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3:03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3:04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3:04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3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3:04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3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3:04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3:040005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3:05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3:0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3:05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3:05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3:050005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3:05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3:050005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3:060003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3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3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3:06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3:06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3:06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3:060004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3:06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3:07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3:07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3:070008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3:070008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3:070008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3:070008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3:070008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3:070008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3:070008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3:07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3:07000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3:070008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3:07000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3:07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3:08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3:08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3:08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3:08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3:0800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3:080005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3:09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3:09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3:09000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3:090007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3:090007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3:09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3:090007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3:09000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3:0900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3:09000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3:09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3:09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3:09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3:0900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3:09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3:09000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3:10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3:1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3:10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3:10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3:110002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3:11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3:11000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3:11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3:1100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3:12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3:14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3:1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3:14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3:15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3:15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3:1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3:15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3:15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3:15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3:15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3:15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3:15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3:15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3:1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3:15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3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3:15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3:15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3:15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3:1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3:1500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3:1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3:15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3:15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3:15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3:15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3:1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3:15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3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3:1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4:000000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4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4:01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4:01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4:0200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4:0200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4:03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4:0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4:07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4:07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4:07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4:1100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4:11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4:11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4:12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4:13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4:13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4:130001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4:130007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4:130007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4:130007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4:130007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4:130007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4:13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5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5:000000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5:000000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5:000000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5:000000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5:000000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5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5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5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5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5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5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5:02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5:03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5:03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5:03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5:03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5:0301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5:03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5:03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5:04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5:0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5:04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5:04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5:0401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5:04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5:0401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5:04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5:0401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5:0401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5:0401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5:04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5:04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15:04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15:04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15:04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15:0401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15:0401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15:0401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15:0401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15:05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15:05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15:05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15:0501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15:06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15:06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15:06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15:06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15:06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15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15:07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15:0701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15:0701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15:0701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15:0701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15:0701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15:0701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15:0701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15:0701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15:0701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15:0701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15:0701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15:07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15:09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15:09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15:09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15:09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15:09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15:0901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15:0901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15:09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15:0901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15:09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15:0902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15:0903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15:0903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15:10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15:10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15:10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15:10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15:10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15:10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15:10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15:10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15:1001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15:10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15:1001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15:1001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15:11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15:1101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15:1101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15:1101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15:1101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15:1101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15:1101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15:11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15:11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15:11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15:12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15:1201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15:1201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15:12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15:12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15:12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15:120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15:12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15:12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15:1203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15:1203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15:1203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16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16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16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16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16:000000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16:000000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16:000000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16:000000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16:000000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16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16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16:000000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16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16:000000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16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16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16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16:00000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16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16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16:0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16:01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16:01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16:0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16:01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16:01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16:0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16:02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16:02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16:02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16:02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16:02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16:03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16:03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16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16:03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16:0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16:05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16:05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16:05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16:06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16:07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16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16:08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16:08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16:09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16:0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16:09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16:09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16:09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16:09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16:09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16:09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16:09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16:09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16:0900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16:09000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16:09000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16:09000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16:09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16:10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16:10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16:100008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16:110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16:11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16:11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16:12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16:12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16:1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16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16:12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16:120005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16:12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16:12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16:12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16:12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16:12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16:12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16:120005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16:12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16:12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16:12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16:1200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16:12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16:13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17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17:000000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17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17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17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17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17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17:02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17:02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17:02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17:03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17:0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17:05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17:05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17:05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17:05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17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17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17:09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17:09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17:1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17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17:12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17:12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17:1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17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17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17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17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17:13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17:13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17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1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18:000000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18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18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18:0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18:01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18:04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18:0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18:04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18:05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18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18:09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18:1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18:1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18:1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18:1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18:1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18:1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18:1407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19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19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19:000000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19:000000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19:000000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19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19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19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19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19:000000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19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19:000000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19:000000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19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19:000000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19:000000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1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19:000000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19:000000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19:000000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19:000000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19:000000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19:000000:3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19:000000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19:000000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19:000000:3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19:000000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19:000000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19:000000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19:000000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19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19:000000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19:000000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19:000000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19:000000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19:000000:3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19:000000:3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19:000000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19:000000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19:000000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19:000000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19:000000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19:000000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19:000000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19:000000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19:000000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19:000000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19:00000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19:000000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19:000000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19:000000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19:000000:3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19:000000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19:000000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19:000000:3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19:000000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19:000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19:000000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19:000000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19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19:000000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19:000000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19:000000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19:000000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19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19:000000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19:000000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19:000000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19:000000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19:000000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19:000000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19:000000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19:000000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19:000000:3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19:000000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19:000000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19:000000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19:000000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19:000000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19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19:00000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19:00000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19:01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19:01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19:01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19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19:02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19:040010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19:0400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19:04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19:05001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19:07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19:09001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19:11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19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19:13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19:13001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19:1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0:000000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0:000000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0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0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0:000000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0:000000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0:0101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0:02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0:02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0:0302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0:03020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0:03020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0:030209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0:030209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0:030209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0:0302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0:0302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0:03020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0:030209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0:04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0:05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0:06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0:0601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0:0601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0:0601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0:0602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0:0603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0:070005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0:070005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0:070005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0:07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0:070005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0:070005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0:07000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0:08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0:08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0:0901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0:0901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0:09010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0:0901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0:0901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0:0901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0:0901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0:0901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0:09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0:0901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0:0901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0:0901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0:09010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0:09010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0:0901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0:1001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0:10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0:1001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0:10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0:1001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0:10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0:100106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0:1001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0:100106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0:100106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0:10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0:10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0:1101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1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1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1:000000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1:00000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1:000000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1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1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1:01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1:010008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1:01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1:0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1:0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1:02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1:0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1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1:02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1:0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1:03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1:03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1:03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1:0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1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1:03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1:03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1:03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1:03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1:03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1:03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1:03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1:0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1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1:03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1:03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1:03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1:03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1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1:0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1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1:05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1:05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1:0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1:05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1:05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1:06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1:07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1:08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1:09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1:09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1:09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1:1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1:10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1:1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1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1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1:13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1:14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2:000000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2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2:00000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2:000000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2:000000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2:000000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2:00000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2:000000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2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2:000000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2:000000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2:000000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2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2:0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2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2:05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2:0602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2:06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2:06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2:0602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2:0602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2:0602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2:07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2:08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2:08000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2:08000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2:09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2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2:09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2:09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2:09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2:09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2:09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2:14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2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2:14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2:14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2:14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2:14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2:14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2:1400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2:140003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2:1400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2:1400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3:000000:7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3:000000:7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3:0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3:05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3:09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3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3:11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3:11000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3:11000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3:1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3:12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3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3:19006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3:19007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3:19007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3:19007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3:19007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3:19007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3:19007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3:19007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3:19007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4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4:000000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4:000000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4:000000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4:000000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4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4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4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4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4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4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4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4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4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4:00000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4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4:00000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4:0000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4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4:00000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4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4:0104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4:0201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4:0203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4:0401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4:0405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4:05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4:0603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4:0701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4:0703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4:0707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4:0804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4:0903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4:1001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4:1203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4:1306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4:1306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4:1404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4:14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4:1404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4:1504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4:1602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4:1701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4:1802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5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5:000000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5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5:000000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5:020004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5:0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5:0200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5:04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5:04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5:10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5:10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5:10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5:1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5:11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5:11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5:1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5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5:1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5:1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6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6:000000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6:000000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6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6:000000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6:000000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6:000000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6:000000:4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6:01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6:01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6:0205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6:03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6:0308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6:0308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6:030801:4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6:030801:4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6:0308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6:0309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6:0309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6:0311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6:04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6:0403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6:0405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6:0407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6:041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6:041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6:0413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6:041301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6:0413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6:0419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6:042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6:042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6:042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6:042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6:042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6:042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6:042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6:042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6:042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6:042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6:042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6:0423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6:0427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6:0427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6:0429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6:0429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6:0429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6:0429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6:0429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6:0429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6:0429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6:0429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6:0431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6:043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6:043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6:0432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6:0433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6:0433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6:0433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6:0433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6:0433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6:04340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6:043401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6:043401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6:043401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6:0434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6:0434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6:0434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6:04340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6:0434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6:043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6:0435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6:0439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6:0439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6:0439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6:0439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6:0439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6:044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6:0441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6:044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6:044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6:05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6:05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6:05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6:0503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6:0503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6:0503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6:0503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6:0503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6:0503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6:0503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6:0503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6:0503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6:0503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6:0503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6:0503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6:0503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6:0503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6:0503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6:0503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6:0509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6:0509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6:0509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6:0509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6:0509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6:051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6:051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6:0603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6:0603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6:0611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6:061201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6:08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6:08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6:0903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6:1005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6:1005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6:1006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6:1006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6:1006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6:1007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6:110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6:12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6:1202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6:12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6:13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6:1302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6:13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6:13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6:13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7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7:000000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7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7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7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7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7:00000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7:000000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7:000000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7:00000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7:01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7:01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7:01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7:01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7:01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7:01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7:0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7:0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7:0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7:02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7:02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7:0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7:03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7:03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7:03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7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7:05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7:0500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7:05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7:05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7:05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7:0500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7:050007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7:05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7:050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7:050007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7:06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7:06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7:06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7:06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7:0600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7:06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7:06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7:06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7:070009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7:070009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7:070009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7:070009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7:070009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7:0700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7:070009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7:070009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7:07000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7:070009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7:070009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7:070009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7:070009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7:07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7:07000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7:07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7:07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7:07000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7:07000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7:070009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7:07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7:070009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7:070009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7:07000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7:070009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7:08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7:08000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7:080009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27:08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27:08000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27:08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27:080009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27:090013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27:090013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27:090013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27:090013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27:09001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27:090013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27:09001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27:090013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27:09001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27:090013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27:090013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27:090013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27:090013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27:09001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27:09001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27:10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27:1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27:1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27:1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27:11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27:11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27:11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27:11000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27:11000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27:11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27:11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27:11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27:1100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27:1100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27:11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27:110005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27:1100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27:11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27:11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27:11000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7:11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7:11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7:11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7:110005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7:11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7:11000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7:11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7:11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7:11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7:11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7:11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7:11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7:11000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7:110005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7:11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7:110005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7:1100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7:11000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7:1100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7:11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7:1100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27:110005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27:110005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27:110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27:11000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27:11000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27:11000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27:11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27:110005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27:110005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27:110005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27:1100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27:11000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27:110005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27:110005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27:11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27:11000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27:110005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27:11000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27:11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27:11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27:11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27:1100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27:110005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27:11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27:110005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27:110005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27:11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27:1100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27:11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27:11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27:11000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27:11000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27:11000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27:11000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27:110005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27:110005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27:110005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27:11000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27:110005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27:110005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27:110005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27:110005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27:110005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27:110005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27:11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27:11000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27:110005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27:110005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27:110005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27:110005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27:110005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27:110005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27:110005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27:12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27:12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27:12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27:1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27:12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27:12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27:12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27:12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27:1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27:1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27:12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27:1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27:1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27:12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27:12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27:12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27:12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27:12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27:13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27:1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27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27:1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27:14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27:14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27:15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27:15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27:15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27:15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27:15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27:150005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28:000000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28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28:00000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28:01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28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28:01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28:01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28:01000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28:0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28:03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28:0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28:0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28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28:040004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28:04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28:0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28:04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28:05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28:05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28:05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28:05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28:05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28:0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28:07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28:07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28:070007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28:10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28:10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28:10002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28:10002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28:10002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28:1000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28:10002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28:1000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28:10002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28:10002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28:10002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28:10002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28:10002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28:10002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28:10002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28:10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28:1000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28:10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28:10002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28:1000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28:10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28:10002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28:1000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28:1000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28:10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28:1000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28:10002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28:1000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28:10002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28:1000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28:1000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28:10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28:1000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28:1000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28:1000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28:1000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28:10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28:1000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28:1000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28:10002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28:10002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28:10002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28:1000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28:10002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28:10002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28:10002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28:100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28:1000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28:1000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28:10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28:100028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28:100028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28:100028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28:100028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28:10002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28:100028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28:100028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28:100028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28:100028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28:10002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28:10002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28:100028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28:10002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28:10002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28:10002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28:10002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28:10002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28:10002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28:10002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28:10002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28:100028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28:10002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28:10002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28:10002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28:10002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28:10002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28:100028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28:10002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28:100028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28:10002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28:100028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28:100028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28:100028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28:100028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28:100028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28:100028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28:100028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28:11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28:110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28:11001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28:11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28:11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28:1100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28:11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28:11002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28:11002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28:110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28:11002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28:11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28:11002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28:11002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28:1100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28:11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28:110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28:11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28:1100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28:11002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28:110023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28:110023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28:110023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28:110023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28:110023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28:110023:3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28:110023:3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28:11002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28:110023:4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28:110023:4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28:110023:4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28:1100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28:11002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28:11002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28:11002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28:11002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28:11002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28:11002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28:120009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28:120009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28:12001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28:12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28:1200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28:12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28:12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28:12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28:12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28:12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28:12001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28:1200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28:120015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28:12001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28:12001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28:12001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28:12001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28:12001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28:12001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28:12001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28:13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28:13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28:13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28:1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28:13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28:13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28:13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28:13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28:13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28:1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28:13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28:13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28:13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28:13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28:13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28:13000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28:13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28:13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28:13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28:13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28:13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28:13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28:13001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28:130011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28:1300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28:13001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28:13001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28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28:1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28:14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28:14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28:14001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28:140010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28:14001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28:14001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28:14001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28:14001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28:14001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28:14001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28:14001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28:14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28:140014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28:14001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28:14001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28:14001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28:14001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28:14001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28:14001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28:14001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28:14001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28:1400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28:1400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28:1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28:15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28:150006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28:15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28:15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28:15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28:15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28:15000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28:15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28:15000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28:16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28:17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28:17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28:17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28:17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28:17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28:17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28:17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29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29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29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29:02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29:02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29:03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29:0300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29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29:07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29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29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29:09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29:09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29:09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29:09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29:1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29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29:1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29:13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29:13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29:13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29:14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29:14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29:14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29:14001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29:14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29:1400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29:15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29:16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29:16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29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29:16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29:16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29:17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0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0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0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0:01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0:0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0:02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0:02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0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0:0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0:03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0:0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0:04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0:04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0:04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0:04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0:05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0:05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0:06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0:06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0:06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0:06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0:06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0:06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0:06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0:06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0:06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0:0600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0:0600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0:0600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0:06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0:0600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0:07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0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0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0:0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0:07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0:07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0:07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0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0:07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0:07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0:07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0:07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0:0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0:07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0:07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0:07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0:07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0:07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0:07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0:07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0:07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0:07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0:07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0:07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0:07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0:07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0:07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0:0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0:08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0:08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0:08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0:08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0:08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0:08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0:08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0:08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0:08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0:08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0:08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0:0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0:08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0:08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0:08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0:08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0:08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0:08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0:08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0:08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0:08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0:08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0:08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0:08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0:08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0:08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0:08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0:08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0:08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0:08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0:08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0:08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0:08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0:08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0:08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0:08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0:08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0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0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0:08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0:08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0:08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0:08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0:08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0:0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0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0:0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0:09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0:09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0:09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0:09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0:09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0:09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0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0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0:09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0:09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0:10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0:1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0:10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0: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0:1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0:10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0:10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0:1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0:12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0:13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0:13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0:13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0:13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0:13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0:14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0:14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0:14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0:14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0:14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0:14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0:14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0:14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0:14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0:15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0:15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0:15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0:15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0:15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0:15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0:15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0:15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1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1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1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1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1:000000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1:000000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1:000000:37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1:000000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1:000000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1:000000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1:06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1:10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1:10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1:10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1:1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1:13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1:13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1:13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1:13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1:15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1:15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1:17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1:17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1:18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1:18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1:18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1:18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1:18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1:1800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1:18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1:18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1:18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1:19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1:19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1:19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1:19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1:21001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1:21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1:2200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1:22001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1:22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1:22001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1:230007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1:23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2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2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2:000000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2:000000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2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2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2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2:0100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2:010006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2:010006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2:010006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2:010006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2:010006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2:010006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2:010006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2:010006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2:010006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2:010006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2:010006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2:010006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2:010006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2:010006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2:010006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2:010006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2:010006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2:010006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2:010006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2:010006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2:010006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2:010006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2:010006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2:010006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2:010006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2:010006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2:010006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2:010006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2:01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2:01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2:02000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2:020004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2:020004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2:020004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2:02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2:030003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2:030003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2:03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2:03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2:04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2:04000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2:04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2:05000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2:05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2:06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2:0600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2:06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2:06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2:06000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2:07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2:07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2:07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2:07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2:07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2:08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2:08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2:08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2:08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2:08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2:08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2:08000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2:08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2:08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2:080004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2:08000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2:080004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2:08000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2:08000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2:08000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2:08000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2:080004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2:080004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2:08000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2:08000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32:080004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32:08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32:080004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32:080004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32:08000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32:080004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32:08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32:08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32:09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32:09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32:09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32:09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32:09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32:09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32:110009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32:110009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32:110009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32:110009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32:11000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32:110009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32:11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32:11001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32:11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32:11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32:11001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32:11001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32:110011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32:11001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32:11001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32:12000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32:120007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32:120007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32:120007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32:120007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32:120007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32:120007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32:12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32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32:12000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32:12000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32:120008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32:120008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32:12000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33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33:000000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33:000000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33:000000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33:000000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33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33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33:01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33:01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33:03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33:04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33:05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33:06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33:0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33:08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33:11000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33:11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33:1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33:11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33:14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33:1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33:14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33:14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33:1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33:14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33:14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33:14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33:14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33:14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33:14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33:1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33:1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33:1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33:1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1">
            <text:p>3350</text:p>
          </table:table-cell>
          <table:table-cell office:value-type="string" table:number-columns-spanned="3" table:number-rows-spanned="1" table:style-name="ce18">
            <text:p>34:36:00001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A9C10504315C0B3566F339D12BA09E059C3FBFE4E851C5C608DBB3EC39220E0CADE23D65F6DA83A68412A39058C1125D9850DF72016C8AEE8A5D669DCE13A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27:25Z</meta:creation-date>
    <dc:date>2021-04-12T06:48:24Z</dc:date>
  </office:meta>
</office:document-meta>
</file>