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02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00000:77</text:p>
          </table:table-cell>
          <table:covered-table-cell/>
          <table:table-cell office:value-type="float" office:value="2006040.96" table:style-name="ce7">
            <text:p>2006040,96</text:p>
          </table:table-cell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2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2:00000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2:0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140109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9:0508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13:01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13:04000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13:15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26:07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6:1007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1002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8FA3482DA88C1366F857DFB55557A2BBDF8F487EF0F8634CC07E51E67B58ABFDAF36731938FDF2112DC8EE2AD27B36123B56EA78206AC25B66D4B9D80FB845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2T05:18:50Z</meta:creation-date>
    <dc:date>2021-04-12T06:42:14Z</dc:date>
  </office:meta>
</office:document-meta>
</file>