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3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40101:19</text:p>
          </table:table-cell>
          <table:covered-table-cell/>
          <table:table-cell office:value-type="float" office:value="833344" table:style-name="ce6">
            <text:p>83334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00028:662</text:p>
          </table:table-cell>
          <table:covered-table-cell/>
          <table:table-cell office:value-type="float" office:value="9088.2000000000007" table:style-name="ce7">
            <text:p>9088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01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8:07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8:10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8:100028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8:10002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100028:6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100028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1000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10023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10023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1002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3001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5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60004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31:0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A35CDE8FED850E7B4E36B1DB80A192EE18A8A9CC1A872FD4234EB2E5333E5431B63726AD41771B0583D1FD31D88FEB58F0BA335C08EE77BC49FE3C8D27828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35:22Z</meta:creation-date>
    <dc:date>2021-04-12T06:58:29Z</dc:date>
  </office:meta>
</office:document-meta>
</file>