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04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5" table:style-name="ce7">
            <text:p>3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263</text:p>
          </table:table-cell>
          <table:covered-table-cell/>
          <table:table-cell office:value-type="float" office:value="9864000" table:style-name="ce6">
            <text:p>9864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283</text:p>
          </table:table-cell>
          <table:covered-table-cell/>
          <table:table-cell office:value-type="float" office:value="120479200" table:style-name="ce6">
            <text:p>120479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335</text:p>
          </table:table-cell>
          <table:covered-table-cell/>
          <table:table-cell office:value-type="float" office:value="8334576" table:style-name="ce6">
            <text:p>83345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5:171</text:p>
          </table:table-cell>
          <table:covered-table-cell/>
          <table:table-cell office:value-type="float" office:value="79842.5" table:style-name="ce6">
            <text:p>79842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5:253</text:p>
          </table:table-cell>
          <table:covered-table-cell/>
          <table:table-cell office:value-type="float" office:value="1820910" table:style-name="ce6">
            <text:p>182091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40006:36</text:p>
          </table:table-cell>
          <table:covered-table-cell/>
          <table:table-cell office:value-type="float" office:value="16180674.6" table:style-name="ce6">
            <text:p>16180674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040007:54</text:p>
          </table:table-cell>
          <table:covered-table-cell/>
          <table:table-cell office:value-type="float" office:value="9823776.1699999999" table:style-name="ce6">
            <text:p>9823776,1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040007:55</text:p>
          </table:table-cell>
          <table:covered-table-cell/>
          <table:table-cell office:value-type="float" office:value="2806920" table:style-name="ce6">
            <text:p>28069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040007:57</text:p>
          </table:table-cell>
          <table:covered-table-cell/>
          <table:table-cell office:value-type="float" office:value="17225250" table:style-name="ce6">
            <text:p>172252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040007:61</text:p>
          </table:table-cell>
          <table:covered-table-cell/>
          <table:table-cell office:value-type="float" office:value="6298500" table:style-name="ce6">
            <text:p>6298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1:040011:258</text:p>
          </table:table-cell>
          <table:covered-table-cell/>
          <table:table-cell office:value-type="float" office:value="6925600" table:style-name="ce6">
            <text:p>69256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1:110009:100</text:p>
          </table:table-cell>
          <table:covered-table-cell/>
          <table:table-cell office:value-type="float" office:value="8309040" table:style-name="ce6">
            <text:p>83090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1:110009:104</text:p>
          </table:table-cell>
          <table:covered-table-cell/>
          <table:table-cell office:value-type="float" office:value="17902383.75" table:style-name="ce6">
            <text:p>17902383,7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1:110009:116</text:p>
          </table:table-cell>
          <table:covered-table-cell/>
          <table:table-cell office:value-type="float" office:value="62496000" table:style-name="ce6">
            <text:p>62496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1:110009:123</text:p>
          </table:table-cell>
          <table:covered-table-cell/>
          <table:table-cell office:value-type="float" office:value="1339027.74" table:style-name="ce6">
            <text:p>1339027,7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1:110009:124</text:p>
          </table:table-cell>
          <table:covered-table-cell/>
          <table:table-cell office:value-type="float" office:value="774507.06" table:style-name="ce6">
            <text:p>774507,0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1:120004:59</text:p>
          </table:table-cell>
          <table:covered-table-cell/>
          <table:table-cell office:value-type="float" office:value="38153560" table:style-name="ce6">
            <text:p>381535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2:000000:333</text:p>
          </table:table-cell>
          <table:covered-table-cell/>
          <table:table-cell office:value-type="float" office:value="9880850" table:style-name="ce6">
            <text:p>98808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7000748.689999998" table:style-name="ce6">
            <text:p>67000748,6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2:070001:144</text:p>
          </table:table-cell>
          <table:covered-table-cell/>
          <table:table-cell office:value-type="float" office:value="9810589.2300000004" table:style-name="ce6">
            <text:p>9810589,2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2:090005:553</text:p>
          </table:table-cell>
          <table:covered-table-cell/>
          <table:table-cell office:value-type="float" office:value="108000" table:style-name="ce6">
            <text:p>108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000000:21157</text:p>
          </table:table-cell>
          <table:covered-table-cell/>
          <table:table-cell office:value-type="float" office:value="303476.08" table:style-name="ce6">
            <text:p>303476,0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000000:352</text:p>
          </table:table-cell>
          <table:covered-table-cell/>
          <table:table-cell office:value-type="float" office:value="21727363.359999999" table:style-name="ce6">
            <text:p>21727363,3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080003:48</text:p>
          </table:table-cell>
          <table:covered-table-cell/>
          <table:table-cell office:value-type="float" office:value="49680" table:style-name="ce6">
            <text:p>496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10003:136</text:p>
          </table:table-cell>
          <table:covered-table-cell/>
          <table:table-cell office:value-type="float" office:value="1271951.2" table:style-name="ce6">
            <text:p>1271951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140107:7</text:p>
          </table:table-cell>
          <table:covered-table-cell/>
          <table:table-cell office:value-type="float" office:value="25691067.760000002" table:style-name="ce6">
            <text:p>25691067,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2729879.39" table:style-name="ce6">
            <text:p>122729879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140109:11454</text:p>
          </table:table-cell>
          <table:covered-table-cell/>
          <table:table-cell office:value-type="float" office:value="5631887.96" table:style-name="ce6">
            <text:p>5631887,9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2383404.5" table:style-name="ce6">
            <text:p>62383404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140114:1278</text:p>
          </table:table-cell>
          <table:covered-table-cell/>
          <table:table-cell office:value-type="float" office:value="11522165.76" table:style-name="ce6">
            <text:p>11522165,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160001:941</text:p>
          </table:table-cell>
          <table:covered-table-cell/>
          <table:table-cell office:value-type="float" office:value="5647400" table:style-name="ce6">
            <text:p>5647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4:010008:6</text:p>
          </table:table-cell>
          <table:covered-table-cell/>
          <table:table-cell office:value-type="float" office:value="3139136" table:style-name="ce6">
            <text:p>313913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4:050006:367</text:p>
          </table:table-cell>
          <table:covered-table-cell/>
          <table:table-cell office:value-type="float" office:value="4780764" table:style-name="ce6">
            <text:p>478076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5:000000:275</text:p>
          </table:table-cell>
          <table:covered-table-cell/>
          <table:table-cell office:value-type="float" office:value="1331946" table:style-name="ce6">
            <text:p>133194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62895800" table:style-name="ce6">
            <text:p>62895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6:000000:4</text:p>
          </table:table-cell>
          <table:covered-table-cell/>
          <table:table-cell office:value-type="float" office:value="3455454" table:style-name="ce6">
            <text:p>345545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6:020002:5</text:p>
          </table:table-cell>
          <table:covered-table-cell/>
          <table:table-cell office:value-type="float" office:value="419080.14" table:style-name="ce6">
            <text:p>419080,1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6:060001:68</text:p>
          </table:table-cell>
          <table:covered-table-cell/>
          <table:table-cell office:value-type="float" office:value="3158588.25" table:style-name="ce6">
            <text:p>3158588,2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6:170001:66</text:p>
          </table:table-cell>
          <table:covered-table-cell/>
          <table:table-cell office:value-type="float" office:value="7273200" table:style-name="ce6">
            <text:p>7273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7:060001:1949</text:p>
          </table:table-cell>
          <table:covered-table-cell/>
          <table:table-cell office:value-type="float" office:value="84314.4" table:style-name="ce6">
            <text:p>84314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7:070004:1771</text:p>
          </table:table-cell>
          <table:covered-table-cell/>
          <table:table-cell office:value-type="float" office:value="46.24" table:style-name="ce6">
            <text:p>46,2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7:070004:581</text:p>
          </table:table-cell>
          <table:covered-table-cell/>
          <table:table-cell office:value-type="float" office:value="5.78" table:style-name="ce6">
            <text:p>5,7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8:000000:193</text:p>
          </table:table-cell>
          <table:covered-table-cell/>
          <table:table-cell office:value-type="float" office:value="7069755" table:style-name="ce6">
            <text:p>706975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8:000000:29</text:p>
          </table:table-cell>
          <table:covered-table-cell/>
          <table:table-cell office:value-type="float" office:value="242049600" table:style-name="ce6">
            <text:p>2420496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8:050101:428</text:p>
          </table:table-cell>
          <table:covered-table-cell/>
          <table:table-cell office:value-type="float" office:value="814320" table:style-name="ce6">
            <text:p>8143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9:000000:107</text:p>
          </table:table-cell>
          <table:covered-table-cell/>
          <table:table-cell office:value-type="float" office:value="16104538.560000001" table:style-name="ce6">
            <text:p>16104538,5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9:000000:197</text:p>
          </table:table-cell>
          <table:covered-table-cell/>
          <table:table-cell office:value-type="float" office:value="22376420" table:style-name="ce6">
            <text:p>223764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9:000000:356</text:p>
          </table:table-cell>
          <table:covered-table-cell/>
          <table:table-cell office:value-type="float" office:value="5139360" table:style-name="ce6">
            <text:p>51393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9:130401:89</text:p>
          </table:table-cell>
          <table:covered-table-cell/>
          <table:table-cell office:value-type="float" office:value="4479913.08" table:style-name="ce6">
            <text:p>4479913,0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9:140401:64</text:p>
          </table:table-cell>
          <table:covered-table-cell/>
          <table:table-cell office:value-type="float" office:value="4325120" table:style-name="ce6">
            <text:p>43251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000000:135</text:p>
          </table:table-cell>
          <table:covered-table-cell/>
          <table:table-cell office:value-type="float" office:value="38598000" table:style-name="ce6">
            <text:p>38598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0:000000:141</text:p>
          </table:table-cell>
          <table:covered-table-cell/>
          <table:table-cell office:value-type="float" office:value="37915150" table:style-name="ce6">
            <text:p>379151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0:000000:168</text:p>
          </table:table-cell>
          <table:covered-table-cell/>
          <table:table-cell office:value-type="float" office:value="71375904" table:style-name="ce6">
            <text:p>713759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0:010001:15</text:p>
          </table:table-cell>
          <table:covered-table-cell/>
          <table:table-cell office:value-type="float" office:value="81569534.5" table:style-name="ce6">
            <text:p>81569534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0:040001:79</text:p>
          </table:table-cell>
          <table:covered-table-cell/>
          <table:table-cell office:value-type="float" office:value="23459192.800000001" table:style-name="ce6">
            <text:p>23459192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0:040002:113</text:p>
          </table:table-cell>
          <table:covered-table-cell/>
          <table:table-cell office:value-type="float" office:value="668040" table:style-name="ce6">
            <text:p>6680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0:050002:517</text:p>
          </table:table-cell>
          <table:covered-table-cell/>
          <table:table-cell office:value-type="float" office:value="7762347.4000000004" table:style-name="ce6">
            <text:p>7762347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499340.93" table:style-name="ce6">
            <text:p>4499340,9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827770.6600000001" table:style-name="ce6">
            <text:p>9827770,6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848220" table:style-name="ce6">
            <text:p>58482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0:100001:17</text:p>
          </table:table-cell>
          <table:covered-table-cell/>
          <table:table-cell office:value-type="float" office:value="24893970" table:style-name="ce6">
            <text:p>2489397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1:000000:164</text:p>
          </table:table-cell>
          <table:covered-table-cell/>
          <table:table-cell office:value-type="float" office:value="415278630" table:style-name="ce6">
            <text:p>41527863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1:000000:216</text:p>
          </table:table-cell>
          <table:covered-table-cell/>
          <table:table-cell office:value-type="float" office:value="56470284" table:style-name="ce6">
            <text:p>5647028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1:000000:34</text:p>
          </table:table-cell>
          <table:covered-table-cell/>
          <table:table-cell office:value-type="float" office:value="308995514" table:style-name="ce6">
            <text:p>30899551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1:000000:35</text:p>
          </table:table-cell>
          <table:covered-table-cell/>
          <table:table-cell office:value-type="float" office:value="467310220" table:style-name="ce6">
            <text:p>4673102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1:000000:36</text:p>
          </table:table-cell>
          <table:covered-table-cell/>
          <table:table-cell office:value-type="float" office:value="189073900" table:style-name="ce6">
            <text:p>1890739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1:000000:37</text:p>
          </table:table-cell>
          <table:covered-table-cell/>
          <table:table-cell office:value-type="float" office:value="557063075" table:style-name="ce6">
            <text:p>55706307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1:000000:41</text:p>
          </table:table-cell>
          <table:covered-table-cell/>
          <table:table-cell office:value-type="float" office:value="122460260" table:style-name="ce6">
            <text:p>1224602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1:000000:660</text:p>
          </table:table-cell>
          <table:covered-table-cell/>
          <table:table-cell office:value-type="float" office:value="20662317" table:style-name="ce6">
            <text:p>2066231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1:020005:155</text:p>
          </table:table-cell>
          <table:covered-table-cell/>
          <table:table-cell office:value-type="float" office:value="16482760" table:style-name="ce6">
            <text:p>164827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1:020006:136</text:p>
          </table:table-cell>
          <table:covered-table-cell/>
          <table:table-cell office:value-type="float" office:value="140376240" table:style-name="ce6">
            <text:p>140376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1:050006:25</text:p>
          </table:table-cell>
          <table:covered-table-cell/>
          <table:table-cell office:value-type="float" office:value="56349321" table:style-name="ce6">
            <text:p>5634932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1:050007:552</text:p>
          </table:table-cell>
          <table:covered-table-cell/>
          <table:table-cell office:value-type="float" office:value="4381651.8099999996" table:style-name="ce6">
            <text:p>4381651,8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1:100006:432</text:p>
          </table:table-cell>
          <table:covered-table-cell/>
          <table:table-cell office:value-type="float" office:value="5765440" table:style-name="ce6">
            <text:p>57654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2:000000:222</text:p>
          </table:table-cell>
          <table:covered-table-cell/>
          <table:table-cell office:value-type="float" office:value="6268640" table:style-name="ce6">
            <text:p>62686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2:050006:142</text:p>
          </table:table-cell>
          <table:covered-table-cell/>
          <table:table-cell office:value-type="float" office:value="3945147.84" table:style-name="ce6">
            <text:p>3945147,8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3:000000:153</text:p>
          </table:table-cell>
          <table:covered-table-cell/>
          <table:table-cell office:value-type="float" office:value="10567950" table:style-name="ce6">
            <text:p>105679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40755715" table:style-name="ce6">
            <text:p>4075571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3:000000:180</text:p>
          </table:table-cell>
          <table:covered-table-cell/>
          <table:table-cell office:value-type="float" office:value="9127250" table:style-name="ce6">
            <text:p>91272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3:000000:568</text:p>
          </table:table-cell>
          <table:covered-table-cell/>
          <table:table-cell office:value-type="float" office:value="476160" table:style-name="ce6">
            <text:p>4761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3:000000:9</text:p>
          </table:table-cell>
          <table:covered-table-cell/>
          <table:table-cell office:value-type="float" office:value="3572000" table:style-name="ce6">
            <text:p>3572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3:000000:984</text:p>
          </table:table-cell>
          <table:covered-table-cell/>
          <table:table-cell office:value-type="float" office:value="1310091" table:style-name="ce6">
            <text:p>131009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3:020005:197</text:p>
          </table:table-cell>
          <table:covered-table-cell/>
          <table:table-cell office:value-type="float" office:value="5397950" table:style-name="ce6">
            <text:p>53979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3:100006:285</text:p>
          </table:table-cell>
          <table:covered-table-cell/>
          <table:table-cell office:value-type="float" office:value="600600" table:style-name="ce6">
            <text:p>6006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3:140005:98</text:p>
          </table:table-cell>
          <table:covered-table-cell/>
          <table:table-cell office:value-type="float" office:value="1789480" table:style-name="ce6">
            <text:p>17894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4:000000:1793</text:p>
          </table:table-cell>
          <table:covered-table-cell/>
          <table:table-cell office:value-type="float" office:value="62923704.049999997" table:style-name="ce6">
            <text:p>62923704,0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4:000000:74</text:p>
          </table:table-cell>
          <table:covered-table-cell/>
          <table:table-cell office:value-type="float" office:value="109237776" table:style-name="ce6">
            <text:p>1092377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4:060001:468</text:p>
          </table:table-cell>
          <table:covered-table-cell/>
          <table:table-cell office:value-type="float" office:value="650176.38" table:style-name="ce6">
            <text:p>650176,3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4:070002:470</text:p>
          </table:table-cell>
          <table:covered-table-cell/>
          <table:table-cell office:value-type="float" office:value="25985.279999999999" table:style-name="ce6">
            <text:p>25985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4:120003:726</text:p>
          </table:table-cell>
          <table:covered-table-cell/>
          <table:table-cell office:value-type="float" office:value="211486.6" table:style-name="ce6">
            <text:p>211486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5:000000:1686</text:p>
          </table:table-cell>
          <table:covered-table-cell/>
          <table:table-cell office:value-type="float" office:value="3339600" table:style-name="ce6">
            <text:p>33396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12290592" table:style-name="ce6">
            <text:p>1229059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6:000000:1186</text:p>
          </table:table-cell>
          <table:covered-table-cell/>
          <table:table-cell office:value-type="float" office:value="1525530" table:style-name="ce6">
            <text:p>152553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16:000000:1195</text:p>
          </table:table-cell>
          <table:covered-table-cell/>
          <table:table-cell office:value-type="float" office:value="4208139" table:style-name="ce6">
            <text:p>420813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16:000000:1209</text:p>
          </table:table-cell>
          <table:covered-table-cell/>
          <table:table-cell office:value-type="float" office:value="9042000" table:style-name="ce6">
            <text:p>9042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16:000000:408</text:p>
          </table:table-cell>
          <table:covered-table-cell/>
          <table:table-cell office:value-type="float" office:value="67061280" table:style-name="ce6">
            <text:p>670612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16:000000:82</text:p>
          </table:table-cell>
          <table:covered-table-cell/>
          <table:table-cell office:value-type="float" office:value="37142910" table:style-name="ce6">
            <text:p>3714291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16:020005:42</text:p>
          </table:table-cell>
          <table:covered-table-cell/>
          <table:table-cell office:value-type="float" office:value="25139520" table:style-name="ce6">
            <text:p>251395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16:030004:12</text:p>
          </table:table-cell>
          <table:covered-table-cell/>
          <table:table-cell office:value-type="float" office:value="16786500" table:style-name="ce6">
            <text:p>16786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16:050004:342</text:p>
          </table:table-cell>
          <table:covered-table-cell/>
          <table:table-cell office:value-type="float" office:value="2081424" table:style-name="ce6">
            <text:p>208142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16:050004:41</text:p>
          </table:table-cell>
          <table:covered-table-cell/>
          <table:table-cell office:value-type="float" office:value="122276986.26000001" table:style-name="ce6">
            <text:p>122276986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16:060005:236</text:p>
          </table:table-cell>
          <table:covered-table-cell/>
          <table:table-cell office:value-type="float" office:value="1184500" table:style-name="ce6">
            <text:p>1184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16:090004:43</text:p>
          </table:table-cell>
          <table:covered-table-cell/>
          <table:table-cell office:value-type="float" office:value="14904" table:style-name="ce6">
            <text:p>149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16:130005:51</text:p>
          </table:table-cell>
          <table:covered-table-cell/>
          <table:table-cell office:value-type="float" office:value="75891590.280000001" table:style-name="ce6">
            <text:p>75891590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17:000000:68</text:p>
          </table:table-cell>
          <table:covered-table-cell/>
          <table:table-cell office:value-type="float" office:value="180677634.72" table:style-name="ce6">
            <text:p>180677634,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17:000000:77</text:p>
          </table:table-cell>
          <table:covered-table-cell/>
          <table:table-cell office:value-type="float" office:value="113209560" table:style-name="ce6">
            <text:p>1132095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17:000000:81</text:p>
          </table:table-cell>
          <table:covered-table-cell/>
          <table:table-cell office:value-type="float" office:value="228665790" table:style-name="ce6">
            <text:p>22866579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585005606.51999998" table:style-name="ce6">
            <text:p>585005606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17:060007:113</text:p>
          </table:table-cell>
          <table:covered-table-cell/>
          <table:table-cell office:value-type="float" office:value="1377950" table:style-name="ce6">
            <text:p>13779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18:000000:104</text:p>
          </table:table-cell>
          <table:covered-table-cell/>
          <table:table-cell office:value-type="float" office:value="9727822" table:style-name="ce6">
            <text:p>972782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18:000000:53</text:p>
          </table:table-cell>
          <table:covered-table-cell/>
          <table:table-cell office:value-type="float" office:value="35820561.960000001" table:style-name="ce6">
            <text:p>35820561,9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18:120005:236</text:p>
          </table:table-cell>
          <table:covered-table-cell/>
          <table:table-cell office:value-type="float" office:value="8721570" table:style-name="ce6">
            <text:p>872157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19:000000:2833</text:p>
          </table:table-cell>
          <table:covered-table-cell/>
          <table:table-cell office:value-type="float" office:value="464880" table:style-name="ce6">
            <text:p>4648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50995665" table:style-name="ce6">
            <text:p>5099566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19:020006:127</text:p>
          </table:table-cell>
          <table:covered-table-cell/>
          <table:table-cell office:value-type="float" office:value="2660850" table:style-name="ce6">
            <text:p>26608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19:040010:136</text:p>
          </table:table-cell>
          <table:covered-table-cell/>
          <table:table-cell office:value-type="float" office:value="45165120" table:style-name="ce6">
            <text:p>451651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19:050010:117</text:p>
          </table:table-cell>
          <table:covered-table-cell/>
          <table:table-cell office:value-type="float" office:value="54497988" table:style-name="ce6">
            <text:p>5449798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19:070006:75</text:p>
          </table:table-cell>
          <table:covered-table-cell/>
          <table:table-cell office:value-type="float" office:value="11837" table:style-name="ce6">
            <text:p>1183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19:130010:543</text:p>
          </table:table-cell>
          <table:covered-table-cell/>
          <table:table-cell office:value-type="float" office:value="61865715.240000002" table:style-name="ce6">
            <text:p>61865715,2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19:150008:5</text:p>
          </table:table-cell>
          <table:covered-table-cell/>
          <table:table-cell office:value-type="float" office:value="2411100" table:style-name="ce6">
            <text:p>24111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0:040006:156</text:p>
          </table:table-cell>
          <table:covered-table-cell/>
          <table:table-cell office:value-type="float" office:value="10747000" table:style-name="ce6">
            <text:p>10747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0:050005:690</text:p>
          </table:table-cell>
          <table:covered-table-cell/>
          <table:table-cell office:value-type="float" office:value="8565280" table:style-name="ce6">
            <text:p>85652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0:050005:712</text:p>
          </table:table-cell>
          <table:covered-table-cell/>
          <table:table-cell office:value-type="float" office:value="18392272.18" table:style-name="ce6">
            <text:p>18392272,1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0:050005:730</text:p>
          </table:table-cell>
          <table:covered-table-cell/>
          <table:table-cell office:value-type="float" office:value="11380160" table:style-name="ce6">
            <text:p>113801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0:080005:448</text:p>
          </table:table-cell>
          <table:covered-table-cell/>
          <table:table-cell office:value-type="float" office:value="42557240" table:style-name="ce6">
            <text:p>42557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0:080005:73</text:p>
          </table:table-cell>
          <table:covered-table-cell/>
          <table:table-cell office:value-type="float" office:value="159916140" table:style-name="ce6">
            <text:p>1599161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1:000000:113</text:p>
          </table:table-cell>
          <table:covered-table-cell/>
          <table:table-cell office:value-type="float" office:value="4297800" table:style-name="ce6">
            <text:p>4297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1:000000:115</text:p>
          </table:table-cell>
          <table:covered-table-cell/>
          <table:table-cell office:value-type="float" office:value="115565716" table:style-name="ce6">
            <text:p>11556571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1:000000:117</text:p>
          </table:table-cell>
          <table:covered-table-cell/>
          <table:table-cell office:value-type="float" office:value="24377760" table:style-name="ce6">
            <text:p>243777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1:000000:132</text:p>
          </table:table-cell>
          <table:covered-table-cell/>
          <table:table-cell office:value-type="float" office:value="41435800" table:style-name="ce6">
            <text:p>41435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1:000000:184</text:p>
          </table:table-cell>
          <table:covered-table-cell/>
          <table:table-cell office:value-type="float" office:value="32300490" table:style-name="ce6">
            <text:p>3230049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1:000000:185</text:p>
          </table:table-cell>
          <table:covered-table-cell/>
          <table:table-cell office:value-type="float" office:value="4141200" table:style-name="ce6">
            <text:p>4141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1:000000:206</text:p>
          </table:table-cell>
          <table:covered-table-cell/>
          <table:table-cell office:value-type="float" office:value="16842240" table:style-name="ce6">
            <text:p>16842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1:000000:216</text:p>
          </table:table-cell>
          <table:covered-table-cell/>
          <table:table-cell office:value-type="float" office:value="2530080" table:style-name="ce6">
            <text:p>25300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1:010005:19</text:p>
          </table:table-cell>
          <table:covered-table-cell/>
          <table:table-cell office:value-type="float" office:value="633653.31000000006" table:style-name="ce6">
            <text:p>633653,3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1:090005:48</text:p>
          </table:table-cell>
          <table:covered-table-cell/>
          <table:table-cell office:value-type="float" office:value="11784150" table:style-name="ce6">
            <text:p>117841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2:000000:615</text:p>
          </table:table-cell>
          <table:covered-table-cell/>
          <table:table-cell office:value-type="float" office:value="10558043.48" table:style-name="ce6">
            <text:p>10558043,4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2:000000:65</text:p>
          </table:table-cell>
          <table:covered-table-cell/>
          <table:table-cell office:value-type="float" office:value="42100560" table:style-name="ce6">
            <text:p>421005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2:000000:74</text:p>
          </table:table-cell>
          <table:covered-table-cell/>
          <table:table-cell office:value-type="float" office:value="16394400" table:style-name="ce6">
            <text:p>16394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2:120203:56</text:p>
          </table:table-cell>
          <table:covered-table-cell/>
          <table:table-cell office:value-type="float" office:value="7668000" table:style-name="ce6">
            <text:p>7668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3:000000:292</text:p>
          </table:table-cell>
          <table:covered-table-cell/>
          <table:table-cell office:value-type="float" office:value="2927400" table:style-name="ce6">
            <text:p>2927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3:000000:294</text:p>
          </table:table-cell>
          <table:covered-table-cell/>
          <table:table-cell office:value-type="float" office:value="105140820" table:style-name="ce6">
            <text:p>1051408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3:010005:76</text:p>
          </table:table-cell>
          <table:covered-table-cell/>
          <table:table-cell office:value-type="float" office:value="101115.54" table:style-name="ce6">
            <text:p>101115,5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4:000000:372</text:p>
          </table:table-cell>
          <table:covered-table-cell/>
          <table:table-cell office:value-type="float" office:value="3764242.8" table:style-name="ce6">
            <text:p>3764242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4:000000:378</text:p>
          </table:table-cell>
          <table:covered-table-cell/>
          <table:table-cell office:value-type="float" office:value="2576850" table:style-name="ce6">
            <text:p>25768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4:000000:471</text:p>
          </table:table-cell>
          <table:covered-table-cell/>
          <table:table-cell office:value-type="float" office:value="1396556.32" table:style-name="ce6">
            <text:p>1396556,3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6:000000:2210</text:p>
          </table:table-cell>
          <table:covered-table-cell/>
          <table:table-cell office:value-type="float" office:value="111856486.34999999" table:style-name="ce6">
            <text:p>111856486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46946720.700000003" table:style-name="ce6">
            <text:p>46946720,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6:000000:2388</text:p>
          </table:table-cell>
          <table:covered-table-cell/>
          <table:table-cell office:value-type="float" office:value="50.49" table:style-name="ce6">
            <text:p>50,4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6:030102:341</text:p>
          </table:table-cell>
          <table:covered-table-cell/>
          <table:table-cell office:value-type="float" office:value="4715830.5" table:style-name="ce6">
            <text:p>4715830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6:040101:102</text:p>
          </table:table-cell>
          <table:covered-table-cell/>
          <table:table-cell office:value-type="float" office:value="158298.01999999999" table:style-name="ce6">
            <text:p>158298,0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6:050301:900</text:p>
          </table:table-cell>
          <table:covered-table-cell/>
          <table:table-cell office:value-type="float" office:value="552641.76" table:style-name="ce6">
            <text:p>552641,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6:060901:757</text:p>
          </table:table-cell>
          <table:covered-table-cell/>
          <table:table-cell office:value-type="float" office:value="89025" table:style-name="ce6">
            <text:p>8902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6:061102:61</text:p>
          </table:table-cell>
          <table:covered-table-cell/>
          <table:table-cell office:value-type="float" office:value="36836.339999999997" table:style-name="ce6">
            <text:p>36836,3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7:050007:196</text:p>
          </table:table-cell>
          <table:covered-table-cell/>
          <table:table-cell office:value-type="float" office:value="443700" table:style-name="ce6">
            <text:p>4437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7:070009:411</text:p>
          </table:table-cell>
          <table:covered-table-cell/>
          <table:table-cell office:value-type="float" office:value="3337561.53" table:style-name="ce6">
            <text:p>3337561,5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7:070009:435</text:p>
          </table:table-cell>
          <table:covered-table-cell/>
          <table:table-cell office:value-type="float" office:value="3916784.64" table:style-name="ce6">
            <text:p>3916784,6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7:070009:521</text:p>
          </table:table-cell>
          <table:covered-table-cell/>
          <table:table-cell office:value-type="float" office:value="10650420" table:style-name="ce6">
            <text:p>106504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7:150005:664</text:p>
          </table:table-cell>
          <table:covered-table-cell/>
          <table:table-cell office:value-type="float" office:value="62857401.090000004" table:style-name="ce6">
            <text:p>62857401,0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000000:17</text:p>
          </table:table-cell>
          <table:covered-table-cell/>
          <table:table-cell office:value-type="float" office:value="20288879.039999999" table:style-name="ce6">
            <text:p>20288879,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10021:158</text:p>
          </table:table-cell>
          <table:covered-table-cell/>
          <table:table-cell office:value-type="float" office:value="143099.79" table:style-name="ce6">
            <text:p>143099,7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10023:1081</text:p>
          </table:table-cell>
          <table:covered-table-cell/>
          <table:table-cell office:value-type="float" office:value="8250" table:style-name="ce6">
            <text:p>82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50006:115</text:p>
          </table:table-cell>
          <table:covered-table-cell/>
          <table:table-cell office:value-type="float" office:value="25715610.239999998" table:style-name="ce6">
            <text:p>25715610,2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9:000000:139</text:p>
          </table:table-cell>
          <table:covered-table-cell/>
          <table:table-cell office:value-type="float" office:value="31420728" table:style-name="ce6">
            <text:p>314207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9:000000:176</text:p>
          </table:table-cell>
          <table:covered-table-cell/>
          <table:table-cell office:value-type="float" office:value="16548840" table:style-name="ce6">
            <text:p>165488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9:000000:200</text:p>
          </table:table-cell>
          <table:covered-table-cell/>
          <table:table-cell office:value-type="float" office:value="948060" table:style-name="ce6">
            <text:p>9480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9:040005:34</text:p>
          </table:table-cell>
          <table:covered-table-cell/>
          <table:table-cell office:value-type="float" office:value="11940698" table:style-name="ce6">
            <text:p>1194069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9:100005:29</text:p>
          </table:table-cell>
          <table:covered-table-cell/>
          <table:table-cell office:value-type="float" office:value="5878980" table:style-name="ce6">
            <text:p>58789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0:000000:218</text:p>
          </table:table-cell>
          <table:covered-table-cell/>
          <table:table-cell office:value-type="float" office:value="41558400" table:style-name="ce6">
            <text:p>41558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0:050006:126</text:p>
          </table:table-cell>
          <table:covered-table-cell/>
          <table:table-cell office:value-type="float" office:value="70686" table:style-name="ce6">
            <text:p>7068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0:140005:13</text:p>
          </table:table-cell>
          <table:covered-table-cell/>
          <table:table-cell office:value-type="float" office:value="9956420" table:style-name="ce6">
            <text:p>99564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1:000000:191</text:p>
          </table:table-cell>
          <table:covered-table-cell/>
          <table:table-cell office:value-type="float" office:value="4.17" table:style-name="ce6">
            <text:p>4,1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1:000000:2296</text:p>
          </table:table-cell>
          <table:covered-table-cell/>
          <table:table-cell office:value-type="float" office:value="96778800" table:style-name="ce6">
            <text:p>96778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2:060008:170</text:p>
          </table:table-cell>
          <table:covered-table-cell/>
          <table:table-cell office:value-type="float" office:value="23485140" table:style-name="ce6">
            <text:p>234851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2:080004:436</text:p>
          </table:table-cell>
          <table:covered-table-cell/>
          <table:table-cell office:value-type="float" office:value="11349120" table:style-name="ce6">
            <text:p>113491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2:120007:940</text:p>
          </table:table-cell>
          <table:covered-table-cell/>
          <table:table-cell office:value-type="float" office:value="22664.400000000001" table:style-name="ce6">
            <text:p>22664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3:000000:120</text:p>
          </table:table-cell>
          <table:covered-table-cell/>
          <table:table-cell office:value-type="float" office:value="544640" table:style-name="ce6">
            <text:p>5446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3:000000:534</text:p>
          </table:table-cell>
          <table:covered-table-cell/>
          <table:table-cell office:value-type="float" office:value="54694349.479999997" table:style-name="ce6">
            <text:p>54694349,4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3:000000:611</text:p>
          </table:table-cell>
          <table:covered-table-cell/>
          <table:table-cell office:value-type="float" office:value="9119760" table:style-name="ce6">
            <text:p>91197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3:110004:405</text:p>
          </table:table-cell>
          <table:covered-table-cell/>
          <table:table-cell office:value-type="float" office:value="13718057.4" table:style-name="ce6">
            <text:p>13718057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3:110009:40</text:p>
          </table:table-cell>
          <table:covered-table-cell/>
          <table:table-cell office:value-type="float" office:value="1875000" table:style-name="ce6">
            <text:p>1875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8">
            <text:p>34:33:130004:277</text:p>
          </table:table-cell>
          <table:covered-table-cell/>
          <table:table-cell office:value-type="float" office:value="4596160" table:style-name="ce7">
            <text:p>45961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2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00000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00000:3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00000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100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1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1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1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2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3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3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3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3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3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300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1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1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4001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4001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5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5000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5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5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5001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5001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50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5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5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5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6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7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7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7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7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8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9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9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9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9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9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9000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9000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9000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9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9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10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10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10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10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10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10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10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1000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11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1100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110009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11000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1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13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13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13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13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13000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13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13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1300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1300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00000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00000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00000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00000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00000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0000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0000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0000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00000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0000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0000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0000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00000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00000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00000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0000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00000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00000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00000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00000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1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1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10007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10009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200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200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2000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2000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200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20007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3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3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4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04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04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04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04000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4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4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05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0500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05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05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05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05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06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06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08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08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08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08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08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09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09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09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09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09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09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09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09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09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0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09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09000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09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10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10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10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10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1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1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1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1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1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1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11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11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2:11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2:1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2:1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2:12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2:12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2:1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2:13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2:13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2:13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2:13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2:13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2:13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2:13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2:1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2:13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2:1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2:14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2:14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2:14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2:14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2:14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2:14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2: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2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2:14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000000:17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000000:20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000000:20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000000:20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000000:2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000000:22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0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02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02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03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03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0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0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03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03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04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05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05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05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07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07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070006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07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07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07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07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07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0700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07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070006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07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07000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0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08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08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08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08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08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08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08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090001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09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09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09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09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09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09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09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09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09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0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0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0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0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0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1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1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1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1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1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1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1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1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100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1000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1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1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1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1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1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1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1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1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1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10003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200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2000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2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200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2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2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2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2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2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2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2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2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2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2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2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20006:4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30006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30006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3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3000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300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3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3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30007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30007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30007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30007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3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30007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30007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7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7:50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7:5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7:5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7:5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7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9:13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9:13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9:138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9:139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9:139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9:14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9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9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9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9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9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9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9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9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9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9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9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9:4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9:46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9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9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9:6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9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1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12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1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14:12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14:12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14:12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1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14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1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1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14:40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1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14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14:9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20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2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2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2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2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20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2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2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2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5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5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5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50005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6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6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6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6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6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6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600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6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6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7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7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80004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80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80004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80004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8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8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8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80004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80005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80005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9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9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20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20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20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20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20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20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20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20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4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4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4:01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4:0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4:01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4:02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4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4:0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4:02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4:02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4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4:03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4:03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4:04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4:04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4:05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4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4:05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4:05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4:05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4:05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4:05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4:05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4:05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4:0500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4:05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4:05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4:05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4:0500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4:0500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4:05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4:0500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4:05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4:06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4:06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4:08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4:0800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4:0800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4:080007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4:080007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4:080007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4:08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4:08000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4:08000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4:09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4:09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4:09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4:09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4:09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4:10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4:10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4:10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4:1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4:11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4:11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4:110006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5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5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5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5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5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5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5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5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5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5:000000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5:02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5:0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5:02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5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5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5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5:02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5:03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5:03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5:03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5:03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5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5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5:05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5:06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5:0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5:06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5:06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5:06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5:06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5:08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5:08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5:09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5:09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5:09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5:09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5:10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5:1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5:10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5:10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5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5:12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5:15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5:15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5:15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5:1501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5:1501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5:1501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5:1501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5:15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5:1501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5:1501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5:15010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5:1501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5:1501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5:15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5:1502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5:1502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5:1502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5:1502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5:1502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5:1502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5:1502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5:1502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5:150209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5:1502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5:1502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5:1502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6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6:000000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6:0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6:01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6:0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6:0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6:0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6:0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6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6:0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6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6:0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6:0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6:04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6:0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6:04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6:04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6:05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6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6:06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6:06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6:07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6:07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6:0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6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6:09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6:09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6:09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6:09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6:1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6:1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6:1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6:12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6:1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6:12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6:1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6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6:1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6:14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6:1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6:14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6:1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6:16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6:16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6:17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6:18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6:18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6:18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6:1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6:18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6:18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6:18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6:18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6:1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6:1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6:2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6:20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6:20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6:2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6:2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6:2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6:2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7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7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7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7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7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7:000000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7:000000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7:000000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7:000000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7:000000:5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7:000000:58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7:000000:58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7:0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7:02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7:02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7:0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7:02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7:030003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7:030003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7:030003:27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7:030003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7:030003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7:03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7:05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7:05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7:05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7:060001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7:06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7:0600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7:0600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7:060001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7:06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7:06000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7:0600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7:0600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7:07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7:070001:6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7:070001:6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7:070001:66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7:070001:69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7:0700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7:070004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7:070004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7:070004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7:070004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7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7:10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7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7:120004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7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7:12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7:12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7:120004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7:12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7:12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7:120006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7:120006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7:120006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7:120006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7:120006:3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7:120006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7:120006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7:120006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7:120006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7:120006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7:120006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7:120006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7:130002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7:130002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7:130002:28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7:1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7:150003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7:1500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8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8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8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8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8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8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8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8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8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8:000000:3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8:000000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8:000000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8:000000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8:000000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8:000000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8:000000:4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8:000000:4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8:000000:49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8:000000:5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8:000000:5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8:0101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8:02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8:03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8:03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8:0301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8:0301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8:03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8:0301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8:04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8:0402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8:04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8:0402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8:0402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8:0402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8:0402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8:0501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8:05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8:06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8:06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8:07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8:07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8:07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8:08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8:08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8:08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8:08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8:08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8:08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8:10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8:1001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8:10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8:10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8:1001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8:11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8:1201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8:1201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8:1201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8:13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8:13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8:1401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8:1401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8:15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8:15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9:000000:117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9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9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9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9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9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9:0105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9:0105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9:0105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9:0105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9:0105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9:0205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9:0205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9:02063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9:02063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9:02063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9:02063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9:02063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9:02063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9:02063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9:02063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9:0407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9:0502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9:0801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9:08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9:111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9:12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9:12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9:12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9:1204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9:1304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9:1404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9:1404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9:1404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9:14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9:1404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9:1404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0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0:000000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0:000000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0:000000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0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0:000000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0:000000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0:000000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0:000000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0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0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0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0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0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0:0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0:01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0:02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0:0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0:02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0:0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0:02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0:0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0:03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0:03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0:04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0:0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0:04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0:04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0:0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0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0:0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0:04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0:04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0:04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0:04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0:04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0:04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0:0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0:05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0:05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0:0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0:05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0:06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0:060002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0:06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0:06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0:06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0:06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0:0600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0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0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0:07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0:080001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0:08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0:080001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0:08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0:08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0:08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0:08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0:08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0:0800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0:080018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0:1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0:1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0:11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0:11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0:11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0:11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0:11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0:1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0:1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0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0:13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0:130002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0:130002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0:130002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0:130002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0:130002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0:130002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0:130002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0:130002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0:130002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0:130002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0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0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0:1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0:14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0:1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0:1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0:14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0:14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0:1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0:1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0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0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0:14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0:14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0:1400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0:14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0:14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0:14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0:14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0:14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0:15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0:1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0:16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0:16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0:16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0:16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0:16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0:16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0:1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0:1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0:18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0:18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0:18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0:18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0:19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0:19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1:000000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1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1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1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1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1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1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1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1:00000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1:00000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1:01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1:02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1:02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1:02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1:02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1:03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1:03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1:03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1:03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1:03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1:0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1:05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1:05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1:0500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1:0500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1:05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1:05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1:0500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1:05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1:050007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1:05000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1:06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1:06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1:06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1:06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1:06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1:06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1:06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1:07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1:07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1:07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1:07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1:08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1:08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1:08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1:0800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1:080007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1:08000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1:080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1:09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1:0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1:10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1:10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1:10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1:10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1:10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1:10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1:10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1:10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1:10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1:10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1:1000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1:10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1:10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1:10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1:10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1:10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1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1:11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1:11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1:11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1:11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1:11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1:11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1:11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1:11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1:11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1:11000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1:1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1:110007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1:110007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1:1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1:12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1:12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1:12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2:000000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2:000000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2:00000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2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2:000000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2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2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2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2:0103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2:0103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2:0104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2:0104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2:02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2:02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2:02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2:02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2:02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2:02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2:02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2:02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2:04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2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2:05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2:05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2:05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2:05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2:05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2:05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2:05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2:05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2:06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2:07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2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2:08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2:08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2:08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2:09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2:09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2:09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2:09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2:09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2:09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2:09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2:1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2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2:10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2:10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2:10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3:000000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3:000000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3:000000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3:000000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3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3:000000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3:000000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3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3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3:00000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3:00000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3:000000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3:000000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3:02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3:02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3:03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3:03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3:03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3:04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3:04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3:04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3:04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3:0400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3:0400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3:04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3:04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3:04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3:05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3:05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3:05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3:05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3:05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3:05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3:05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3:050005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3:06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3:060003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3:060003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3:06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3:0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3:06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3:0600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3:06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3:06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3:06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3:060004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3:06000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3:07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3:07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3:07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3:0700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3:070006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3:070006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3:0700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3:0700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3:0700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3:0700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3:07000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3:07000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3:070006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3:070008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3:070008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3:070008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3:070008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3:070008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3:070008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3:070008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3:070008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3:070008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3:070008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3:070008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3:070008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3:070008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3:070008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3:070008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3:07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3:070008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3:070008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3:07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3:07000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3:07000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3:07000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3:07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3:07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3:070008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3:07000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3:07000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3:070008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3:08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3:08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3:08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3:080004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3:08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3:08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3:08000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3:09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3:090007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3:090007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3:09000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3:090007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3:09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3:090007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3:090007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3:09000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3:090007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3:090007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3:090007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3:09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3:09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3:090007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3:09000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3:090007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3:09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3:09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3:090009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3:09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3:090009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3:090009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3:10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3:10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3:10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3:1000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3:10000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3:1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3:1100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3:11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3:11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3:11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3:1100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3:12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3:12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3:14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3:1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3:1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3:14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3:14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3:14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3:15000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3:15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3:15000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3:15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3:15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3:1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3:15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3:15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3:15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3:15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3:15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3:15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3:15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3:15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3:15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3:15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3:1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3:15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3:1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3:15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3:15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3:1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3:15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3:15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3:15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3:1500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3:15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3:1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3:15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3:15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3:1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3:1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3:15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4:000000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4:000000:3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4:000000:3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4:000000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4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4:01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4:01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4:01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4:01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4:01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4:0200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4:0200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4:020001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4:020001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4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4:03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4:03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4:030006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4:05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4:0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4:050002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4:05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4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4:06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4:07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4:07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4:07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4:07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4:070006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4:080001:6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4:080001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4:080001:6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4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4:11000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4:11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4:11000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4:11000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4:11000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4:12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4:13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4:13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4:13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4:130007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4:130007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4:1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4:14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5:000000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5:00000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5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5:000000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5:000000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5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5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5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5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5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5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5:00000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5:02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5:04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5:0401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5:04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5:0401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5:04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5:05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5:05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5:05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5:0501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5:05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5:06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5:06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5:06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5:06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5:06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5:06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5:06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5:07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5:0701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5:0701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5:0701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5:0701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5:0701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5:0701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5:0701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5:0701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5:07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5:0901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5:0903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5:0903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5:0903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5:0903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5:11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5:11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5:11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5:1101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5:1101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5:1101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5:1101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5:1101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5:11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5:1101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5:120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5:1203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5:1203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5:1203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5:12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5:12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6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6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6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6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6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6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6:000000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6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6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6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6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6:01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6:01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6:01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6:01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6:01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6:01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6:01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6:01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6:01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6:01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6:01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6:01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6:0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6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6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6:0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6:02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6:02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6:02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6:02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6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6:0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6:03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6:03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6:03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6:05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6:05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6:05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6:05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6:05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6:05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6:06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6:08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6:08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6:08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6:08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6:0800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6:08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6:08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6:08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6:080006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6:09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6:10000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6:10000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6:100008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6:100008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6:100008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6:10000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6:1000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6:100009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6:12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6:12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6:13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6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6:16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6:1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6:17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6:17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6:18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6:18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6:18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7:000000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7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17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17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17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17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17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17:03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17:0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17:03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17:0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17:04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17:05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17:0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17:07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17:09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17:10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17:1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17:1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17:1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17:12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17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17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17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17:13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17:13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17:13000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17:130006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17:13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17:14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17:14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17:14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18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18:0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18:0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8:04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8:04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8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8:04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8:05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8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8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8:05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8:06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8:06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8:07000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8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8:08000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8:08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8:08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8:09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8:09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8:09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8:1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8:10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8:10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8:10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8:10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8:10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8:10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8:1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8:1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8:12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8:12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8:1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8:1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8:13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8:1407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9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9:00000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9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9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9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9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9:00000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9:000000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9:000000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9:000000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9:000000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9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9:000000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9:000000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9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9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9:000000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9:000000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9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9:000000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9:000000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9:000000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9:000000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9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9:000000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9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9:000000:27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9:000000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9:000000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9:000000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9:000000:29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9:000000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9:000000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19:000000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19:000000:3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19:000000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19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19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19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19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19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19:000000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19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19:02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19:02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19:02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19:02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19:02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19:02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19:02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19:03000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19:03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19:03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19:04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19:04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19:04001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19:04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19:040010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19:05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19:0500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19:05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19:05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19:07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19:07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19:08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19:08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19:08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19:080007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19:08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19:08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19:08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19:08000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19:08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19:08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19:08000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19:08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19:09001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19:09001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19:09001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19:11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19:1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19:1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19:11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19:11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19:13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19:130010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19:13001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19:14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19:15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19:15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19:16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19:17001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19:17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19:17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19:18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0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0:000000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0:000000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0:000000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0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0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0:000000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0:010102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0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0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0:02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0:0200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0:0200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0:02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0:02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0:0200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0:02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0:02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0:02000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0:020003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0:0200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0:0302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0:030206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0:030209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0:030209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0:030209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0:030209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0:0302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0:03020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0:03020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0:030209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0:030209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0:030209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0:0302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0:04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0:04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0:04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0:04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0:04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0:0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0:05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0:05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0:05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0:05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0:0601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0:0601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0:0601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0:0602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0:0602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0:0602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0:06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0:0603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0:0603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0:0603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0:070005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0:070005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0:070005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0:070005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0:070005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0:07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0:070005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0:070005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0:070005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0:07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0:07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0:07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0:08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0:08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0:08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0:080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0:08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0:08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0:08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0:090107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0:090107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0:09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0:0901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0:09010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0:0901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0:0901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0:09010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0:090107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0:0901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0:0901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0:0901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0:090107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0:0902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0:0902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0:09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0:100106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0:100106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0:10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0:1001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0:1001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0:10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0:10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0:10010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0:1001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0:1001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0:10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0:100106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0:1001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0:10010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0:10010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0:100106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0:10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0:1101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0:11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0:1101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0:1101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0:1101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0:1101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0:11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1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1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1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1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1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1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1:000000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1:000000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1:000000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1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1:000000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1:00000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1:000000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1:000000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1:000000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1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1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1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1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1:01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1:01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1:01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1:010008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1:02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1:02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1:0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1:02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1:02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1:02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1:02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1:0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1:03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1:04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1:0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1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1:05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1:05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1:05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1:05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1:05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1:05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1:05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1:05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1:05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1:05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1:05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1:06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1:06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1:06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1:06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1:0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1:06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1:06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1:07002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1:0700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1:08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1:08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1:08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1:09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1:09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1:09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1:1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1:1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1:10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1:10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1:1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1:1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1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1:13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1:13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1:13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1:13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1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1:1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1:14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1:1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1:14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1:14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1:1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1:14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1:14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1:14001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2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2:000000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2:000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2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2:000000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2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2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2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2:000000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2:000000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2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2:00000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2:000000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2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2:01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2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2:01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2:02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2:02000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2:02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2:02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2:02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2:02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2:03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2:03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2:0300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2:03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2:0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2:05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2:05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2:05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2:0602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2:06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2:0602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2:0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2:0602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2:0602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2:06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2:0602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2:0602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2:06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2:0602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2:0602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2:0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2:07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2:07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2:080004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2:080004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2:080004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2:09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2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2:09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2:0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2:09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2:0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2:10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2:10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2:1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2:1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2:13000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2:13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2:14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3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3:000000:7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3:0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3:06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3:06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3:07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3:08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3:09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3:09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3:11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3:11000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3:1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3:13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3:1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3:17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3:17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3:18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4:000000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4:000000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4:000000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4:000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4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4:000000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4:000000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4:000000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4:000000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4:000000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4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4:000000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4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4:000000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4:000000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4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4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4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4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4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4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4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4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4:00000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4:00000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4:00000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4:00000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4:0101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4:0102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4:0102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4:02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4:0401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4:0402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4:0402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4:0405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4:0405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4:0405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4:0405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4:0701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4:0701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4:0801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4:0801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4:0804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4:0804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4:09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4:0902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4:1001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4:1002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4:1101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4:1201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4:1203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4:1306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4:1401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4:1401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4:1503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4:1503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4:1503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4:1602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4:1701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4:1701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4:1802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4:18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5:000000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5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5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5:02001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5:02001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5:0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5:04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5:04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5:04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5:04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5:04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5:05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5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5:1000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5:10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5:11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5:11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5:11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5:1100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5:1100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5:110006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5:12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5:1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6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6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6:000000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6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6:000000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6:000000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6:000000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6:000000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6:000000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6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6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6:000000:4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6:000000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6:01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6:0102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6:0102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6:0102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6:0103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6:0204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6:02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6:0209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6:0211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6:0301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6:0301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6:0301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6:0301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6:03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6:0308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6:04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6:0402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6:0403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6:0404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6:0405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6:04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6:0406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6:04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6:0407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6:0415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6:0417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6:0418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6:0418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6:0418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6:0419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6:042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6:042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6:042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6:042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6:042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6:042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6:042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6:042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6:042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6:042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6:042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6:042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6:042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6:0424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6:0427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6:0429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6:043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6:05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6:05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6:05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6:0503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6:0503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6:0503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6:0503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6:0503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6:0503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6:0503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6:05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6:0507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6:0509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6:051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6:0603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6:0603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6:0603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6:0603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6:06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6:0609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6:061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6:061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6:061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6:061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6:061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6:07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6:09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6:09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6:0904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6:0904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6:1005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6:1005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6:1005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6:1006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6:1006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6:1006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6:100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6:1006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6:1006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6:1006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6:1006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6:1007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6:100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6:1007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6:1007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6:11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6:12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6:1202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6:12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6:1202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6:1202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6:1202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6:12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6:1301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6:1302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6:13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6:1303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7:00000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7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7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7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7:000000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7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7:000000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7:000000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7:000000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7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7:00000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7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7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7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7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7:02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7:0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7:02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7:02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7:02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7:02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7:02000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7:02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7:02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7:03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7:03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7:03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7:03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7:03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7:03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7:03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7:03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7:03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7:03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7:03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7:03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7:03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7:03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7:03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7:03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7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7:04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7:050007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7:05000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7:0500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7:05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7:0500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7:05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7:050007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7:050007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7:050007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7:06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7:06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7:06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7:0600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7:06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7:06000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7:06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7:060004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7:07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7:070009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7:070009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7:070009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7:070009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7:070009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7:070009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7:070009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7:070009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7:070009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7:070009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7:070009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7:070009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7:070009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7:070009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7:070009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7:07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7:0700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7:070009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7:07000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7:070009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7:07000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7:07000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7:070009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7:07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7:070009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7:070009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7:070009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7:07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7:07000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7:0700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7:070009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7:070009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7:070009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7:070009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7:080009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7:080009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7:080009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7:080009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7:080009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7:080009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7:080009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7:080009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7:080009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7:080009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7:090013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7:09001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7:09001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7:090013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7:090013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7:090013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7:090013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7:090013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7:090013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7:09001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7:09001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7:09001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7:09001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7:09001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7:09001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7:10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7:10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7:10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7:10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7:11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7:11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7:11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7:11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7:11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7:11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7:1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7:11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7:1100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7:110005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7:110005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7:110005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7:110005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7:110005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7:1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7:12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7:1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7:12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7:12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7:12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7:12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7:12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7:12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7:12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7:12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7:12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7:13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7:1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7:1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7:1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7:14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7:14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7:15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7:15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7:15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7:15000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8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8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8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8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8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8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8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8:000000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8:000000:38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8:000000:3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8:000000:4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8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8:01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8:01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8:01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8:01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8:0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28:01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28:01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28:01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28:01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28:01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28:02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28:03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28:03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28:03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28:0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28:03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28:040004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28:040004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28:04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28:04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28:04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28:04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28:04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28:04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28:04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28:0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28:05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28:05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28:07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28:07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28:07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28:07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28:07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28:07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28:07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28:070007:37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28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28:100017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28:10001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28:10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28:1000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28:1000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28:10002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28:10002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28:10002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28:10002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28:10002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28:10002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28:10002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28:100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28:10002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28:1000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28:10002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28:10002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28:10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28:10002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28:10002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28:10002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28:10002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28:10002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28:1000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28:1000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28:1000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28:10002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28:1000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28:10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28:10002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28:10002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28:10002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28:10002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28:10002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28:1000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28:1000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28:1000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28:1000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28:1000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28:10002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28:10002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28:10002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28:1000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28:1000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28:10002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28:10002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28:1000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28:10002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28:10002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28:10002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28:10002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28:1000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28:10002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28:10002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28:10002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28:1000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28:100028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28:100028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28:100028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28:100028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28:100028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28:100028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28:100028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28:100028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28:100028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28:100028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28:10002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28:100028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28:100028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28:100028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28:100028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28:10002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28:100028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28:10002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28:100028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28:10002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28:10002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28:10002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28:10002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28:100028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28:100028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28:10002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28:100028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28:100028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28:10002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28:100028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28:10002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28:10002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28:10002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28:100028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28:100028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28:100028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28:100028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28:100028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28:100028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28:110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28:1100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28:110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28:11002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28:11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28:11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28:11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28:11002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28:11002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28:11002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28:1100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28:11002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28:11002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28:11002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28:11002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28:11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28:11002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28:1100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28:110023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28:110023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28:110023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28:11002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28:11002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28:110023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28:110023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28:11002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28:11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28:11002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28:11002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28:110023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28:110023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28:11002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28:110023:3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28:110023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28:110023:3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28:110023:4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28:110023:4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28:11002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28:110023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28:11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28:11002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28:11002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28:12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28:120009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28:12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28:12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28:12001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28:12001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28:12001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28:12001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28:12001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28:12001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28:12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28:12001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28:12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28:12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28:12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28:12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28:12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28:12001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28:1200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28:12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28:12001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28:12001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28:12001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28:12001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28:12001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28:12001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28:12001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28:1200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28:120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28:13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28:13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28:13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28:13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28:13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28:13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28:13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28:13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28:13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28:13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28:13000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28:13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28:13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28:13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28:13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28:13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28:13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28:13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28:13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28:13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28:13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28:130008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28:13000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28:13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28:13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28:13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28:13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28:13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28:13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28:13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28:13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28:13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28:130008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28:13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28:13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28:13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28:13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28:13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28:13001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28:1300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28:13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28:13001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28:13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28:13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28:13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28:13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28:13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28:13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28:13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28:13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28:140010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28:14001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28:14001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28:14001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28:14001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28:1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28:14001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28:14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28:14001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28:14001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28:14001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28:14001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28:14001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28:14001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28:14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28:14001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28:14001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28:14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28:14001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28:140010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28:14001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28:140014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28:14001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28:14001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28:14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28:14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28:14001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28:14001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28:14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28:14001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28:14001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28:14001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28:140014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28:1400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28:140014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28:15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28:15000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28:15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28:1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28:150006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28:15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28:15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28:15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28:150006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28:16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28:16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28:1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28:17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28:1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28:17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28:17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28:17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28:17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28:17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28:17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29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29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29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29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29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29:000000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29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29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29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29:0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29:01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29:0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29:01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29:01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29:0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29:02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29:0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29:02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29:03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29:04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29:04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29:04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29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29:05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29:0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29:06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29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29:0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29:0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29:09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29:09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29:09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29:09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29:09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29:09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29:09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29:09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29:1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29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29:10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29:10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29:1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29:11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29:11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29:1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29:13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29:1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29:1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29:1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29:13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29:13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29:1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29:1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29:14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29:1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29:14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29:14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29:1400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29:14001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29:14001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29:14001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29:14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29:14001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29:14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29:15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29:15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29:16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29:16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29:16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29:1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29:1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29:17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29:17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29:17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29:1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29:17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29:17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29:1700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29:17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29:17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29:17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29:1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29:1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29:18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29:18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29:1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29:1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29:20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0:000000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0:000000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0:000000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0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0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0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0:000000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0:000000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0:000000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0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0:01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0:02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0:03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0:03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0:0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0:03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0:03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0:03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0:04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0:04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0:04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0:04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0:05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0:05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0:050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0:05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0:06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0:06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0:06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0:06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0:06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0:0600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0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0:07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0:08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0:08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0:08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0:08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0:08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0:08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0:08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0:08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0:08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0:08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0:08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0:10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0:10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0:10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0:11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0:11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0:11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0:1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0:1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0:13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0:13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0:13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0:1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0:14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0:14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0:14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0:14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0:14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0:14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0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0:14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0:15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0:15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0:15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0:1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0:15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0:15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0:15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1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1:000000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1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1:000000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1:000000:3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1:000000:3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1:000000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1:000000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1:000000:3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1:000000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1:000000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1:000000:38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1:000000:38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1:000000:38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1:01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1:03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1:06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1:06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1:10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1:10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1:10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1:10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1:11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1:12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1:12001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1:12001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1:12001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1:13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1:13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1:13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1:14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1:14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1:16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1:16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1:16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1:17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1:18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1:19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1:20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1:20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1:21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1:21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1:22001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1:22001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1:22001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1:22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2:000000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2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2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2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2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2:0000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2:010006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2:0100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2:0100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2:010006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2:010006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2:010006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2:01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2:010006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2:020004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2:02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2:0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2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2:030003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2:030003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2:03000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2:03000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2:03000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2:0300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2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2:03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2:04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2:05000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2:05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2:05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2:050003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2:05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2:05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2:05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2:06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2:060008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2:0600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2:06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2:07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2:07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2:07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2:07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2:07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2:07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2:07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2:07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2:070003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2:08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2:08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2:08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2:08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2:08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2:08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2:08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2:09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2:09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2:09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2:09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2:09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2:09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2:090005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2:09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2:10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2:1100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2:11000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2:110009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2:110009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2:1100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2:110009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2:110009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2:1100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2:110009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2:110009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2:11000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2:110009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2:11001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2:120007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2:120007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2:120007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2:120007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2:120007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2:12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2:120007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2:120007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2:12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2:12000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2:12000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2:12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2:12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2:12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3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3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3:000000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3:000000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3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3:000000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3:000000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3:000000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3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3:000000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3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3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3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3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3:00000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3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3:00000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3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3:00000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3:00000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3:000000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3:000000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3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3:03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3:03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3:030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3:04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3:05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3:06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3:06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3:0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3:06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3:06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3:07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3:07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3:080007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3:09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3:09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3:11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3:11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3:11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3:11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3:11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3:11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3:11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3:11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3:11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3:1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3:14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3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1">
            <text:p>3175</text:p>
          </table:table-cell>
          <table:table-cell office:value-type="string" table:number-columns-spanned="3" table:number-rows-spanned="1" table:style-name="ce18">
            <text:p>34:33:1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96EBECE4EE0B00F82BA305BB086F68DBD2B8436BE4183FAA315338F123CA711839E7BEDA2520F71D855F2DF7469541BF7F4D7422931E18C9BA8D3189E5638A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39:08Z</meta:creation-date>
    <dc:date>2021-04-12T07:00:17Z</dc:date>
  </office:meta>
</office:document-meta>
</file>