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06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2:000000:320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2:000000:7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2:000000:70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2:000000:71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2:000000:7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2:010005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2:010009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2:070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02:14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03:000000:50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03:000000:50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03:080005: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03:100004:9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05:040003: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08:030101:33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08:030101:33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08:140109:24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09:0209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09:0209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18:000000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18:060003:21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18:120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18:130001:111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23:060004:74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23:110008:8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26:0701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9">
            <text:p>34:29:110005: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4EEB72C9C546B84C5DCF2C8E29DCD459EEFDC223A37B375A8979B86248112CD3311F7EB9363CDFBD5CB119523092D3AB359B05595E211C0E844FB69BB92C2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30:00Z</meta:creation-date>
    <dc:date>2021-04-12T06:51:51Z</dc:date>
  </office:meta>
</office:document-meta>
</file>