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07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70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5:010102: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5:020005: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8:0801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8:1401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9:0207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9:0207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10:060002:55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10:180002:4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12:090006: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20:140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22:130004:8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25:020008: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26:04020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27:050007:7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28:000000:470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28:000000:472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28:070007:2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28:070007:8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28:100028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28:100028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28:100028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28:100028:194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28:100028:227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28:100028:230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28:100028:230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28:100028:245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28:100028:602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28:100028:602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28:100028:60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28:100028:6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28:100028:75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28:100028:9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28:110023:285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28:110023:343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28:110023:39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28:120015:189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28:120015: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28:120015:6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28:130011:158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28:140010:217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28:140010:218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28:140010:218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28:140014:117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28:140014: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28:150006:6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28:160004:3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31:010007: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31:140004: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32:120007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32:120007:125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32:120007:6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32:120007:93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9">
            <text:p>34:32:120007:93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63C53A3CE3093F35E0397A2CC194442A8F774CBA2B408E2F6CC633C6CE01875D07DD53FB7AE39ABDFEC863EAFEAFB11BE30824C3FA74AFFFF196E9AF4F040B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48:49Z</meta:creation-date>
    <dc:date>2021-04-12T07:20:03Z</dc:date>
  </office:meta>
</office:document-meta>
</file>