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9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2" table:style-name="ce7">
            <text:p>3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</text:p>
          </table:table-cell>
          <table:covered-table-cell/>
          <table:table-cell office:value-type="float" office:value="16729337.039999999" table:style-name="ce6">
            <text:p>16729337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5:211</text:p>
          </table:table-cell>
          <table:covered-table-cell/>
          <table:table-cell office:value-type="float" office:value="6759596.6100000003" table:style-name="ce6">
            <text:p>6759596,6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5:253</text:p>
          </table:table-cell>
          <table:covered-table-cell/>
          <table:table-cell office:value-type="float" office:value="61207.4" table:style-name="ce6">
            <text:p>61207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6:34</text:p>
          </table:table-cell>
          <table:covered-table-cell/>
          <table:table-cell office:value-type="float" office:value="5234880" table:style-name="ce6">
            <text:p>52348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6:35</text:p>
          </table:table-cell>
          <table:covered-table-cell/>
          <table:table-cell office:value-type="float" office:value="5667840" table:style-name="ce6">
            <text:p>56678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07:57</text:p>
          </table:table-cell>
          <table:covered-table-cell/>
          <table:table-cell office:value-type="float" office:value="16502053" table:style-name="ce6">
            <text:p>1650205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40007:58</text:p>
          </table:table-cell>
          <table:covered-table-cell/>
          <table:table-cell office:value-type="float" office:value="7412969.5199999996" table:style-name="ce6">
            <text:p>7412969,5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22120362" table:style-name="ce6">
            <text:p>2212036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8:107</text:p>
          </table:table-cell>
          <table:covered-table-cell/>
          <table:table-cell office:value-type="float" office:value="6773963.0199999996" table:style-name="ce6">
            <text:p>6773963,0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110009:122</text:p>
          </table:table-cell>
          <table:covered-table-cell/>
          <table:table-cell office:value-type="float" office:value="467882.1" table:style-name="ce6">
            <text:p>467882,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1:110009:124</text:p>
          </table:table-cell>
          <table:covered-table-cell/>
          <table:table-cell office:value-type="float" office:value="387250.92" table:style-name="ce6">
            <text:p>387250,9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1:110009:85</text:p>
          </table:table-cell>
          <table:covered-table-cell/>
          <table:table-cell office:value-type="float" office:value="18435126" table:style-name="ce6">
            <text:p>1843512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1:120004:59</text:p>
          </table:table-cell>
          <table:covered-table-cell/>
          <table:table-cell office:value-type="float" office:value="30116500" table:style-name="ce6">
            <text:p>30116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72303309.379999995" table:style-name="ce6">
            <text:p>72303309,3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00000:470</text:p>
          </table:table-cell>
          <table:covered-table-cell/>
          <table:table-cell office:value-type="float" office:value="4341120" table:style-name="ce6">
            <text:p>4341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3329150.369999997" table:style-name="ce6">
            <text:p>63329150,3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2:020007:295</text:p>
          </table:table-cell>
          <table:covered-table-cell/>
          <table:table-cell office:value-type="float" office:value="278528" table:style-name="ce6">
            <text:p>2785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2:090005:553</text:p>
          </table:table-cell>
          <table:covered-table-cell/>
          <table:table-cell office:value-type="float" office:value="107997.12" table:style-name="ce6">
            <text:p>107997,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000000:21234</text:p>
          </table:table-cell>
          <table:covered-table-cell/>
          <table:table-cell office:value-type="float" office:value="49111202.25" table:style-name="ce6">
            <text:p>49111202,2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10002:317</text:p>
          </table:table-cell>
          <table:covered-table-cell/>
          <table:table-cell office:value-type="float" office:value="13800" table:style-name="ce6">
            <text:p>13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10003:1036</text:p>
          </table:table-cell>
          <table:covered-table-cell/>
          <table:table-cell office:value-type="float" office:value="27680.9" table:style-name="ce6">
            <text:p>27680,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109:11454</text:p>
          </table:table-cell>
          <table:covered-table-cell/>
          <table:table-cell office:value-type="float" office:value="5484867" table:style-name="ce6">
            <text:p>548486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09:13727</text:p>
          </table:table-cell>
          <table:covered-table-cell/>
          <table:table-cell office:value-type="float" office:value="87517.8" table:style-name="ce6">
            <text:p>87517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50004:4</text:p>
          </table:table-cell>
          <table:covered-table-cell/>
          <table:table-cell office:value-type="float" office:value="1360316.5" table:style-name="ce6">
            <text:p>1360316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50006:321</text:p>
          </table:table-cell>
          <table:covered-table-cell/>
          <table:table-cell office:value-type="float" office:value="2537504.06" table:style-name="ce6">
            <text:p>2537504,0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50006:342</text:p>
          </table:table-cell>
          <table:covered-table-cell/>
          <table:table-cell office:value-type="float" office:value="18357593.280000001" table:style-name="ce6">
            <text:p>18357593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5:000000:155</text:p>
          </table:table-cell>
          <table:covered-table-cell/>
          <table:table-cell office:value-type="float" office:value="5929105" table:style-name="ce6">
            <text:p>592910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050001:274</text:p>
          </table:table-cell>
          <table:covered-table-cell/>
          <table:table-cell office:value-type="float" office:value="450465" table:style-name="ce6">
            <text:p>45046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110003:11</text:p>
          </table:table-cell>
          <table:covered-table-cell/>
          <table:table-cell office:value-type="float" office:value="651240" table:style-name="ce6">
            <text:p>651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30003:3</text:p>
          </table:table-cell>
          <table:covered-table-cell/>
          <table:table-cell office:value-type="float" office:value="5083528.92" table:style-name="ce6">
            <text:p>5083528,9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000000:205</text:p>
          </table:table-cell>
          <table:covered-table-cell/>
          <table:table-cell office:value-type="float" office:value="4019400" table:style-name="ce6">
            <text:p>4019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00000:22</text:p>
          </table:table-cell>
          <table:covered-table-cell/>
          <table:table-cell office:value-type="float" office:value="161673840" table:style-name="ce6">
            <text:p>1616738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020101:28</text:p>
          </table:table-cell>
          <table:covered-table-cell/>
          <table:table-cell office:value-type="float" office:value="1490400" table:style-name="ce6">
            <text:p>1490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16087114.560000001" table:style-name="ce6">
            <text:p>16087114,5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00000:12059</text:p>
          </table:table-cell>
          <table:covered-table-cell/>
          <table:table-cell office:value-type="float" office:value="2669283.6" table:style-name="ce6">
            <text:p>2669283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3936249.600000001" table:style-name="ce6">
            <text:p>33936249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39017240" table:style-name="ce6">
            <text:p>39017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0960043.08" table:style-name="ce6">
            <text:p>10960043,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50002:158</text:p>
          </table:table-cell>
          <table:covered-table-cell/>
          <table:table-cell office:value-type="float" office:value="2668816.64" table:style-name="ce6">
            <text:p>2668816,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50002:556</text:p>
          </table:table-cell>
          <table:covered-table-cell/>
          <table:table-cell office:value-type="float" office:value="89671.25" table:style-name="ce6">
            <text:p>89671,2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010003:40</text:p>
          </table:table-cell>
          <table:covered-table-cell/>
          <table:table-cell office:value-type="float" office:value="43105117" table:style-name="ce6">
            <text:p>4310511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030003:50</text:p>
          </table:table-cell>
          <table:covered-table-cell/>
          <table:table-cell office:value-type="float" office:value="60401.279999999999" table:style-name="ce6">
            <text:p>60401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15654471.42" table:style-name="ce6">
            <text:p>15654471,4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30003:311</text:p>
          </table:table-cell>
          <table:covered-table-cell/>
          <table:table-cell office:value-type="float" office:value="2038400" table:style-name="ce6">
            <text:p>2038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00000:62</text:p>
          </table:table-cell>
          <table:covered-table-cell/>
          <table:table-cell office:value-type="float" office:value="262088750" table:style-name="ce6">
            <text:p>2620887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50004:115</text:p>
          </table:table-cell>
          <table:covered-table-cell/>
          <table:table-cell office:value-type="float" office:value="32913054.199999999" table:style-name="ce6">
            <text:p>32913054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140003:368</text:p>
          </table:table-cell>
          <table:covered-table-cell/>
          <table:table-cell office:value-type="float" office:value="968075.55" table:style-name="ce6">
            <text:p>968075,5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12830746.24" table:style-name="ce6">
            <text:p>12830746,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6:000000:1209</text:p>
          </table:table-cell>
          <table:covered-table-cell/>
          <table:table-cell office:value-type="float" office:value="8439204.4000000004" table:style-name="ce6">
            <text:p>8439204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6:000000:133</text:p>
          </table:table-cell>
          <table:covered-table-cell/>
          <table:table-cell office:value-type="float" office:value="11086290.9" table:style-name="ce6">
            <text:p>11086290,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060005:215</text:p>
          </table:table-cell>
          <table:covered-table-cell/>
          <table:table-cell office:value-type="float" office:value="7766000" table:style-name="ce6">
            <text:p>776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7:000000:120</text:p>
          </table:table-cell>
          <table:covered-table-cell/>
          <table:table-cell office:value-type="float" office:value="117260395.5" table:style-name="ce6">
            <text:p>117260395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7:000000:76</text:p>
          </table:table-cell>
          <table:covered-table-cell/>
          <table:table-cell office:value-type="float" office:value="40270500" table:style-name="ce6">
            <text:p>40270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7:140007:90</text:p>
          </table:table-cell>
          <table:covered-table-cell/>
          <table:table-cell office:value-type="float" office:value="9352000" table:style-name="ce6">
            <text:p>9352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8:000000:13</text:p>
          </table:table-cell>
          <table:covered-table-cell/>
          <table:table-cell office:value-type="float" office:value="40014312" table:style-name="ce6">
            <text:p>400143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8:000000:14</text:p>
          </table:table-cell>
          <table:covered-table-cell/>
          <table:table-cell office:value-type="float" office:value="4140100.64" table:style-name="ce6">
            <text:p>4140100,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8:030002:7</text:p>
          </table:table-cell>
          <table:covered-table-cell/>
          <table:table-cell office:value-type="float" office:value="2528500" table:style-name="ce6">
            <text:p>2528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000000:265</text:p>
          </table:table-cell>
          <table:covered-table-cell/>
          <table:table-cell office:value-type="float" office:value="10625250" table:style-name="ce6">
            <text:p>10625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9:000000:516</text:p>
          </table:table-cell>
          <table:covered-table-cell/>
          <table:table-cell office:value-type="float" office:value="4348362" table:style-name="ce6">
            <text:p>434836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00000:564</text:p>
          </table:table-cell>
          <table:covered-table-cell/>
          <table:table-cell office:value-type="float" office:value="6495840" table:style-name="ce6">
            <text:p>64958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000000:577</text:p>
          </table:table-cell>
          <table:covered-table-cell/>
          <table:table-cell office:value-type="float" office:value="30392400" table:style-name="ce6">
            <text:p>30392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30008:52</text:p>
          </table:table-cell>
          <table:covered-table-cell/>
          <table:table-cell office:value-type="float" office:value="13692650" table:style-name="ce6">
            <text:p>136926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70006:61</text:p>
          </table:table-cell>
          <table:covered-table-cell/>
          <table:table-cell office:value-type="float" office:value="1802297.2" table:style-name="ce6">
            <text:p>1802297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70006:74</text:p>
          </table:table-cell>
          <table:covered-table-cell/>
          <table:table-cell office:value-type="float" office:value="2184405" table:style-name="ce6">
            <text:p>218440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150008:4</text:p>
          </table:table-cell>
          <table:covered-table-cell/>
          <table:table-cell office:value-type="float" office:value="121817740" table:style-name="ce6">
            <text:p>1218177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0:000000:73</text:p>
          </table:table-cell>
          <table:covered-table-cell/>
          <table:table-cell office:value-type="float" office:value="28669919.850000001" table:style-name="ce6">
            <text:p>28669919,8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0:050005:730</text:p>
          </table:table-cell>
          <table:covered-table-cell/>
          <table:table-cell office:value-type="float" office:value="8345468.5599999996" table:style-name="ce6">
            <text:p>8345468,5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1:050003:196</text:p>
          </table:table-cell>
          <table:covered-table-cell/>
          <table:table-cell office:value-type="float" office:value="112509.12" table:style-name="ce6">
            <text:p>112509,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2:000000:941</text:p>
          </table:table-cell>
          <table:covered-table-cell/>
          <table:table-cell office:value-type="float" office:value="44162296.619999997" table:style-name="ce6">
            <text:p>44162296,6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2:000000:942</text:p>
          </table:table-cell>
          <table:covered-table-cell/>
          <table:table-cell office:value-type="float" office:value="28649580" table:style-name="ce6">
            <text:p>286495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9343082.399999999" table:style-name="ce6">
            <text:p>39343082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4:000000:44</text:p>
          </table:table-cell>
          <table:covered-table-cell/>
          <table:table-cell office:value-type="float" office:value="399422433.75" table:style-name="ce6">
            <text:p>399422433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4:000000:9</text:p>
          </table:table-cell>
          <table:covered-table-cell/>
          <table:table-cell office:value-type="float" office:value="321944250" table:style-name="ce6">
            <text:p>321944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4:010200:73</text:p>
          </table:table-cell>
          <table:covered-table-cell/>
          <table:table-cell office:value-type="float" office:value="5960219.9299999997" table:style-name="ce6">
            <text:p>5960219,9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4:150400:32</text:p>
          </table:table-cell>
          <table:covered-table-cell/>
          <table:table-cell office:value-type="float" office:value="11478446.91" table:style-name="ce6">
            <text:p>11478446,9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21401:41</text:p>
          </table:table-cell>
          <table:covered-table-cell/>
          <table:table-cell office:value-type="float" office:value="102578.34" table:style-name="ce6">
            <text:p>102578,3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6:042002:26</text:p>
          </table:table-cell>
          <table:covered-table-cell/>
          <table:table-cell office:value-type="float" office:value="216533" table:style-name="ce6">
            <text:p>21653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6:130103:57</text:p>
          </table:table-cell>
          <table:covered-table-cell/>
          <table:table-cell office:value-type="float" office:value="166600" table:style-name="ce6">
            <text:p>166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7:050007:200</text:p>
          </table:table-cell>
          <table:covered-table-cell/>
          <table:table-cell office:value-type="float" office:value="96900" table:style-name="ce6">
            <text:p>969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7:050007:661</text:p>
          </table:table-cell>
          <table:covered-table-cell/>
          <table:table-cell office:value-type="float" office:value="3390164.96" table:style-name="ce6">
            <text:p>3390164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7:070009:419</text:p>
          </table:table-cell>
          <table:covered-table-cell/>
          <table:table-cell office:value-type="float" office:value="1055674.08" table:style-name="ce6">
            <text:p>1055674,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7:070009:481</text:p>
          </table:table-cell>
          <table:covered-table-cell/>
          <table:table-cell office:value-type="float" office:value="4869480" table:style-name="ce6">
            <text:p>48694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7:080009:486</text:p>
          </table:table-cell>
          <table:covered-table-cell/>
          <table:table-cell office:value-type="float" office:value="579523.68999999994" table:style-name="ce6">
            <text:p>579523,6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7:080009:490</text:p>
          </table:table-cell>
          <table:covered-table-cell/>
          <table:table-cell office:value-type="float" office:value="388960" table:style-name="ce6">
            <text:p>388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7:110005:166</text:p>
          </table:table-cell>
          <table:covered-table-cell/>
          <table:table-cell office:value-type="float" office:value="54079200" table:style-name="ce6">
            <text:p>54079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20005:34</text:p>
          </table:table-cell>
          <table:covered-table-cell/>
          <table:table-cell office:value-type="float" office:value="964813.66" table:style-name="ce6">
            <text:p>964813,6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278639.40000000002" table:style-name="ce6">
            <text:p>278639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5:102</text:p>
          </table:table-cell>
          <table:covered-table-cell/>
          <table:table-cell office:value-type="float" office:value="6210000" table:style-name="ce6">
            <text:p>6210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00024:21</text:p>
          </table:table-cell>
          <table:covered-table-cell/>
          <table:table-cell office:value-type="float" office:value="302568.65000000002" table:style-name="ce6">
            <text:p>302568,6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10020:60</text:p>
          </table:table-cell>
          <table:covered-table-cell/>
          <table:table-cell office:value-type="float" office:value="156885.29999999999" table:style-name="ce6">
            <text:p>156885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20015:345</text:p>
          </table:table-cell>
          <table:covered-table-cell/>
          <table:table-cell office:value-type="float" office:value="8268" table:style-name="ce6">
            <text:p>826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20015:620</text:p>
          </table:table-cell>
          <table:covered-table-cell/>
          <table:table-cell office:value-type="float" office:value="8522.4" table:style-name="ce6">
            <text:p>8522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30012:54</text:p>
          </table:table-cell>
          <table:covered-table-cell/>
          <table:table-cell office:value-type="float" office:value="11780" table:style-name="ce6">
            <text:p>117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85311072" table:style-name="ce6">
            <text:p>8531107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9:000000:87</text:p>
          </table:table-cell>
          <table:covered-table-cell/>
          <table:table-cell office:value-type="float" office:value="7231060" table:style-name="ce6">
            <text:p>72310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9:100005:17</text:p>
          </table:table-cell>
          <table:covered-table-cell/>
          <table:table-cell office:value-type="float" office:value="36660078" table:style-name="ce6">
            <text:p>3666007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9:110008:131</text:p>
          </table:table-cell>
          <table:covered-table-cell/>
          <table:table-cell office:value-type="float" office:value="501600" table:style-name="ce6">
            <text:p>501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3840283.27" table:style-name="ce6">
            <text:p>13840283,2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0:060009:31</text:p>
          </table:table-cell>
          <table:covered-table-cell/>
          <table:table-cell office:value-type="float" office:value="456280" table:style-name="ce6">
            <text:p>4562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0:060009:74</text:p>
          </table:table-cell>
          <table:covered-table-cell/>
          <table:table-cell office:value-type="float" office:value="2647980" table:style-name="ce6">
            <text:p>26479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1:000000:181</text:p>
          </table:table-cell>
          <table:covered-table-cell/>
          <table:table-cell office:value-type="float" office:value="81888960" table:style-name="ce6">
            <text:p>81888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1:000000:226</text:p>
          </table:table-cell>
          <table:covered-table-cell/>
          <table:table-cell office:value-type="float" office:value="172219468.34" table:style-name="ce6">
            <text:p>172219468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1:060005:237</text:p>
          </table:table-cell>
          <table:covered-table-cell/>
          <table:table-cell office:value-type="float" office:value="1852560" table:style-name="ce6">
            <text:p>1852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1:170013:50</text:p>
          </table:table-cell>
          <table:covered-table-cell/>
          <table:table-cell office:value-type="float" office:value="1963200" table:style-name="ce6">
            <text:p>1963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2:060008:233</text:p>
          </table:table-cell>
          <table:covered-table-cell/>
          <table:table-cell office:value-type="float" office:value="32835390" table:style-name="ce6">
            <text:p>3283539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2:080004:507</text:p>
          </table:table-cell>
          <table:covered-table-cell/>
          <table:table-cell office:value-type="float" office:value="9123840" table:style-name="ce6">
            <text:p>91238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2:090005:134</text:p>
          </table:table-cell>
          <table:covered-table-cell/>
          <table:table-cell office:value-type="float" office:value="268058720" table:style-name="ce6">
            <text:p>2680587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2:120007:1293</text:p>
          </table:table-cell>
          <table:covered-table-cell/>
          <table:table-cell office:value-type="float" office:value="14197.15" table:style-name="ce6">
            <text:p>14197,1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2:120007:166</text:p>
          </table:table-cell>
          <table:covered-table-cell/>
          <table:table-cell office:value-type="float" office:value="21230880" table:style-name="ce6">
            <text:p>212308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2:120007:940</text:p>
          </table:table-cell>
          <table:covered-table-cell/>
          <table:table-cell office:value-type="float" office:value="22626.560000000001" table:style-name="ce6">
            <text:p>22626,5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3:000000:289</text:p>
          </table:table-cell>
          <table:covered-table-cell/>
          <table:table-cell office:value-type="float" office:value="97019280" table:style-name="ce6">
            <text:p>970192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3:090004:38</text:p>
          </table:table-cell>
          <table:covered-table-cell/>
          <table:table-cell office:value-type="float" office:value="25792830" table:style-name="ce7">
            <text:p>2579283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00000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0000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00000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00000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00000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00000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100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2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1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1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1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1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1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1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1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1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5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5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5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5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5000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5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5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500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5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7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9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900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9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10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10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10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10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11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1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11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1100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1100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1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12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1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1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1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12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1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13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13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13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00000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00000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000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0000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0000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0000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00000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00000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0000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0000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0000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0000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1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1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1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1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2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2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3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3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3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3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4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4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4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4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4000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400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4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40005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4000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5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5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5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5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5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5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5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6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6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6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6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6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6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6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8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8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8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8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8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8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8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8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8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8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8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80002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9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9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9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09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09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09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09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09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09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09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09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09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09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09000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09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09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0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0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11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1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11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2:11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2:11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2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2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2:1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2:1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2:12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2:1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2:12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2:1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2:1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2:1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2:13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14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14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2:14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2:14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2:14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2:14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2:14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2:14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2:1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00000:17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00000:17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00000:17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00000:17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00000:20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00000:20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00000:20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00000:20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000000:2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000000:2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3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3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3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0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03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03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0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03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03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0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03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0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3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3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5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5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06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06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06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06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06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07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07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7000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08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09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09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09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09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0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0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0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0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1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1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1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1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1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1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1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1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1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1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1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1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1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1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1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1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1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2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2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2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2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2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2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2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2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2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2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2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20006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20006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20006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20006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20006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200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2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20006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2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30004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30006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30007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30007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30007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30007:37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30007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30007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30007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3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3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300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3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7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7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7:4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7:5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7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7:5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7:5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7:5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7:5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7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9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9:1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9:1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9:13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9:13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9:1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9:13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9:1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9:13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9:1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9:1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9:13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9:13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9:13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9:13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9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9:1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9:138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9:13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9:139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9:14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9:14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9:14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9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9:14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9:14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9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9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9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9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9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9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9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9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9:3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9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9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9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9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9:4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9:4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9:5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9:5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9:5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9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9:5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9:6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9:6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9:6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9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9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1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1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1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14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1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14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2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2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2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2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2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2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2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2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2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2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5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5000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5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6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6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6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6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7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7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7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80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8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8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80004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8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8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8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8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8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8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8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8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8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8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8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9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9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9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9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9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90006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2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2000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20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20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2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20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20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20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4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4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4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4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4:0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4:03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4:05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4:05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4:05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4:05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4:05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4:0500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4:06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4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4:07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4:08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4:08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4:08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4:09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4:1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4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4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5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5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5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5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5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5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5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5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5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5:000000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5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5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5:0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5:0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5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5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5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5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5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5:02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5:02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5:0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5:0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5:0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5:0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5:0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5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5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5:0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5:05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5:05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5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5:05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5:06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5:06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5:06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5:0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5:06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5:0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5:06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5:06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5:0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5:06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5:06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5:07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5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5:08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5:08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5:08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5:08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5:08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5:08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5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5:09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5:09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5:10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5:10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5:10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5:10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5:10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5:10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5:10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5:1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5:1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5:120005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5:12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5:1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5:12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5:13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5:13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5:15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5:15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5:1501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5:1501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5:1501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5:1501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5:1501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5:1502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5:1502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5:1502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5:15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5:15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5:1502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5:1502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5:1502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5:1502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5:1502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5:1502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5:1502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5:1502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5:15021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5:15021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5:1502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6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6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6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6:0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6:0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6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6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6:0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6:0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6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6:0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6:0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6:04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6:0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6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6:0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6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6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6:0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6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6:05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6:05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6:05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6:0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6:0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6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6:0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6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6:05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6:0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6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6:0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6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6:0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6:0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6:06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6:0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6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6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6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6:10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6:10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6:1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6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6:1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6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6:12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6:1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6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6:1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6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6:12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6:12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6:12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6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6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6:1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6:1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6:1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6:1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6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6:1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6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6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6:1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6:1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6:14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6:14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6:1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6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6:16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6:16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6:1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6:17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6:1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6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6:17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6:1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6:1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6:1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6:1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6:18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6:1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6:1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6:19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6:2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6:23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7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7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7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7:000000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7:000000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7:000000:5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7:000000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7:000000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7:020006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7:030003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7:030003:27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7:030003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7:030003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7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7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7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7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7:05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7:05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7:05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7:05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7:05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7:060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7:0600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7:0600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7:0600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7:060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7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7:070001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7:07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7:070004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7:070004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7:08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7:1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7:10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7:10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7:10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7:11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7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7:12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7:12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7:12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7:12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7:120006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7:120006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7:120006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7:120006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7:120006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7:120006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7:120006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7:120006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7:120006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7:1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7:130002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7:1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7:1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7:15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7:150003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8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8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8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8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8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8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8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8:000000:3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8:000000:47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8:000000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8:000000:4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8:000000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8:000000:4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8:02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8:02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8:02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8:0301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8:03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8:03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8:03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8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8:030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8:03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8:03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8:03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8:03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8:03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8:03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8:04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8:04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8:04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8:04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8:0402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8:0402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8:0402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8:0402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8:0402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8:05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8:0501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8:05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8:0501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8:05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8:0501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8:06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8:07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8:07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8:07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8:07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8:07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8:07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8:08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8:11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8:11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8:1201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8:13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8:13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8:13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8:13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8:1301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8:1301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8:13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8:13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8:14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8:1401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8:14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8:14010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8:14010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8:14010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8:14010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8:15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9:000000:1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9:000000:1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9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9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9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9:01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9:01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9:01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9:0104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9:010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9:01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9:01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9:0105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9:0105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9:02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9:02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9:02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9:020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9:02063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9:02063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9:02063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9:02063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9:02063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9:02063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9:02063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9:02063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9:02063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9:02063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9:02063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9:020634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9:02063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9:02063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9:02063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9:02063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9:03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9:03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9:05081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9:05081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9:05081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9:05081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9:0508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9:05081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9:05081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9:05081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9:050817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9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9:09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9:1003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9:100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9:1106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9:12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9:1204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9:1204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9:1304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9:1404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9:14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9:1404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9:1404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9:1404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9:1404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9:14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9:1404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0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0:000000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0:000000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0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0:0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0:0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0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0:0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0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0:02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0:03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0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0:03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0:0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0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0:03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0:03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0:03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0:0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0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0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0:0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0:0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0:0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0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0:0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0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0:0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0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0:0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0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0:0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0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0:0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0:04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0:04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0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0:04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0:04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0:04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0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0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0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0:05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0:05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0:06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0:0600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0:060002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0:0600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0:06000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0:0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0:0800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0:08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0:08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0:080001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0:080001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0:080001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0:0800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0:0800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0:08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0:08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0:08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0:08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0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0:08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0:08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0:08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0:08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0:08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0:08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0:080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0:08001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0:08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0:08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0:08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0:080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0:0800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0:1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0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0:1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0:1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0:11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0:1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0:11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0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0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0:11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0:130002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0:1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0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0:1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0:14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0:14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0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0:15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0:1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0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0:16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0:16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0:16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0:16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0:1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0:16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0:16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0:16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0:16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0:16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0:16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0:18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0:19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0:19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0:19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0:19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0:19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1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1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1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1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1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1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1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1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1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1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1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1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1:00000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1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1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1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1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1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1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1:02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1:02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1:02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1:02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1:02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1:0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1:02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1:02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1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1:03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1:03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1:0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1:03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1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1:0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1:03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1:03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1:0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1:0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1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1:0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1:05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1:05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1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1:05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1:05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1:05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1:050007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1:050007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1:05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1:0500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1:0500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1:06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1:06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1:06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1:06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1:07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1:0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1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1:07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1:07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1:07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1:07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1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1:0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1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1:07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1:07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1:07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1:08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1:08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1:08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1:08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1:08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1:08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1:08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1:08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1:09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1:09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1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1:09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1:10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1:10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1:10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1:10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1:10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1:1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1:10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1:1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1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1:10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1:10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1:10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1:1000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1:10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1:10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1:1000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1:10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1:1000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1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1:1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1:10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1:11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1:11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1:11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1:11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1:11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1:11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1:11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1:1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1:11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1:11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1:11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1:1100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1:11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1:11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1:11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1:11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1:1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1:1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1:12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1:12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1:12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1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1:12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1:12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1:12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2:0103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2:0104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2:02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2:02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2:05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2:05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2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2:07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2:09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2:10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3:000000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3:000000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3:000000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3:000000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3:000000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3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3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3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3:00000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3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3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3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3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3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3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3:01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3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3:02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3:02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3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3:0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3:0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3:04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3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3:04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3:04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3:0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3:04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3:04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3:04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3:04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3:04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3:04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3:04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3:0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3:05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3:05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3:05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3:05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3:06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3:06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3:06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3:06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3:0600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3:06000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3:06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3:06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3:07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3:0700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3:07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3:07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3:07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3:07000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3:07000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3:0700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3:0700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3:07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3:070006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3:070008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3:070008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3:070008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3:070008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3:07000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3:070008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3:070008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3:070008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3:070008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3:070008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3:070008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3:070008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3:070008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3:070008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3:070008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3:070008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3:070008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3:070008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3:070008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3:070008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3:070008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3:07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3:07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3:07000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3:07000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3:07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3:070008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3:070008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3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3:080004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3:08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3:08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3:080004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3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3:08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3:08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3:08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3:0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3:08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3:0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3:08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3:08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3:09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3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3:09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3:09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3:09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3:09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3:09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3:090007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3:090007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3:090007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3:09000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3:090007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3:09000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3:09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3:090007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3:0900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3:090007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3:09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3:09000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3:09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3:09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3:09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3:09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3:0900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3:0900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3:0900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3:09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3:09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3:09000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3:090009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3:090009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3:090009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3:090009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3:090009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3:09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3:090009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3:090009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3:09000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3:10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3:10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3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3:10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3:11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3:11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3:1100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3:1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3:1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3:12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3:140003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3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3:1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3:14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3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3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3:14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3:14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3:14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3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3:14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3:15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3:1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3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3:15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3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3:15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3:15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3:1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3:15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3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3:15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3:15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3:15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3:15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3:15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3:15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3:15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3:1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3:1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3:1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3:1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3:15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3:15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3:15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3:15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3:15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3:1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3:1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3:15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3:1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3:1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3:1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3:1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3:1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3:1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3:15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3:1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3:15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3:1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3:1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3:1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3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4:000000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4:000000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4:03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4:03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4:03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4:03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4:03000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4:05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4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4:06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4:06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4:0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4:07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4:0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4:07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4:080001:6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4:080001:68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4:11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4:11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4:11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4:11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4:11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4:11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4:11000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4:11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4:12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4:13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4:130007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4:1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5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5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5:00000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5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5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5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5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5:00000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5:0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5:01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5:02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5:02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5:03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5:03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5:04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5:0401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5:04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5:05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5:05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5:0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5:05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5:0501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5:05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5:05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5:05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5:05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5:06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5:06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5:0601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5:06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5:0601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5:0601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5:06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5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5:06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5:06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5:07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5:0701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5:0701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5:0701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5:0701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5:0701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5:0701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5:0701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5:0701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5:07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5:0701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5:0701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5:0701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5:0701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5:0701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5:0701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5:0701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5:0701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5:0704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5:09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5:09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5:09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5:0903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5:11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5:11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5:11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5:11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5:12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5:1203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5:1203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5:1203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5:12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5:1203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6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6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6:000000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16:00000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16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16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16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16:000000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16: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16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16:000000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16:000000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16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16:0000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16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16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16:01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16:0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16:0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16:0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16:01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16:01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16:0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16:01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16:01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16:01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16:0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16:0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16:01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16:0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16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16:0200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16:02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16:02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16:0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16:03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16:03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16:03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16:0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16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16:04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16:04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16:04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16:04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16:05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16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16:05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16:05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16:05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16:05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16:05000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16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16:0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16:06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16:06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16:06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16:06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16:06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16:07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16:08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16:08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16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16:08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16:09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16:10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16:10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16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16:11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16:1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16:12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16:12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16:1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16:1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16:1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16:12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16:12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16:12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16:1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16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16:1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16:1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16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16:1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16:1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16:16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16:1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16:16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16:16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16:16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16:17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16:17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16:17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16:1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16:18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16:18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16:18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17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17:000000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17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17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17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17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17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17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17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17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17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17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17:02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17:02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17:02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17:02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17:02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17:03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17:03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17:0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17:05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17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17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17:05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17:05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17:06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17:06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17:08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17:08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17:09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17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17:1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17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17:13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17:13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17:1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17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17:13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17:13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17:14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18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1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1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18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1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18:000000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18:000000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18:000000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1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18:01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18:0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18:0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18:01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18:02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18:0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18:02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18:0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18:0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18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18:04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18:04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18:04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18:04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18:04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18:0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18:04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18:04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18:0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18:04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18:04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18:0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18:04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18:04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18:04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18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18:04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18:04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18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18:0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18:05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18:05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18:05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18:05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18:06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18:06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18:06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18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18:07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18:07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18:07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18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18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18:08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18:08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18:08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18:08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18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18:08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18:0800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18:09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18:0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18:09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18:09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18:09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18:1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18:10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18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18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18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18:11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18:1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18:1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18:12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18:1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18:12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18:12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18:12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18:1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18:12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18:1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18:13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18:1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18:1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18:1407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18:1407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18:1407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18:1407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18:1407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19:000000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19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19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19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1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19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19:000000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19:000000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19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19:000000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1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19:000000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19:000000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19:000000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19:000000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19:000000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19:000000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19:000000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19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19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19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19:00000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19:01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19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19:02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19:0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19:02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19:0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19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19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19:03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19:03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19:0300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19:04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19:04001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19:040010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19:040010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19:04001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19:040010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19:040010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19:040010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19:04001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19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19:04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19:0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19:0400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19:0400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19:05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19:05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19:05001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19:05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19:07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19:07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19:07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19:070007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19:08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19:08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19:08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19:0800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19:08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19:08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19:08000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19:08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19:08000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19:09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19:09001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19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19:13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19:13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19:13001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19:13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19:13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19:13001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19:13001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19:130010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19:14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19:14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19:14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19:14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19:14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19:15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19:15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19:15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19:15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19:16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19:16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19:17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19:17001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19:17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19:18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19:1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0:000000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0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0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0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0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0:00000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0:000000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0:0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0:02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0:02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0:020003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0:02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0:02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0:0302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0:0302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0:0302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0:0302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0:0302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0:0302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0:0302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0:0302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0:0302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0:0302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0:030209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0:030209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0:030209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0:030209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0:030209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0:030209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0:0302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0:030209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0:030209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0:030209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0:03020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0:030209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0:03020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0:0302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0:0302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0:04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0:04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0:04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0:04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0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0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0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0:04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0:04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0:04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0:04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0:04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0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0:04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0:050005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0:05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0:05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0:050005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0:05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0:05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0:050005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0:06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0:0601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0:0601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0:0601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0:0601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0:06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0:06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0:06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0:0602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0:06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0:0602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0:0602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0:0602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0:0602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0:0602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0:0603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0:0603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0:0603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0:0603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0:0603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0:0603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0:070005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0:070005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0:070005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0:070005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0:070005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0:07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0:070005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0:07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0:070005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0:07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0:070005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0:070005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0:070005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0:070005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0:070005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0:070005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0:07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0:08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0:08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0:08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0:08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0:08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0:08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0:08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0:090107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0:0901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0:0901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0:0901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0:09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0:090107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0:0901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0:09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0:0901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0:0901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0:09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0:09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0:09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0:09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0:1001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0:10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0:10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0:1001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0:1001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0:1001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0:1001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0:1001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0:1001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0:1001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0:10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0:1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0:11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0:11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0:11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0:1101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0:1101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0:1101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0:11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0:1101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0:1101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0:1101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0:1101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0:1101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0:11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0:11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0:11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1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1:000000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1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1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1:000000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1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1:000000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1:000000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1:000000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1:01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1:01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1:01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1:01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1:01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1:01000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1:01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1:01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1:01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1:01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1:01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1:01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1:01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1:02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1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1:0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1:0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1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1:0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1:0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1:03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1:0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1:03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1:0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1:0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1:0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1:0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1:0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1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1:03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1:0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1:0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1:04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1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1:05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1:05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1:05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1:0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1:05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1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1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1:05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1:05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1:05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1:07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1:07002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1:070027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1:07002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1:0700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1:08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1:08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1:08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1:08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1:09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1:1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1:1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1:10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1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1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1:14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1:14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1:1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1:14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2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2:000000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2:01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2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2:01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2:01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2:02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2:0300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2:03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2:0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2:0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2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2:0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2:04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2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2:05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2:05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2:0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2:05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2:0602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2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2:0602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2:07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2:0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2:07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2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2:080004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2:08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2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2:08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2:09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2:0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2:10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2:1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2:11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2:1202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2:13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2:1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2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2:1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2:14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2:1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2:1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2:1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2:14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2:14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2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2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2:1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2:14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2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2:14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2:14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2:14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3:000000:6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3:02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3:08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3:11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3:12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3:1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3:13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3:13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3:13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3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3:14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3:17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3:1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3:1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3:17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3:17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3:1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3:18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4:000000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4:000000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4:000000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4:000000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4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4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4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4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4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4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4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4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4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4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4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4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4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4:0101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4:0102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4:0102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4:0201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4:0201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4:0201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4:0201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4:0202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4:0203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4:0204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4:0401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4:0401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4:0401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4:0401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4:0401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4:0402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4:0402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4:0701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4:0701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4:0701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4:0701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4:0703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4:0703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4:0801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4:0804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4:0804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4:0804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4:0804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4:0902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4:0903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4:1101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4:1102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4:1103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4:12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4:1503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4:1503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4:1504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4:1504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4:1602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4:18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4:1802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4:18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4:18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5:00000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5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5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5: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5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5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5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5:02001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5:02001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5:02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5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5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5:05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5:06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5:0602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5:07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5:0702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5:0702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5:0702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5:07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5:09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5:09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5:09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5:1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5:10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5:10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5:10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5:10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5:10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5:10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5:11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5:11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5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5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6:000000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6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6:000000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6:000000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6:000000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6:000000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6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6:000000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6:01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6:01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6:021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6:021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6:021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6:021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6:021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6:021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6:021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6:03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6:0301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6:0301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6:03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6:03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6:03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6:03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6:03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6:0308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6:04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6:04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6:0405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6:04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6:0407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6:0407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6:041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6:0415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6:0415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6:0415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6:0415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6:0417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6:041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6:0418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6:0418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6:0418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6:0418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6:0418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6:0418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6:0419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6:0419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6:042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6:042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6:042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6:042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6:044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6:05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6:0503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6:0503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6:051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6:051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6:0603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26:0603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26:06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26:0603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26:0603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26:0606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26:0606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26:0611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26:07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26:07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26:09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26:0904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26:10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26:10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26:10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26:1005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26:1005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26:1006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26:1006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26:10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26:1006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26:1006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26:1006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26:1006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26:1006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26:1007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26:1007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26:1007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26:1007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26:1007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26:1007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26:1007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26:1007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26:1103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26:11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26:12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26:1202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26:12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26:12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26:12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26:1203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26:1203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26:1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26:13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26:13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26:13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2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27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27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27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27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27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27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27:00000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27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27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2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27:000000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27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27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27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27:00000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27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27:02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27:02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27:0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27:0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27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27:0500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27:050007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27:0500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27:05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27:05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27:05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27:0500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27:05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27:050007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27:05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27:05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27:05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27:05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27:05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27:05000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27:0500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27:06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27:06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27:06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27:06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27:06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27:06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27:06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27:06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27:06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27:06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27:06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27:06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27:06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27:06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27:06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27:06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27:06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27:06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27:06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27:060004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27:06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27:06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27:060004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27:06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27:06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27:070009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27:0700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27:070009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27:070009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27:070009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27:070009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27:070009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27:07000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27:07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27:0700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27:07000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27:070009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27:070009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27:07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27:07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27:07000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27:0700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27:070009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27:070009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27:070009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27:07000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27:07000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27:07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27:07000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27:07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27:070009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27:070009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27:070009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27:070009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27:08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27:080009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27:08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27:0800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27:080009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27:080009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27:080009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27:080009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27:08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27:08000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27:080009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27:08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27:08000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27:08000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27:08000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27:08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27:080009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27:080009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27:08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27:080009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27:08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27:080009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27:080009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27:080009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27:080009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27:080009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27:080009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27:080009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27:08000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27:09001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27:090013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27:090013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27:09001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27:09001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27:090013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27:090013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27:090013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27:09001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27:09001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27:090013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27:090013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27:090013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27:090013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27:090013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27:090013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27:090013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27:090013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27:090013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27:090013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27:090013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27:090013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27:09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27:09001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27:09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27:09001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27:09001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27:09001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27:09001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27:09001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27:09001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27:09001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27:09001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27:09001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27:09001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27:10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27:10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27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27:11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27:11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27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27:11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27:11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27:11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27:11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27:11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27:11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27:110005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27:11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27:11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27:110005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27:11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27:11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27:11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27:11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27:1100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27:12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27:1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27:1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27:12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27:12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27:1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27:12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27:12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27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27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27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27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27:13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27:1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27:15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27:15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27:15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27:1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27:15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27:15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27:15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27:15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27:15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2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28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28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28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28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28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28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28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28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28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28:000000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28:000000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28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28:01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28:0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28:0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28:0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28:02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28:02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28:03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28:0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28:0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28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28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28:04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28:04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28:04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28:04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28:07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28:070007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28:08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28:10002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28:10002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28:10002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28:10002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28:10002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28:10002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28:10002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28:10002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28:10002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28:10002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28:10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28:10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28:10002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28:100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28:1000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28:10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28:10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28:10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28:1000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28:1000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28:10002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28:1000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28:10002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28:1000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28:10002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28:10002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28:10002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28:10002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28:10002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28:1000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28:10002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28:10002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28:100028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28:100028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28:100028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28:100028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28:100028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28:100028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28:100028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28:10002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28:100028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28:100028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28:100028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28:100028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28:100028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28:100028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28:100028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28:10002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28:100028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28:100028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28:100028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28:100028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28:10002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28:100028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28:100028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28:100028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28:100028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28:100028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28:100028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28:100028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28:10002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28:10002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28:10002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28:10002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28:10002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28:10002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28:10002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28:10002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28:10002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28:10002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28:100028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28:100028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28:100028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28:10002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28:10002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28:10002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28:100028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28:10002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28:100028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28:10002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28:10002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28:100028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28:10002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28:100028:6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28:100028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28:100028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28:1000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28:10002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28:10002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28:100028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28:100028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28:1100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28:11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28:1100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28:1100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28:11001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28:11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28:11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28:1100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28:11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28:11002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28:11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28:110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28:11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28:11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28:11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28:11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28:1100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28:11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28:11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28:11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28:11002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28:1100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28:11002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28:11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28:1100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28:11002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28:11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28:11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28:11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28:1100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28:11002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28:1100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28:11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28:11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28:11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28:110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28:11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28:110023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28:11002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28:11002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28:11002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28:110023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28:110023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28:11002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28:11002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28:11002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28:110023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28:11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28:110023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28:11002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28:110023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28:110023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28:11002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28:110023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28:11002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28:11002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28:11002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28:110023:4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28:11002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28:11002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28:11002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28:11002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28:11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28:11002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28:11002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28:11002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28:11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28:12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28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28:12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28:12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28:12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28:12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28:12001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28:12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28:12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28:12001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28:12001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28:12001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28:12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28:12001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28:12001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28:12001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28:12001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28:12001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28:12001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28:12001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28:12001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28:1200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28:12001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28:12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28:12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28:12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28:12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28:12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28:12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28:12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28:12001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28:12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28:120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28:12001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28:12001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28:12001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28:12001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28:12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28:12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28:12001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28:12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28:12001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28:12001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28:1200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28:12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28:120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28:1200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28:120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28:12001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28:12001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28:12001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28:12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28:12001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28:12001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28:12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28:13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28:13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28:13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28:13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28:13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28:13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28:13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28:13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28:13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28:13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28:13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28:13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28:13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28:13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28:13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28:13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28:13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28:13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28:13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28:1300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28:13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28:13000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28:13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28:13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28:13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28:13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28:13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28:130008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28:13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28:13000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28:13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28:13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28:13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28:13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28:13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28:13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28:13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28:1300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28:1300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28:13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28:13001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28:130011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28:13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28:13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28:13001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28:13001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28:13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28:13001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28:13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28:13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28:13001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28:13001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28:13001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28:13001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28:13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28:1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28:1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28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28:14001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28:14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28:14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28:14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28:14001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28:1400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28:1400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28:14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28:1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28:14001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28:14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28:1400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28:14001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28:14001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28:14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28:14001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28:14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28:140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28:14001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28:14001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28:14001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28:14001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28:14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28:14001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28:14001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28:14001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28:14001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28:14001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28:14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28:14001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28:14001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28:14001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28:14001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28:14001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28:14001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28:14001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28:14001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28:14001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28:14001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28:14001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28:14001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28:14001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28:14001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28:14001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28:14001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28:14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28:14001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28:1400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28:14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28:14001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28:15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28:15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28:1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28:1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28:15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28:1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28:15000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28:15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28:15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28:150006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28:150006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28:150006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28:150006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28:150006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28:150006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28:150006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28:150006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28:150006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28:150006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28:150006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28:150006:30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28:150006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28:150006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28:15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28:15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28:15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28:15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28:16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28:16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28:16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28:16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28:16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28:16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28:1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28:1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28:1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28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28:17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28:17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28:17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28:17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28:17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28:17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28:17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28:1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28:1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28:17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28:17000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29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29:00000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29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29:02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29:0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29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29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29:05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29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29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29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29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29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29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29:0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29:08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29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29:08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29:0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29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29:09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29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29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29:1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29:1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29:11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29:11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29:11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29:1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29:13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29:1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29:1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29:1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29:1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29:1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29:15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29:16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29:16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29:16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29:17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29:17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29:1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29:19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29:1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29:1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0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0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0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0:00000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0:000000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0: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0:000000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18">
            <text:p>34:3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18">
            <text:p>34:3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18">
            <text:p>34:30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18">
            <text:p>34:30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18">
            <text:p>34:30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18">
            <text:p>34:30:0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18">
            <text:p>34:30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18">
            <text:p>34:30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18">
            <text:p>34:30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18">
            <text:p>34:30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18">
            <text:p>34:30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18">
            <text:p>34:30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18">
            <text:p>34:30:0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18">
            <text:p>34:30:03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18">
            <text:p>34:30:03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18">
            <text:p>34:30:03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18">
            <text:p>34:30:03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18">
            <text:p>34:30:0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18">
            <text:p>34:30:03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18">
            <text:p>34:30:0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18">
            <text:p>34:30:0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18">
            <text:p>34:30:0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18">
            <text:p>34:30:04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18">
            <text:p>34:30:04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18">
            <text:p>34:30:0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18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18">
            <text:p>34:30:04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18">
            <text:p>34:30:04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18">
            <text:p>34:30:04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18">
            <text:p>34:30:04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18">
            <text:p>34:30:04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18">
            <text:p>34:30:04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18">
            <text:p>34:30:04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18">
            <text:p>34:30:04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18">
            <text:p>34:30:04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18">
            <text:p>34:30:04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18">
            <text:p>34:30:04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18">
            <text:p>34:30:05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18">
            <text:p>34:30:05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18">
            <text:p>34:30:05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18">
            <text:p>34:30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18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18">
            <text:p>34:30:0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18">
            <text:p>34:30:05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18">
            <text:p>34:30:05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18">
            <text:p>34:30:05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18">
            <text:p>34:30:05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18">
            <text:p>34:30:06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18">
            <text:p>34:30:06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18">
            <text:p>34:30:06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18">
            <text:p>34:30:060009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18">
            <text:p>34:30:06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18">
            <text:p>34:30:06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18">
            <text:p>34:30:06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18">
            <text:p>34:30:06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18">
            <text:p>34:30:0600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18">
            <text:p>34:30:06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18">
            <text:p>34:30:06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18">
            <text:p>34:30:06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18">
            <text:p>34:30:06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18">
            <text:p>34:30:06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18">
            <text:p>34:30:06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18">
            <text:p>34:30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18">
            <text:p>34:30:06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18">
            <text:p>34:30:06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18">
            <text:p>34:30:07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18">
            <text:p>34:30:07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18">
            <text:p>34:30:07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18">
            <text:p>34:30:0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18">
            <text:p>34:30:07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18">
            <text:p>34:30:07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18">
            <text:p>34:30:07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18">
            <text:p>34:30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18">
            <text:p>34:30:08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18">
            <text:p>34:30:08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18">
            <text:p>34:30:08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18">
            <text:p>34:30:08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18">
            <text:p>34:30:08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18">
            <text:p>34:30:08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18">
            <text:p>34:30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18">
            <text:p>34:30:0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18">
            <text:p>34:30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18">
            <text:p>34:30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18">
            <text:p>34:30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18">
            <text:p>34:30:0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18">
            <text:p>34:30:09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18">
            <text:p>34:30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18">
            <text:p>34:30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18">
            <text:p>34:30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18">
            <text:p>34:30:1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18">
            <text:p>34:30:1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18">
            <text:p>34:30:10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18">
            <text:p>34:30:10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18">
            <text:p>34:30:1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18">
            <text:p>34:30:1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18">
            <text:p>34:30:11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18">
            <text:p>34:30:11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18">
            <text:p>34:30:11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18">
            <text:p>34:30:11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18">
            <text:p>34:30:1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18">
            <text:p>34:30:11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18">
            <text:p>34:30:1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18">
            <text:p>34:30:12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18">
            <text:p>34:30:12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18">
            <text:p>34:30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18">
            <text:p>34:30:12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18">
            <text:p>34:30:12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18">
            <text:p>34:30:12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18">
            <text:p>34:30:12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18">
            <text:p>34:30:1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18">
            <text:p>34:30:1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18">
            <text:p>34:30:1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18">
            <text:p>34:30:1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18">
            <text:p>34:30:1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18">
            <text:p>34:30:14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18">
            <text:p>34:30:14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18">
            <text:p>34:30:14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18">
            <text:p>34:30:14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18">
            <text:p>34:30:14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18">
            <text:p>34:30:14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18">
            <text:p>34:30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18">
            <text:p>34:30:14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18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18">
            <text:p>34:30:14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18">
            <text:p>34:30:14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18">
            <text:p>34:30:14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18">
            <text:p>34:30:14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18">
            <text:p>34:30:14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18">
            <text:p>34:30:14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18">
            <text:p>34:30:14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18">
            <text:p>34:30:14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18">
            <text:p>34:30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18">
            <text:p>34:30:14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18">
            <text:p>34:30:14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18">
            <text:p>34:30:14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18">
            <text:p>34:30:14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18">
            <text:p>34:30:14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18">
            <text:p>34:30:14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18">
            <text:p>34:30:15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18">
            <text:p>34:30:1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18">
            <text:p>34:30:15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18">
            <text:p>34:30:1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18">
            <text:p>34:30:15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18">
            <text:p>34:30:15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18">
            <text:p>34:30:15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18">
            <text:p>34:30:15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18">
            <text:p>34:30:15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18">
            <text:p>34:30:15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18">
            <text:p>34:30:1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18">
            <text:p>34:30:1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18">
            <text:p>34:30:1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18">
            <text:p>34:30:15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18">
            <text:p>34:30:15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18">
            <text:p>34:30:15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18">
            <text:p>34:30:15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18">
            <text:p>34:30:15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18">
            <text:p>34:30:15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18">
            <text:p>34:30:15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18">
            <text:p>34:30:15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18">
            <text:p>34:30:1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18">
            <text:p>34:30:15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18">
            <text:p>34:31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18">
            <text:p>34:3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18">
            <text:p>34:3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18">
            <text:p>34:3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18">
            <text:p>34:3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18">
            <text:p>34:3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18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18">
            <text:p>34:31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18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18">
            <text:p>34:31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18">
            <text:p>34:31:000000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18">
            <text:p>34:31:000000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18">
            <text:p>34:31:0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18">
            <text:p>34:31:01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18">
            <text:p>34:31:01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18">
            <text:p>34:3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18">
            <text:p>34:31:01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18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18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18">
            <text:p>34:31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18">
            <text:p>34:31:0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18">
            <text:p>34:31:04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18">
            <text:p>34:31:04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18">
            <text:p>34:31:04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18">
            <text:p>34:31:05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18">
            <text:p>34:31:06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18">
            <text:p>34:31:06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18">
            <text:p>34:31:06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18">
            <text:p>34:31:08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18">
            <text:p>34:31:08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18">
            <text:p>34:31:09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18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18">
            <text:p>34:31:10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18">
            <text:p>34:31:10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18">
            <text:p>34:31:10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18">
            <text:p>34:31:11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18">
            <text:p>34:31:11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18">
            <text:p>34:31:12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18">
            <text:p>34:31:12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18">
            <text:p>34:31:1200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18">
            <text:p>34:31:12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18">
            <text:p>34:31:12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18">
            <text:p>34:31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18">
            <text:p>34:31:13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18">
            <text:p>34:31:13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18">
            <text:p>34:31:13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18">
            <text:p>34:31:13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18">
            <text:p>34:31:13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18">
            <text:p>34:31:13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18">
            <text:p>34:31:13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18">
            <text:p>34:31:1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18">
            <text:p>34:31:1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18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18">
            <text:p>34:31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18">
            <text:p>34:31:1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18">
            <text:p>34:31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18">
            <text:p>34:31:15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18">
            <text:p>34:31:1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18">
            <text:p>34:31:1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18">
            <text:p>34:31:1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18">
            <text:p>34:31:16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18">
            <text:p>34:31:16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18">
            <text:p>34:31:16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18">
            <text:p>34:31:17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18">
            <text:p>34:31:17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18">
            <text:p>34:31:17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18">
            <text:p>34:31:1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18">
            <text:p>34:31:17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18">
            <text:p>34:31:18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18">
            <text:p>34:31:18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18">
            <text:p>34:31:18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18">
            <text:p>34:31:1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18">
            <text:p>34:31:18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18">
            <text:p>34:31:18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18">
            <text:p>34:31:18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18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18">
            <text:p>34:31:1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18">
            <text:p>34:31:18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18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18">
            <text:p>34:31:18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18">
            <text:p>34:31:18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18">
            <text:p>34:31:19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18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18">
            <text:p>34:31:2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18">
            <text:p>34:31:20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18">
            <text:p>34:31:21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18">
            <text:p>34:31:22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18">
            <text:p>34:31:2200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18">
            <text:p>34:31:22001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18">
            <text:p>34:31:22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18">
            <text:p>34:31:22001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18">
            <text:p>34:31:22001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18">
            <text:p>34:31:2200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18">
            <text:p>34:31:22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18">
            <text:p>34:31:22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18">
            <text:p>34:31:22001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18">
            <text:p>34:31:22001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18">
            <text:p>34:31:22001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18">
            <text:p>34:32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18">
            <text:p>34:32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18">
            <text:p>34:32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18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18">
            <text:p>34:32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18">
            <text:p>34:32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18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18">
            <text:p>34:32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18">
            <text:p>34:32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18">
            <text:p>34:32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18">
            <text:p>34:32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18">
            <text:p>34:32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18">
            <text:p>34:32:010006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18">
            <text:p>34:32:010006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18">
            <text:p>34:32:010006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18">
            <text:p>34:32:010006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18">
            <text:p>34:32:010006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18">
            <text:p>34:32:01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18">
            <text:p>34:32:0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18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18">
            <text:p>34:32:0100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18">
            <text:p>34:32:01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18">
            <text:p>34:32:02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18">
            <text:p>34:32:0200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18">
            <text:p>34:32:020004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18">
            <text:p>34:32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18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18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18">
            <text:p>34:32:03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18">
            <text:p>34:32:0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18">
            <text:p>34:32:04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18">
            <text:p>34:32:04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18">
            <text:p>34:32:0400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18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18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18">
            <text:p>34:32:0500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18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18">
            <text:p>34:32:05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18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18">
            <text:p>34:32:0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18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18">
            <text:p>34:32:05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18">
            <text:p>34:32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18">
            <text:p>34:32:05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18">
            <text:p>34:32:06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18">
            <text:p>34:32:060008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18">
            <text:p>34:32:06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18">
            <text:p>34:32:06000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18">
            <text:p>34:32:07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18">
            <text:p>34:32:08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18">
            <text:p>34:32:08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18">
            <text:p>34:32:08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18">
            <text:p>34:32:08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18">
            <text:p>34:32:08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18">
            <text:p>34:32:08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18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18">
            <text:p>34:32:08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18">
            <text:p>34:32:080004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18">
            <text:p>34:32:09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18">
            <text:p>34:32:09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18">
            <text:p>34:32:09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18">
            <text:p>34:32:09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18">
            <text:p>34:32:09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18">
            <text:p>34:32:09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18">
            <text:p>34:32:09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number-columns-spanned="3" table:number-rows-spanned="1" table:style-name="ce18">
            <text:p>34:32:10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number-columns-spanned="3" table:number-rows-spanned="1" table:style-name="ce18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number-columns-spanned="3" table:number-rows-spanned="1" table:style-name="ce18">
            <text:p>34:32:10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number-columns-spanned="3" table:number-rows-spanned="1" table:style-name="ce18">
            <text:p>34:32:10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number-columns-spanned="3" table:number-rows-spanned="1" table:style-name="ce18">
            <text:p>34:32:10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number-columns-spanned="3" table:number-rows-spanned="1" table:style-name="ce18">
            <text:p>34:32:11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number-columns-spanned="3" table:number-rows-spanned="1" table:style-name="ce18">
            <text:p>34:32:11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number-columns-spanned="3" table:number-rows-spanned="1" table:style-name="ce18">
            <text:p>34:32:11000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number-columns-spanned="3" table:number-rows-spanned="1" table:style-name="ce18">
            <text:p>34:32:11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number-columns-spanned="3" table:number-rows-spanned="1" table:style-name="ce18">
            <text:p>34:32:110009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number-columns-spanned="3" table:number-rows-spanned="1" table:style-name="ce18">
            <text:p>34:32:11000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number-columns-spanned="3" table:number-rows-spanned="1" table:style-name="ce18">
            <text:p>34:32:11000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number-columns-spanned="3" table:number-rows-spanned="1" table:style-name="ce18">
            <text:p>34:32:110009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number-columns-spanned="3" table:number-rows-spanned="1" table:style-name="ce18">
            <text:p>34:32:110009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number-columns-spanned="3" table:number-rows-spanned="1" table:style-name="ce18">
            <text:p>34:32:11000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number-columns-spanned="3" table:number-rows-spanned="1" table:style-name="ce18">
            <text:p>34:32:110009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number-columns-spanned="3" table:number-rows-spanned="1" table:style-name="ce18">
            <text:p>34:32:11000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number-columns-spanned="3" table:number-rows-spanned="1" table:style-name="ce18">
            <text:p>34:32:11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number-columns-spanned="3" table:number-rows-spanned="1" table:style-name="ce18">
            <text:p>34:32:11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number-columns-spanned="3" table:number-rows-spanned="1" table:style-name="ce18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number-columns-spanned="3" table:number-rows-spanned="1" table:style-name="ce18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number-columns-spanned="3" table:number-rows-spanned="1" table:style-name="ce18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number-columns-spanned="3" table:number-rows-spanned="1" table:style-name="ce18">
            <text:p>34:32:12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number-columns-spanned="3" table:number-rows-spanned="1" table:style-name="ce18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number-columns-spanned="3" table:number-rows-spanned="1" table:style-name="ce18">
            <text:p>34:32:120007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number-columns-spanned="3" table:number-rows-spanned="1" table:style-name="ce18">
            <text:p>34:32:120007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number-columns-spanned="3" table:number-rows-spanned="1" table:style-name="ce18">
            <text:p>34:32:12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number-columns-spanned="3" table:number-rows-spanned="1" table:style-name="ce18">
            <text:p>34:32:12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number-columns-spanned="3" table:number-rows-spanned="1" table:style-name="ce18">
            <text:p>34:32:12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number-columns-spanned="3" table:number-rows-spanned="1" table:style-name="ce18">
            <text:p>34:32:12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number-columns-spanned="3" table:number-rows-spanned="1" table:style-name="ce18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number-columns-spanned="3" table:number-rows-spanned="1" table:style-name="ce18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number-columns-spanned="3" table:number-rows-spanned="1" table:style-name="ce18">
            <text:p>34:32:12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number-columns-spanned="3" table:number-rows-spanned="1" table:style-name="ce18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number-columns-spanned="3" table:number-rows-spanned="1" table:style-name="ce18">
            <text:p>34:32:12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number-columns-spanned="3" table:number-rows-spanned="1" table:style-name="ce18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number-columns-spanned="3" table:number-rows-spanned="1" table:style-name="ce18">
            <text:p>34:32:12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number-columns-spanned="3" table:number-rows-spanned="1" table:style-name="ce18">
            <text:p>34:32:12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number-columns-spanned="3" table:number-rows-spanned="1" table:style-name="ce18">
            <text:p>34:32:12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number-columns-spanned="3" table:number-rows-spanned="1" table:style-name="ce18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number-columns-spanned="3" table:number-rows-spanned="1" table:style-name="ce18">
            <text:p>34:32:12000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number-columns-spanned="3" table:number-rows-spanned="1" table:style-name="ce18">
            <text:p>34:32:12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number-columns-spanned="3" table:number-rows-spanned="1" table:style-name="ce18">
            <text:p>34:32:12000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number-columns-spanned="3" table:number-rows-spanned="1" table:style-name="ce18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number-columns-spanned="3" table:number-rows-spanned="1" table:style-name="ce18">
            <text:p>34:33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number-columns-spanned="3" table:number-rows-spanned="1" table:style-name="ce18">
            <text:p>34:33:000000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number-columns-spanned="3" table:number-rows-spanned="1" table:style-name="ce18">
            <text:p>34:33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number-columns-spanned="3" table:number-rows-spanned="1" table:style-name="ce18">
            <text:p>34:33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number-columns-spanned="3" table:number-rows-spanned="1" table:style-name="ce18">
            <text:p>34:33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number-columns-spanned="3" table:number-rows-spanned="1" table:style-name="ce18">
            <text:p>34:33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number-columns-spanned="3" table:number-rows-spanned="1" table:style-name="ce18">
            <text:p>34:33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number-columns-spanned="3" table:number-rows-spanned="1" table:style-name="ce18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number-columns-spanned="3" table:number-rows-spanned="1" table:style-name="ce18">
            <text:p>34:33:00000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number-columns-spanned="3" table:number-rows-spanned="1" table:style-name="ce18">
            <text:p>34:33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number-columns-spanned="3" table:number-rows-spanned="1" table:style-name="ce18">
            <text:p>34:33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number-columns-spanned="3" table:number-rows-spanned="1" table:style-name="ce18">
            <text:p>34:33:01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number-columns-spanned="3" table:number-rows-spanned="1" table:style-name="ce18">
            <text:p>34:33:010005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number-columns-spanned="3" table:number-rows-spanned="1" table:style-name="ce18">
            <text:p>34:33:03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number-columns-spanned="3" table:number-rows-spanned="1" table:style-name="ce18">
            <text:p>34:33:0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number-columns-spanned="3" table:number-rows-spanned="1" table:style-name="ce18">
            <text:p>34:33:06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number-columns-spanned="3" table:number-rows-spanned="1" table:style-name="ce18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number-columns-spanned="3" table:number-rows-spanned="1" table:style-name="ce18">
            <text:p>34:33:07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number-columns-spanned="3" table:number-rows-spanned="1" table:style-name="ce18">
            <text:p>34:33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number-columns-spanned="3" table:number-rows-spanned="1" table:style-name="ce18">
            <text:p>34:33:080007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number-columns-spanned="3" table:number-rows-spanned="1" table:style-name="ce18">
            <text:p>34:33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number-columns-spanned="3" table:number-rows-spanned="1" table:style-name="ce18">
            <text:p>34:33:11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number-columns-spanned="3" table:number-rows-spanned="1" table:style-name="ce18">
            <text:p>34:33:1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number-columns-spanned="3" table:number-rows-spanned="1" table:style-name="ce18">
            <text:p>34:33:11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number-columns-spanned="3" table:number-rows-spanned="1" table:style-name="ce18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number-columns-spanned="3" table:number-rows-spanned="1" table:style-name="ce18">
            <text:p>34:33:13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number-columns-spanned="3" table:number-rows-spanned="1" table:style-name="ce18">
            <text:p>34:33:1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number-columns-spanned="3" table:number-rows-spanned="1" table:style-name="ce18">
            <text:p>34:33:1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number-columns-spanned="3" table:number-rows-spanned="1" table:style-name="ce18">
            <text:p>34:33:1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1">
            <text:p>3772</text:p>
          </table:table-cell>
          <table:table-cell office:value-type="string" table:number-columns-spanned="3" table:number-rows-spanned="1" table:style-name="ce18">
            <text:p>34:33:1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3E02125AC908E3EC062DC65C9B945908397D1179F706BCF421F3546FF00B19EBB2665D56B26C34DC182D614B1A2E7D7C220CB64F6B0790CA8504873433858C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50:13Z</meta:creation-date>
    <dc:date>2021-04-12T07:23:07Z</dc:date>
  </office:meta>
</office:document-meta>
</file>