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10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00000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2:000000:7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2:040002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2:040005:6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18:000000:28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4:18:110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1F4AD983F76DA6E822CE53A7DAC7D8686672E770817FA2F1421A157D771055FC972346D7A20213D49DD4D7D64558F0A0B4A726ABCDD6CA758958636E5D8F4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44:29Z</meta:creation-date>
    <dc:date>2021-04-12T07:16:17Z</dc:date>
  </office:meta>
</office:document-meta>
</file>