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13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1" table:style-name="ce6">
            <text:p>7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7" table:style-name="ce7">
            <text:p>22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2:2868</text:p>
          </table:table-cell>
          <table:covered-table-cell/>
          <table:table-cell office:value-type="float" office:value="65047.5" table:style-name="ce6">
            <text:p>65047,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40001:1209</text:p>
          </table:table-cell>
          <table:covered-table-cell/>
          <table:table-cell office:value-type="float" office:value="338812.56" table:style-name="ce6">
            <text:p>338812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70001:1325</text:p>
          </table:table-cell>
          <table:covered-table-cell/>
          <table:table-cell office:value-type="float" office:value="266074.23999999999" table:style-name="ce6">
            <text:p>266074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70001:1326</text:p>
          </table:table-cell>
          <table:covered-table-cell/>
          <table:table-cell office:value-type="float" office:value="257222.98" table:style-name="ce6">
            <text:p>257222,9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80001:367</text:p>
          </table:table-cell>
          <table:covered-table-cell/>
          <table:table-cell office:value-type="float" office:value="277803.12" table:style-name="ce6">
            <text:p>277803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3:1621</text:p>
          </table:table-cell>
          <table:covered-table-cell/>
          <table:table-cell office:value-type="float" office:value="105442.26" table:style-name="ce6">
            <text:p>105442,2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3:1622</text:p>
          </table:table-cell>
          <table:covered-table-cell/>
          <table:table-cell office:value-type="float" office:value="1593418.58" table:style-name="ce6">
            <text:p>1593418,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7:1848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5:610</text:p>
          </table:table-cell>
          <table:covered-table-cell/>
          <table:table-cell office:value-type="float" office:value="47580.12" table:style-name="ce6">
            <text:p>47580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1:52</text:p>
          </table:table-cell>
          <table:covered-table-cell/>
          <table:table-cell office:value-type="float" office:value="686590.96" table:style-name="ce6">
            <text:p>686590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90006:831</text:p>
          </table:table-cell>
          <table:covered-table-cell/>
          <table:table-cell office:value-type="float" office:value="740898.63" table:style-name="ce6">
            <text:p>740898,6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3:4777</text:p>
          </table:table-cell>
          <table:covered-table-cell/>
          <table:table-cell office:value-type="float" office:value="489275" table:style-name="ce6">
            <text:p>48927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3:4778</text:p>
          </table:table-cell>
          <table:covered-table-cell/>
          <table:table-cell office:value-type="float" office:value="472639.65" table:style-name="ce6">
            <text:p>472639,6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10004:1209</text:p>
          </table:table-cell>
          <table:covered-table-cell/>
          <table:table-cell office:value-type="float" office:value="108830.39" table:style-name="ce6">
            <text:p>108830,3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80002:22531</text:p>
          </table:table-cell>
          <table:covered-table-cell/>
          <table:table-cell office:value-type="float" office:value="376898.45" table:style-name="ce6">
            <text:p>376898,4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120002:306</text:p>
          </table:table-cell>
          <table:covered-table-cell/>
          <table:table-cell office:value-type="float" office:value="942400" table:style-name="ce6">
            <text:p>94240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40101:950</text:p>
          </table:table-cell>
          <table:covered-table-cell/>
          <table:table-cell office:value-type="float" office:value="297279" table:style-name="ce6">
            <text:p>29727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13442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202:13443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50812:510</text:p>
          </table:table-cell>
          <table:covered-table-cell/>
          <table:table-cell office:value-type="float" office:value="56186.64" table:style-name="ce6">
            <text:p>56186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00000:283</text:p>
          </table:table-cell>
          <table:covered-table-cell/>
          <table:table-cell office:value-type="float" office:value="202298.88" table:style-name="ce6">
            <text:p>202298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00000:85</text:p>
          </table:table-cell>
          <table:covered-table-cell/>
          <table:table-cell office:value-type="float" office:value="54389.8" table:style-name="ce6">
            <text:p>54389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50001:6</text:p>
          </table:table-cell>
          <table:covered-table-cell/>
          <table:table-cell office:value-type="float" office:value="468756.23" table:style-name="ce6">
            <text:p>468756,2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70001:220</text:p>
          </table:table-cell>
          <table:covered-table-cell/>
          <table:table-cell office:value-type="float" office:value="358628.4" table:style-name="ce6">
            <text:p>358628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3:112</text:p>
          </table:table-cell>
          <table:covered-table-cell/>
          <table:table-cell office:value-type="float" office:value="326428.79999999999" table:style-name="ce6">
            <text:p>326428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50014:48</text:p>
          </table:table-cell>
          <table:covered-table-cell/>
          <table:table-cell office:value-type="float" office:value="420874.59" table:style-name="ce6">
            <text:p>420874,5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18:530</text:p>
          </table:table-cell>
          <table:covered-table-cell/>
          <table:table-cell office:value-type="float" office:value="376545" table:style-name="ce6">
            <text:p>37654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21:2114</text:p>
          </table:table-cell>
          <table:covered-table-cell/>
          <table:table-cell office:value-type="float" office:value="13550.68" table:style-name="ce6">
            <text:p>13550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2539</text:p>
          </table:table-cell>
          <table:covered-table-cell/>
          <table:table-cell office:value-type="float" office:value="22309.279999999999" table:style-name="ce6">
            <text:p>22309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10003:459</text:p>
          </table:table-cell>
          <table:covered-table-cell/>
          <table:table-cell office:value-type="float" office:value="161378.17000000001" table:style-name="ce6">
            <text:p>161378,1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90001:199</text:p>
          </table:table-cell>
          <table:covered-table-cell/>
          <table:table-cell office:value-type="float" office:value="412514.52" table:style-name="ce6">
            <text:p>412514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1:38</text:p>
          </table:table-cell>
          <table:covered-table-cell/>
          <table:table-cell office:value-type="float" office:value="307800" table:style-name="ce6">
            <text:p>30780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2:108</text:p>
          </table:table-cell>
          <table:covered-table-cell/>
          <table:table-cell office:value-type="float" office:value="354963" table:style-name="ce6">
            <text:p>35496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2:2293</text:p>
          </table:table-cell>
          <table:covered-table-cell/>
          <table:table-cell office:value-type="float" office:value="2346233.7599999998" table:style-name="ce6">
            <text:p>2346233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2:508</text:p>
          </table:table-cell>
          <table:covered-table-cell/>
          <table:table-cell office:value-type="float" office:value="771758.1" table:style-name="ce6">
            <text:p>771758,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2:623</text:p>
          </table:table-cell>
          <table:covered-table-cell/>
          <table:table-cell office:value-type="float" office:value="333086.75" table:style-name="ce6">
            <text:p>333086,7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90003:262</text:p>
          </table:table-cell>
          <table:covered-table-cell/>
          <table:table-cell office:value-type="float" office:value="401143.98" table:style-name="ce6">
            <text:p>401143,9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4:1769</text:p>
          </table:table-cell>
          <table:covered-table-cell/>
          <table:table-cell office:value-type="float" office:value="819868.09" table:style-name="ce6">
            <text:p>819868,0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4:361</text:p>
          </table:table-cell>
          <table:covered-table-cell/>
          <table:table-cell office:value-type="float" office:value="348680" table:style-name="ce6">
            <text:p>34868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5:070201:112</text:p>
          </table:table-cell>
          <table:covered-table-cell/>
          <table:table-cell office:value-type="float" office:value="207129" table:style-name="ce6">
            <text:p>20712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6:080004:605</text:p>
          </table:table-cell>
          <table:covered-table-cell/>
          <table:table-cell office:value-type="float" office:value="330750" table:style-name="ce6">
            <text:p>33075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6:110003:374</text:p>
          </table:table-cell>
          <table:covered-table-cell/>
          <table:table-cell office:value-type="float" office:value="140010.22" table:style-name="ce6">
            <text:p>140010,2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7:070001:1239</text:p>
          </table:table-cell>
          <table:covered-table-cell/>
          <table:table-cell office:value-type="float" office:value="78008.7" table:style-name="ce6">
            <text:p>78008,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7:100001:336</text:p>
          </table:table-cell>
          <table:covered-table-cell/>
          <table:table-cell office:value-type="float" office:value="142638.39999999999" table:style-name="ce6">
            <text:p>142638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8:100010:29</text:p>
          </table:table-cell>
          <table:covered-table-cell/>
          <table:table-cell office:value-type="float" office:value="128056.05" table:style-name="ce6">
            <text:p>128056,0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1:000000:2714</text:p>
          </table:table-cell>
          <table:covered-table-cell/>
          <table:table-cell office:value-type="float" office:value="1326541.23" table:style-name="ce6">
            <text:p>1326541,2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010002:429</text:p>
          </table:table-cell>
          <table:covered-table-cell/>
          <table:table-cell office:value-type="float" office:value="1332.57" table:style-name="ce6">
            <text:p>1332,5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1:070007:998</text:p>
          </table:table-cell>
          <table:covered-table-cell/>
          <table:table-cell office:value-type="float" office:value="229937.73" table:style-name="ce6">
            <text:p>229937,7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1:080001:363</text:p>
          </table:table-cell>
          <table:covered-table-cell/>
          <table:table-cell office:value-type="float" office:value="898618.2" table:style-name="ce6">
            <text:p>898618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1:130001:1541</text:p>
          </table:table-cell>
          <table:covered-table-cell/>
          <table:table-cell office:value-type="float" office:value="4635079.68" table:style-name="ce6">
            <text:p>4635079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1:130001:1772</text:p>
          </table:table-cell>
          <table:covered-table-cell/>
          <table:table-cell office:value-type="float" office:value="9099.7999999999993" table:style-name="ce6">
            <text:p>9099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1:130001:1773</text:p>
          </table:table-cell>
          <table:covered-table-cell/>
          <table:table-cell office:value-type="float" office:value="9100.5400000000009" table:style-name="ce6">
            <text:p>9100,5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1:150001:1728</text:p>
          </table:table-cell>
          <table:covered-table-cell/>
          <table:table-cell office:value-type="float" office:value="921889.7" table:style-name="ce6">
            <text:p>921889,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190019:885</text:p>
          </table:table-cell>
          <table:covered-table-cell/>
          <table:table-cell office:value-type="float" office:value="386435" table:style-name="ce6">
            <text:p>38643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200001:3789</text:p>
          </table:table-cell>
          <table:covered-table-cell/>
          <table:table-cell office:value-type="float" office:value="101828.63" table:style-name="ce6">
            <text:p>101828,6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4:140301:67</text:p>
          </table:table-cell>
          <table:covered-table-cell/>
          <table:table-cell office:value-type="float" office:value="306032" table:style-name="ce6">
            <text:p>3060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5:000000:2685</text:p>
          </table:table-cell>
          <table:covered-table-cell/>
          <table:table-cell office:value-type="float" office:value="1530592.64" table:style-name="ce6">
            <text:p>1530592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5:010141:612</text:p>
          </table:table-cell>
          <table:covered-table-cell/>
          <table:table-cell office:value-type="float" office:value="2179.66" table:style-name="ce6">
            <text:p>2179,6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00000:276</text:p>
          </table:table-cell>
          <table:covered-table-cell/>
          <table:table-cell office:value-type="float" office:value="4862105.4000000004" table:style-name="ce6">
            <text:p>4862105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50701:3018</text:p>
          </table:table-cell>
          <table:covered-table-cell/>
          <table:table-cell office:value-type="float" office:value="200760" table:style-name="ce6">
            <text:p>2007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50702:4456</text:p>
          </table:table-cell>
          <table:covered-table-cell/>
          <table:table-cell office:value-type="float" office:value="1291310.02" table:style-name="ce6">
            <text:p>1291310,0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60101:233</text:p>
          </table:table-cell>
          <table:covered-table-cell/>
          <table:table-cell office:value-type="float" office:value="112136.64" table:style-name="ce6">
            <text:p>112136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60101:5</text:p>
          </table:table-cell>
          <table:covered-table-cell/>
          <table:table-cell office:value-type="float" office:value="119885.92" table:style-name="ce6">
            <text:p>11988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60101:8</text:p>
          </table:table-cell>
          <table:covered-table-cell/>
          <table:table-cell office:value-type="float" office:value="106894.48" table:style-name="ce6">
            <text:p>106894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060601:41</text:p>
          </table:table-cell>
          <table:covered-table-cell/>
          <table:table-cell office:value-type="float" office:value="358592.66" table:style-name="ce6">
            <text:p>358592,6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061001:1</text:p>
          </table:table-cell>
          <table:covered-table-cell/>
          <table:table-cell office:value-type="float" office:value="119202.16" table:style-name="ce6">
            <text:p>119202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61001:10</text:p>
          </table:table-cell>
          <table:covered-table-cell/>
          <table:table-cell office:value-type="float" office:value="392250.32" table:style-name="ce6">
            <text:p>392250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061001:101</text:p>
          </table:table-cell>
          <table:covered-table-cell/>
          <table:table-cell office:value-type="float" office:value="185526.88" table:style-name="ce6">
            <text:p>185526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61001:102</text:p>
          </table:table-cell>
          <table:covered-table-cell/>
          <table:table-cell office:value-type="float" office:value="138714.64000000001" table:style-name="ce6">
            <text:p>138714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61001:1022</text:p>
          </table:table-cell>
          <table:covered-table-cell/>
          <table:table-cell office:value-type="float" office:value="108629.18" table:style-name="ce6">
            <text:p>108629,1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61001:1023</text:p>
          </table:table-cell>
          <table:covered-table-cell/>
          <table:table-cell office:value-type="float" office:value="134928.64000000001" table:style-name="ce6">
            <text:p>134928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6:061001:1024</text:p>
          </table:table-cell>
          <table:covered-table-cell/>
          <table:table-cell office:value-type="float" office:value="127179.36" table:style-name="ce6">
            <text:p>127179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6:061001:1025</text:p>
          </table:table-cell>
          <table:covered-table-cell/>
          <table:table-cell office:value-type="float" office:value="120569.68" table:style-name="ce6">
            <text:p>120569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6:061001:1026</text:p>
          </table:table-cell>
          <table:covered-table-cell/>
          <table:table-cell office:value-type="float" office:value="147464.24" table:style-name="ce6">
            <text:p>147464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6:061001:1027</text:p>
          </table:table-cell>
          <table:covered-table-cell/>
          <table:table-cell office:value-type="float" office:value="152706.4" table:style-name="ce6">
            <text:p>152706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6:061001:1028</text:p>
          </table:table-cell>
          <table:covered-table-cell/>
          <table:table-cell office:value-type="float" office:value="113960" table:style-name="ce6">
            <text:p>1139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6:061001:103</text:p>
          </table:table-cell>
          <table:covered-table-cell/>
          <table:table-cell office:value-type="float" office:value="141099.21" table:style-name="ce6">
            <text:p>141099,2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6:061001:1030</text:p>
          </table:table-cell>
          <table:covered-table-cell/>
          <table:table-cell office:value-type="float" office:value="149059.68" table:style-name="ce6">
            <text:p>149059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6:061001:1037</text:p>
          </table:table-cell>
          <table:covered-table-cell/>
          <table:table-cell office:value-type="float" office:value="113732.08" table:style-name="ce6">
            <text:p>11373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6:061001:1038</text:p>
          </table:table-cell>
          <table:covered-table-cell/>
          <table:table-cell office:value-type="float" office:value="129264.73" table:style-name="ce6">
            <text:p>129264,7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6:061001:1039</text:p>
          </table:table-cell>
          <table:covered-table-cell/>
          <table:table-cell office:value-type="float" office:value="110541.2" table:style-name="ce6">
            <text:p>110541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6:061001:1040</text:p>
          </table:table-cell>
          <table:covered-table-cell/>
          <table:table-cell office:value-type="float" office:value="142905.84" table:style-name="ce6">
            <text:p>142905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6:061001:1041</text:p>
          </table:table-cell>
          <table:covered-table-cell/>
          <table:table-cell office:value-type="float" office:value="114187.92" table:style-name="ce6">
            <text:p>11418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6:061001:1042</text:p>
          </table:table-cell>
          <table:covered-table-cell/>
          <table:table-cell office:value-type="float" office:value="159544" table:style-name="ce6">
            <text:p>1595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6:061001:1043</text:p>
          </table:table-cell>
          <table:covered-table-cell/>
          <table:table-cell office:value-type="float" office:value="105071.12" table:style-name="ce6">
            <text:p>105071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6:061001:1045</text:p>
          </table:table-cell>
          <table:covered-table-cell/>
          <table:table-cell office:value-type="float" office:value="113960" table:style-name="ce6">
            <text:p>1139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6:061001:105</text:p>
          </table:table-cell>
          <table:covered-table-cell/>
          <table:table-cell office:value-type="float" office:value="119193.54" table:style-name="ce6">
            <text:p>119193,5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6:061001:106</text:p>
          </table:table-cell>
          <table:covered-table-cell/>
          <table:table-cell office:value-type="float" office:value="129914.4" table:style-name="ce6">
            <text:p>129914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6:061001:1061</text:p>
          </table:table-cell>
          <table:covered-table-cell/>
          <table:table-cell office:value-type="float" office:value="114141.02" table:style-name="ce6">
            <text:p>114141,0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6:061001:1062</text:p>
          </table:table-cell>
          <table:covered-table-cell/>
          <table:table-cell office:value-type="float" office:value="138714.64000000001" table:style-name="ce6">
            <text:p>138714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6:061001:1063</text:p>
          </table:table-cell>
          <table:covered-table-cell/>
          <table:table-cell office:value-type="float" office:value="141700.22" table:style-name="ce6">
            <text:p>141700,2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6:061001:1065</text:p>
          </table:table-cell>
          <table:covered-table-cell/>
          <table:table-cell office:value-type="float" office:value="145185.04" table:style-name="ce6">
            <text:p>145185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6:061001:1066</text:p>
          </table:table-cell>
          <table:covered-table-cell/>
          <table:table-cell office:value-type="float" office:value="113222.38" table:style-name="ce6">
            <text:p>113222,3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6:061001:1067</text:p>
          </table:table-cell>
          <table:covered-table-cell/>
          <table:table-cell office:value-type="float" office:value="113504.16" table:style-name="ce6">
            <text:p>113504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6:061001:1068</text:p>
          </table:table-cell>
          <table:covered-table-cell/>
          <table:table-cell office:value-type="float" office:value="137566.34" table:style-name="ce6">
            <text:p>137566,3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6:061001:1069</text:p>
          </table:table-cell>
          <table:covered-table-cell/>
          <table:table-cell office:value-type="float" office:value="155479.82" table:style-name="ce6">
            <text:p>155479,8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6:061001:107</text:p>
          </table:table-cell>
          <table:covered-table-cell/>
          <table:table-cell office:value-type="float" office:value="116437.62" table:style-name="ce6">
            <text:p>116437,6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6:061001:1070</text:p>
          </table:table-cell>
          <table:covered-table-cell/>
          <table:table-cell office:value-type="float" office:value="117585.92" table:style-name="ce6">
            <text:p>11758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6:061001:1071</text:p>
          </table:table-cell>
          <table:covered-table-cell/>
          <table:table-cell office:value-type="float" office:value="104387.36" table:style-name="ce6">
            <text:p>104387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6:061001:1072</text:p>
          </table:table-cell>
          <table:covered-table-cell/>
          <table:table-cell office:value-type="float" office:value="162139.96" table:style-name="ce6">
            <text:p>162139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6:061001:1073</text:p>
          </table:table-cell>
          <table:covered-table-cell/>
          <table:table-cell office:value-type="float" office:value="131135.85999999999" table:style-name="ce6">
            <text:p>131135,8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6:061001:108</text:p>
          </table:table-cell>
          <table:covered-table-cell/>
          <table:table-cell office:value-type="float" office:value="118045.24" table:style-name="ce6">
            <text:p>118045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6:061001:1087</text:p>
          </table:table-cell>
          <table:covered-table-cell/>
          <table:table-cell office:value-type="float" office:value="137566.34" table:style-name="ce6">
            <text:p>137566,3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6:061001:1088</text:p>
          </table:table-cell>
          <table:covered-table-cell/>
          <table:table-cell office:value-type="float" office:value="121719.8" table:style-name="ce6">
            <text:p>121719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6:061001:1089</text:p>
          </table:table-cell>
          <table:covered-table-cell/>
          <table:table-cell office:value-type="float" office:value="147692.16" table:style-name="ce6">
            <text:p>147692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6:061001:109</text:p>
          </table:table-cell>
          <table:covered-table-cell/>
          <table:table-cell office:value-type="float" office:value="142533.44" table:style-name="ce6">
            <text:p>142533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6:061001:11</text:p>
          </table:table-cell>
          <table:covered-table-cell/>
          <table:table-cell office:value-type="float" office:value="143307.84" table:style-name="ce6">
            <text:p>143307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6:061001:110</text:p>
          </table:table-cell>
          <table:covered-table-cell/>
          <table:table-cell office:value-type="float" office:value="115518.98" table:style-name="ce6">
            <text:p>115518,9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6:061001:1100</text:p>
          </table:table-cell>
          <table:covered-table-cell/>
          <table:table-cell office:value-type="float" office:value="154598.22" table:style-name="ce6">
            <text:p>154598,2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6:061001:1107</text:p>
          </table:table-cell>
          <table:covered-table-cell/>
          <table:table-cell office:value-type="float" office:value="133424.16" table:style-name="ce6">
            <text:p>133424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6:061001:1108</text:p>
          </table:table-cell>
          <table:covered-table-cell/>
          <table:table-cell office:value-type="float" office:value="139259.12" table:style-name="ce6">
            <text:p>13925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6:061001:1109</text:p>
          </table:table-cell>
          <table:covered-table-cell/>
          <table:table-cell office:value-type="float" office:value="239316" table:style-name="ce6">
            <text:p>2393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6:061001:111</text:p>
          </table:table-cell>
          <table:covered-table-cell/>
          <table:table-cell office:value-type="float" office:value="116896.94" table:style-name="ce6">
            <text:p>116896,9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6:061001:1110</text:p>
          </table:table-cell>
          <table:covered-table-cell/>
          <table:table-cell office:value-type="float" office:value="122393.04" table:style-name="ce6">
            <text:p>122393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6:061001:1111</text:p>
          </table:table-cell>
          <table:covered-table-cell/>
          <table:table-cell office:value-type="float" office:value="154382.9" table:style-name="ce6">
            <text:p>154382,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6:061001:1112</text:p>
          </table:table-cell>
          <table:covered-table-cell/>
          <table:table-cell office:value-type="float" office:value="118518.39999999999" table:style-name="ce6">
            <text:p>118518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6:061001:1114</text:p>
          </table:table-cell>
          <table:covered-table-cell/>
          <table:table-cell office:value-type="float" office:value="129914.4" table:style-name="ce6">
            <text:p>129914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6:061001:1115</text:p>
          </table:table-cell>
          <table:covered-table-cell/>
          <table:table-cell office:value-type="float" office:value="160732.88" table:style-name="ce6">
            <text:p>160732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6:061001:1117</text:p>
          </table:table-cell>
          <table:covered-table-cell/>
          <table:table-cell office:value-type="float" office:value="153390.16" table:style-name="ce6">
            <text:p>153390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6:061001:112</text:p>
          </table:table-cell>
          <table:covered-table-cell/>
          <table:table-cell office:value-type="float" office:value="120341.75999999999" table:style-name="ce6">
            <text:p>120341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6:061001:1120</text:p>
          </table:table-cell>
          <table:covered-table-cell/>
          <table:table-cell office:value-type="float" office:value="135040.07999999999" table:style-name="ce6">
            <text:p>135040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6:061001:1124</text:p>
          </table:table-cell>
          <table:covered-table-cell/>
          <table:table-cell office:value-type="float" office:value="168521.68" table:style-name="ce6">
            <text:p>168521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6:061001:1125</text:p>
          </table:table-cell>
          <table:covered-table-cell/>
          <table:table-cell office:value-type="float" office:value="118746.32" table:style-name="ce6">
            <text:p>118746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6:061001:1126</text:p>
          </table:table-cell>
          <table:covered-table-cell/>
          <table:table-cell office:value-type="float" office:value="114871.67999999999" table:style-name="ce6">
            <text:p>114871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6:061001:1127</text:p>
          </table:table-cell>
          <table:covered-table-cell/>
          <table:table-cell office:value-type="float" office:value="133105.28" table:style-name="ce6">
            <text:p>133105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6:061001:1128</text:p>
          </table:table-cell>
          <table:covered-table-cell/>
          <table:table-cell office:value-type="float" office:value="119652.86" table:style-name="ce6">
            <text:p>119652,8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6:061001:1129</text:p>
          </table:table-cell>
          <table:covered-table-cell/>
          <table:table-cell office:value-type="float" office:value="137207.84" table:style-name="ce6">
            <text:p>137207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6:061001:113</text:p>
          </table:table-cell>
          <table:covered-table-cell/>
          <table:table-cell office:value-type="float" office:value="116207.96" table:style-name="ce6">
            <text:p>116207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6:061001:1132</text:p>
          </table:table-cell>
          <table:covered-table-cell/>
          <table:table-cell office:value-type="float" office:value="117834.64" table:style-name="ce6">
            <text:p>117834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6:061001:1133</text:p>
          </table:table-cell>
          <table:covered-table-cell/>
          <table:table-cell office:value-type="float" office:value="144273.35999999999" table:style-name="ce6">
            <text:p>144273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6:061001:1137</text:p>
          </table:table-cell>
          <table:covered-table-cell/>
          <table:table-cell office:value-type="float" office:value="118290.48" table:style-name="ce6">
            <text:p>118290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6:061001:114</text:p>
          </table:table-cell>
          <table:covered-table-cell/>
          <table:table-cell office:value-type="float" office:value="137796" table:style-name="ce6">
            <text:p>1377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6:061001:115</text:p>
          </table:table-cell>
          <table:covered-table-cell/>
          <table:table-cell office:value-type="float" office:value="148360.35999999999" table:style-name="ce6">
            <text:p>148360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6:061001:116</text:p>
          </table:table-cell>
          <table:covered-table-cell/>
          <table:table-cell office:value-type="float" office:value="143767.16" table:style-name="ce6">
            <text:p>143767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6:061001:1165</text:p>
          </table:table-cell>
          <table:covered-table-cell/>
          <table:table-cell office:value-type="float" office:value="97549.759999999995" table:style-name="ce6">
            <text:p>97549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6:061001:117</text:p>
          </table:table-cell>
          <table:covered-table-cell/>
          <table:table-cell office:value-type="float" office:value="113681.7" table:style-name="ce6">
            <text:p>113681,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6:061001:1170</text:p>
          </table:table-cell>
          <table:covered-table-cell/>
          <table:table-cell office:value-type="float" office:value="139252.35" table:style-name="ce6">
            <text:p>139252,3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6:061001:1173</text:p>
          </table:table-cell>
          <table:covered-table-cell/>
          <table:table-cell office:value-type="float" office:value="142905.84" table:style-name="ce6">
            <text:p>142905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6:061001:118</text:p>
          </table:table-cell>
          <table:covered-table-cell/>
          <table:table-cell office:value-type="float" office:value="189239.84" table:style-name="ce6">
            <text:p>189239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6:061001:119</text:p>
          </table:table-cell>
          <table:covered-table-cell/>
          <table:table-cell office:value-type="float" office:value="122179.12" table:style-name="ce6">
            <text:p>12217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6:061001:1193</text:p>
          </table:table-cell>
          <table:covered-table-cell/>
          <table:table-cell office:value-type="float" office:value="132877.35999999999" table:style-name="ce6">
            <text:p>132877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6:061001:1194</text:p>
          </table:table-cell>
          <table:covered-table-cell/>
          <table:table-cell office:value-type="float" office:value="154331.51999999999" table:style-name="ce6">
            <text:p>154331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6:061001:1196</text:p>
          </table:table-cell>
          <table:covered-table-cell/>
          <table:table-cell office:value-type="float" office:value="113078.08" table:style-name="ce6">
            <text:p>113078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6:061001:12</text:p>
          </table:table-cell>
          <table:covered-table-cell/>
          <table:table-cell office:value-type="float" office:value="110925.78" table:style-name="ce6">
            <text:p>110925,7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6:061001:120</text:p>
          </table:table-cell>
          <table:covered-table-cell/>
          <table:table-cell office:value-type="float" office:value="121481.36" table:style-name="ce6">
            <text:p>121481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6:061001:1200</text:p>
          </table:table-cell>
          <table:covered-table-cell/>
          <table:table-cell office:value-type="float" office:value="119005.56" table:style-name="ce6">
            <text:p>119005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6:061001:1202</text:p>
          </table:table-cell>
          <table:covered-table-cell/>
          <table:table-cell office:value-type="float" office:value="113732.08" table:style-name="ce6">
            <text:p>11373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6:061001:1204</text:p>
          </table:table-cell>
          <table:covered-table-cell/>
          <table:table-cell office:value-type="float" office:value="114415.84" table:style-name="ce6">
            <text:p>114415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6:061001:1207</text:p>
          </table:table-cell>
          <table:covered-table-cell/>
          <table:table-cell office:value-type="float" office:value="114415.84" table:style-name="ce6">
            <text:p>114415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6:061001:121</text:p>
          </table:table-cell>
          <table:covered-table-cell/>
          <table:table-cell office:value-type="float" office:value="136524.07999999999" table:style-name="ce6">
            <text:p>136524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6:061001:1212</text:p>
          </table:table-cell>
          <table:covered-table-cell/>
          <table:table-cell office:value-type="float" office:value="126528.9" table:style-name="ce6">
            <text:p>126528,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6:061001:1213</text:p>
          </table:table-cell>
          <table:covered-table-cell/>
          <table:table-cell office:value-type="float" office:value="116011.28" table:style-name="ce6">
            <text:p>116011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6:061001:1214</text:p>
          </table:table-cell>
          <table:covered-table-cell/>
          <table:table-cell office:value-type="float" office:value="182791.84" table:style-name="ce6">
            <text:p>182791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6:061001:1215</text:p>
          </table:table-cell>
          <table:covered-table-cell/>
          <table:table-cell office:value-type="float" office:value="137970.1" table:style-name="ce6">
            <text:p>137970,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6:061001:1218</text:p>
          </table:table-cell>
          <table:covered-table-cell/>
          <table:table-cell office:value-type="float" office:value="145412.96" table:style-name="ce6">
            <text:p>145412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6:061001:122</text:p>
          </table:table-cell>
          <table:covered-table-cell/>
          <table:table-cell office:value-type="float" office:value="188489.84" table:style-name="ce6">
            <text:p>188489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6:061001:1220</text:p>
          </table:table-cell>
          <table:covered-table-cell/>
          <table:table-cell office:value-type="float" office:value="121253.44" table:style-name="ce6">
            <text:p>121253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6:061001:1223</text:p>
          </table:table-cell>
          <table:covered-table-cell/>
          <table:table-cell office:value-type="float" office:value="117150.88" table:style-name="ce6">
            <text:p>11715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6:061001:1226</text:p>
          </table:table-cell>
          <table:covered-table-cell/>
          <table:table-cell office:value-type="float" office:value="192871.08" table:style-name="ce6">
            <text:p>192871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6:061001:1228</text:p>
          </table:table-cell>
          <table:covered-table-cell/>
          <table:table-cell office:value-type="float" office:value="123304.72" table:style-name="ce6">
            <text:p>123304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6:061001:123</text:p>
          </table:table-cell>
          <table:covered-table-cell/>
          <table:table-cell office:value-type="float" office:value="183247.68" table:style-name="ce6">
            <text:p>183247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6:061001:1230</text:p>
          </table:table-cell>
          <table:covered-table-cell/>
          <table:table-cell office:value-type="float" office:value="140551.92000000001" table:style-name="ce6">
            <text:p>140551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6:061001:1231</text:p>
          </table:table-cell>
          <table:covered-table-cell/>
          <table:table-cell office:value-type="float" office:value="139487.04000000001" table:style-name="ce6">
            <text:p>139487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6:061001:1233</text:p>
          </table:table-cell>
          <table:covered-table-cell/>
          <table:table-cell office:value-type="float" office:value="144915.46" table:style-name="ce6">
            <text:p>144915,4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6:061001:1236</text:p>
          </table:table-cell>
          <table:covered-table-cell/>
          <table:table-cell office:value-type="float" office:value="112136.64" table:style-name="ce6">
            <text:p>112136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6:061001:124</text:p>
          </table:table-cell>
          <table:covered-table-cell/>
          <table:table-cell office:value-type="float" office:value="106666.56" table:style-name="ce6">
            <text:p>106666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6:061001:1240</text:p>
          </table:table-cell>
          <table:covered-table-cell/>
          <table:table-cell office:value-type="float" office:value="135840.32000000001" table:style-name="ce6">
            <text:p>135840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6:061001:1243</text:p>
          </table:table-cell>
          <table:covered-table-cell/>
          <table:table-cell office:value-type="float" office:value="167422.14000000001" table:style-name="ce6">
            <text:p>167422,1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6:061001:1244</text:p>
          </table:table-cell>
          <table:covered-table-cell/>
          <table:table-cell office:value-type="float" office:value="187350.24" table:style-name="ce6">
            <text:p>187350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6:061001:1245</text:p>
          </table:table-cell>
          <table:covered-table-cell/>
          <table:table-cell office:value-type="float" office:value="137891.6" table:style-name="ce6">
            <text:p>137891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6:061001:1246</text:p>
          </table:table-cell>
          <table:covered-table-cell/>
          <table:table-cell office:value-type="float" office:value="135156.56" table:style-name="ce6">
            <text:p>135156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6:061001:125</text:p>
          </table:table-cell>
          <table:covered-table-cell/>
          <table:table-cell office:value-type="float" office:value="148375.92000000001" table:style-name="ce6">
            <text:p>14837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6:061001:1251</text:p>
          </table:table-cell>
          <table:covered-table-cell/>
          <table:table-cell office:value-type="float" office:value="178689.28" table:style-name="ce6">
            <text:p>178689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6:061001:1253</text:p>
          </table:table-cell>
          <table:covered-table-cell/>
          <table:table-cell office:value-type="float" office:value="114600.34" table:style-name="ce6">
            <text:p>114600,3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6:061001:1256</text:p>
          </table:table-cell>
          <table:covered-table-cell/>
          <table:table-cell office:value-type="float" office:value="180512.64000000001" table:style-name="ce6">
            <text:p>180512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6:061001:1259</text:p>
          </table:table-cell>
          <table:covered-table-cell/>
          <table:table-cell office:value-type="float" office:value="140398.72" table:style-name="ce6">
            <text:p>140398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6:061001:126</text:p>
          </table:table-cell>
          <table:covered-table-cell/>
          <table:table-cell office:value-type="float" office:value="140854.56" table:style-name="ce6">
            <text:p>140854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6:061001:1260</text:p>
          </table:table-cell>
          <table:covered-table-cell/>
          <table:table-cell office:value-type="float" office:value="145868.79999999999" table:style-name="ce6">
            <text:p>145868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6:061001:1264</text:p>
          </table:table-cell>
          <table:covered-table-cell/>
          <table:table-cell office:value-type="float" office:value="123076.8" table:style-name="ce6">
            <text:p>123076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6:061001:1265</text:p>
          </table:table-cell>
          <table:covered-table-cell/>
          <table:table-cell office:value-type="float" office:value="127407.28" table:style-name="ce6">
            <text:p>127407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6:061001:1267</text:p>
          </table:table-cell>
          <table:covered-table-cell/>
          <table:table-cell office:value-type="float" office:value="130370.24000000001" table:style-name="ce6">
            <text:p>130370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6:061001:1269</text:p>
          </table:table-cell>
          <table:covered-table-cell/>
          <table:table-cell office:value-type="float" office:value="120113.84" table:style-name="ce6">
            <text:p>120113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6:061001:127</text:p>
          </table:table-cell>
          <table:covered-table-cell/>
          <table:table-cell office:value-type="float" office:value="118290.48" table:style-name="ce6">
            <text:p>118290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6:061001:1270</text:p>
          </table:table-cell>
          <table:covered-table-cell/>
          <table:table-cell office:value-type="float" office:value="118290.48" table:style-name="ce6">
            <text:p>118290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6:061001:1271</text:p>
          </table:table-cell>
          <table:covered-table-cell/>
          <table:table-cell office:value-type="float" office:value="111224.96000000001" table:style-name="ce6">
            <text:p>111224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6:061001:1272</text:p>
          </table:table-cell>
          <table:covered-table-cell/>
          <table:table-cell office:value-type="float" office:value="134928.64000000001" table:style-name="ce6">
            <text:p>134928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6:061001:1275</text:p>
          </table:table-cell>
          <table:covered-table-cell/>
          <table:table-cell office:value-type="float" office:value="150427.20000000001" table:style-name="ce6">
            <text:p>150427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26:061001:1276</text:p>
          </table:table-cell>
          <table:covered-table-cell/>
          <table:table-cell office:value-type="float" office:value="175726.32" table:style-name="ce6">
            <text:p>175726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26:061001:128</text:p>
          </table:table-cell>
          <table:covered-table-cell/>
          <table:table-cell office:value-type="float" office:value="114187.92" table:style-name="ce6">
            <text:p>11418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26:061001:1285</text:p>
          </table:table-cell>
          <table:covered-table-cell/>
          <table:table-cell office:value-type="float" office:value="151566.79999999999" table:style-name="ce6">
            <text:p>151566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26:061001:1286</text:p>
          </table:table-cell>
          <table:covered-table-cell/>
          <table:table-cell office:value-type="float" office:value="113504.16" table:style-name="ce6">
            <text:p>113504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26:061001:1287</text:p>
          </table:table-cell>
          <table:covered-table-cell/>
          <table:table-cell office:value-type="float" office:value="146324.64000000001" table:style-name="ce6">
            <text:p>146324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26:061001:1289</text:p>
          </table:table-cell>
          <table:covered-table-cell/>
          <table:table-cell office:value-type="float" office:value="140854.56" table:style-name="ce6">
            <text:p>140854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26:061001:129</text:p>
          </table:table-cell>
          <table:covered-table-cell/>
          <table:table-cell office:value-type="float" office:value="133686.26" table:style-name="ce6">
            <text:p>133686,2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26:061001:1293</text:p>
          </table:table-cell>
          <table:covered-table-cell/>
          <table:table-cell office:value-type="float" office:value="103019.84" table:style-name="ce6">
            <text:p>103019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26:061001:1294</text:p>
          </table:table-cell>
          <table:covered-table-cell/>
          <table:table-cell office:value-type="float" office:value="141310.39999999999" table:style-name="ce6">
            <text:p>14131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26:061001:1295</text:p>
          </table:table-cell>
          <table:covered-table-cell/>
          <table:table-cell office:value-type="float" office:value="146096.72" table:style-name="ce6">
            <text:p>146096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26:061001:1296</text:p>
          </table:table-cell>
          <table:covered-table-cell/>
          <table:table-cell office:value-type="float" office:value="131054" table:style-name="ce6">
            <text:p>13105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26:061001:1299</text:p>
          </table:table-cell>
          <table:covered-table-cell/>
          <table:table-cell office:value-type="float" office:value="117585.92" table:style-name="ce6">
            <text:p>11758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26:061001:13</text:p>
          </table:table-cell>
          <table:covered-table-cell/>
          <table:table-cell office:value-type="float" office:value="106666.56" table:style-name="ce6">
            <text:p>106666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26:061001:130</text:p>
          </table:table-cell>
          <table:covered-table-cell/>
          <table:table-cell office:value-type="float" office:value="105299.04" table:style-name="ce6">
            <text:p>105299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26:061001:1303</text:p>
          </table:table-cell>
          <table:covered-table-cell/>
          <table:table-cell office:value-type="float" office:value="132228.4" table:style-name="ce6">
            <text:p>132228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26:061001:1306</text:p>
          </table:table-cell>
          <table:covered-table-cell/>
          <table:table-cell office:value-type="float" office:value="133333.20000000001" table:style-name="ce6">
            <text:p>133333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26:061001:1308</text:p>
          </table:table-cell>
          <table:covered-table-cell/>
          <table:table-cell office:value-type="float" office:value="210598.08" table:style-name="ce6">
            <text:p>210598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26:061001:1309</text:p>
          </table:table-cell>
          <table:covered-table-cell/>
          <table:table-cell office:value-type="float" office:value="129002.72" table:style-name="ce6">
            <text:p>129002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26:061001:131</text:p>
          </table:table-cell>
          <table:covered-table-cell/>
          <table:table-cell office:value-type="float" office:value="115099.6" table:style-name="ce6">
            <text:p>11509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26:061001:1313</text:p>
          </table:table-cell>
          <table:covered-table-cell/>
          <table:table-cell office:value-type="float" office:value="129002.72" table:style-name="ce6">
            <text:p>129002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26:061001:1314</text:p>
          </table:table-cell>
          <table:covered-table-cell/>
          <table:table-cell office:value-type="float" office:value="149287.6" table:style-name="ce6">
            <text:p>149287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26:061001:1315</text:p>
          </table:table-cell>
          <table:covered-table-cell/>
          <table:table-cell office:value-type="float" office:value="174130.88" table:style-name="ce6">
            <text:p>17413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26:061001:1319</text:p>
          </table:table-cell>
          <table:covered-table-cell/>
          <table:table-cell office:value-type="float" office:value="121709.28" table:style-name="ce6">
            <text:p>121709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26:061001:132</text:p>
          </table:table-cell>
          <table:covered-table-cell/>
          <table:table-cell office:value-type="float" office:value="152974.57999999999" table:style-name="ce6">
            <text:p>152974,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26:061001:1323</text:p>
          </table:table-cell>
          <table:covered-table-cell/>
          <table:table-cell office:value-type="float" office:value="108034.08" table:style-name="ce6">
            <text:p>108034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26:061001:1324</text:p>
          </table:table-cell>
          <table:covered-table-cell/>
          <table:table-cell office:value-type="float" office:value="134472.79999999999" table:style-name="ce6">
            <text:p>134472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26:061001:1325</text:p>
          </table:table-cell>
          <table:covered-table-cell/>
          <table:table-cell office:value-type="float" office:value="167749.12" table:style-name="ce6">
            <text:p>16774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26:061001:1326</text:p>
          </table:table-cell>
          <table:covered-table-cell/>
          <table:table-cell office:value-type="float" office:value="122165.12" table:style-name="ce6">
            <text:p>122165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26:061001:1327</text:p>
          </table:table-cell>
          <table:covered-table-cell/>
          <table:table-cell office:value-type="float" office:value="122165.12" table:style-name="ce6">
            <text:p>122165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26:061001:1328</text:p>
          </table:table-cell>
          <table:covered-table-cell/>
          <table:table-cell office:value-type="float" office:value="123076.8" table:style-name="ce6">
            <text:p>123076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26:061001:1329</text:p>
          </table:table-cell>
          <table:covered-table-cell/>
          <table:table-cell office:value-type="float" office:value="121481.36" table:style-name="ce6">
            <text:p>121481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26:061001:133</text:p>
          </table:table-cell>
          <table:covered-table-cell/>
          <table:table-cell office:value-type="float" office:value="141082.48000000001" table:style-name="ce6">
            <text:p>141082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26:061001:1331</text:p>
          </table:table-cell>
          <table:covered-table-cell/>
          <table:table-cell office:value-type="float" office:value="131509.84" table:style-name="ce6">
            <text:p>131509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26:061001:1332</text:p>
          </table:table-cell>
          <table:covered-table-cell/>
          <table:table-cell office:value-type="float" office:value="145868.79999999999" table:style-name="ce6">
            <text:p>145868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26:061001:1334</text:p>
          </table:table-cell>
          <table:covered-table-cell/>
          <table:table-cell office:value-type="float" office:value="134700.72" table:style-name="ce6">
            <text:p>134700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26:061001:134</text:p>
          </table:table-cell>
          <table:covered-table-cell/>
          <table:table-cell office:value-type="float" office:value="110313.28" table:style-name="ce6">
            <text:p>11031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26:061001:1343</text:p>
          </table:table-cell>
          <table:covered-table-cell/>
          <table:table-cell office:value-type="float" office:value="243646.48" table:style-name="ce6">
            <text:p>243646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26:061001:1344</text:p>
          </table:table-cell>
          <table:covered-table-cell/>
          <table:table-cell office:value-type="float" office:value="291897.86" table:style-name="ce6">
            <text:p>291897,8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26:061001:1345</text:p>
          </table:table-cell>
          <table:covered-table-cell/>
          <table:table-cell office:value-type="float" office:value="147212.06" table:style-name="ce6">
            <text:p>147212,0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26:061001:1348</text:p>
          </table:table-cell>
          <table:covered-table-cell/>
          <table:table-cell office:value-type="float" office:value="134928.64000000001" table:style-name="ce6">
            <text:p>134928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26:061001:1349</text:p>
          </table:table-cell>
          <table:covered-table-cell/>
          <table:table-cell office:value-type="float" office:value="116239.2" table:style-name="ce6">
            <text:p>116239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26:061001:135</text:p>
          </table:table-cell>
          <table:covered-table-cell/>
          <table:table-cell office:value-type="float" office:value="115555.44" table:style-name="ce6">
            <text:p>115555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26:061001:1356</text:p>
          </table:table-cell>
          <table:covered-table-cell/>
          <table:table-cell office:value-type="float" office:value="122393.04" table:style-name="ce6">
            <text:p>122393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26:061001:1357</text:p>
          </table:table-cell>
          <table:covered-table-cell/>
          <table:table-cell office:value-type="float" office:value="119005.56" table:style-name="ce6">
            <text:p>119005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26:061001:1358</text:p>
          </table:table-cell>
          <table:covered-table-cell/>
          <table:table-cell office:value-type="float" office:value="117409.7" table:style-name="ce6">
            <text:p>117409,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26:061001:1359</text:p>
          </table:table-cell>
          <table:covered-table-cell/>
          <table:table-cell office:value-type="float" office:value="139259.12" table:style-name="ce6">
            <text:p>13925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26:061001:1360</text:p>
          </table:table-cell>
          <table:covered-table-cell/>
          <table:table-cell office:value-type="float" office:value="139031.20000000001" table:style-name="ce6">
            <text:p>139031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26:061001:1362</text:p>
          </table:table-cell>
          <table:covered-table-cell/>
          <table:table-cell office:value-type="float" office:value="118290.48" table:style-name="ce6">
            <text:p>118290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26:061001:1369</text:p>
          </table:table-cell>
          <table:covered-table-cell/>
          <table:table-cell office:value-type="float" office:value="138714.64000000001" table:style-name="ce6">
            <text:p>138714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26:061001:137</text:p>
          </table:table-cell>
          <table:covered-table-cell/>
          <table:table-cell office:value-type="float" office:value="135612.4" table:style-name="ce6">
            <text:p>135612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26:061001:1374</text:p>
          </table:table-cell>
          <table:covered-table-cell/>
          <table:table-cell office:value-type="float" office:value="136202.85" table:style-name="ce6">
            <text:p>136202,8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26:061001:1375</text:p>
          </table:table-cell>
          <table:covered-table-cell/>
          <table:table-cell office:value-type="float" office:value="127863.12" table:style-name="ce6">
            <text:p>127863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26:061001:138</text:p>
          </table:table-cell>
          <table:covered-table-cell/>
          <table:table-cell office:value-type="float" office:value="117606.72" table:style-name="ce6">
            <text:p>117606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26:061001:1382</text:p>
          </table:table-cell>
          <table:covered-table-cell/>
          <table:table-cell office:value-type="float" office:value="172079.6" table:style-name="ce6">
            <text:p>17207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26:061001:1383</text:p>
          </table:table-cell>
          <table:covered-table-cell/>
          <table:table-cell office:value-type="float" office:value="191452.79999999999" table:style-name="ce6">
            <text:p>191452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26:061001:1384</text:p>
          </table:table-cell>
          <table:covered-table-cell/>
          <table:table-cell office:value-type="float" office:value="148375.92000000001" table:style-name="ce6">
            <text:p>14837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26:061001:1385</text:p>
          </table:table-cell>
          <table:covered-table-cell/>
          <table:table-cell office:value-type="float" office:value="134964.16" table:style-name="ce6">
            <text:p>134964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26:061001:1386</text:p>
          </table:table-cell>
          <table:covered-table-cell/>
          <table:table-cell office:value-type="float" office:value="115813.84" table:style-name="ce6">
            <text:p>115813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26:061001:1387</text:p>
          </table:table-cell>
          <table:covered-table-cell/>
          <table:table-cell office:value-type="float" office:value="135384.48000000001" table:style-name="ce6">
            <text:p>135384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26:061001:1390</text:p>
          </table:table-cell>
          <table:covered-table-cell/>
          <table:table-cell office:value-type="float" office:value="159950.09" table:style-name="ce6">
            <text:p>159950,0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26:061001:1394</text:p>
          </table:table-cell>
          <table:covered-table-cell/>
          <table:table-cell office:value-type="float" office:value="129002.72" table:style-name="ce6">
            <text:p>129002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26:061001:1395</text:p>
          </table:table-cell>
          <table:covered-table-cell/>
          <table:table-cell office:value-type="float" office:value="142450" table:style-name="ce6">
            <text:p>14245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26:061001:1397</text:p>
          </table:table-cell>
          <table:covered-table-cell/>
          <table:table-cell office:value-type="float" office:value="166110.39999999999" table:style-name="ce6">
            <text:p>16611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26:061001:1398</text:p>
          </table:table-cell>
          <table:covered-table-cell/>
          <table:table-cell office:value-type="float" office:value="137207.84" table:style-name="ce6">
            <text:p>137207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26:061001:1399</text:p>
          </table:table-cell>
          <table:covered-table-cell/>
          <table:table-cell office:value-type="float" office:value="118062.56" table:style-name="ce6">
            <text:p>118062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26:061001:14</text:p>
          </table:table-cell>
          <table:covered-table-cell/>
          <table:table-cell office:value-type="float" office:value="113732.08" table:style-name="ce6">
            <text:p>11373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26:061001:140</text:p>
          </table:table-cell>
          <table:covered-table-cell/>
          <table:table-cell office:value-type="float" office:value="115327.52" table:style-name="ce6">
            <text:p>115327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26:061001:1402</text:p>
          </table:table-cell>
          <table:covered-table-cell/>
          <table:table-cell office:value-type="float" office:value="141766.24" table:style-name="ce6">
            <text:p>141766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26:061001:1407</text:p>
          </table:table-cell>
          <table:covered-table-cell/>
          <table:table-cell office:value-type="float" office:value="178005.52" table:style-name="ce6">
            <text:p>178005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26:061001:1409</text:p>
          </table:table-cell>
          <table:covered-table-cell/>
          <table:table-cell office:value-type="float" office:value="134928.64000000001" table:style-name="ce6">
            <text:p>134928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26:061001:141</text:p>
          </table:table-cell>
          <table:covered-table-cell/>
          <table:table-cell office:value-type="float" office:value="115327.52" table:style-name="ce6">
            <text:p>115327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26:061001:1410</text:p>
          </table:table-cell>
          <table:covered-table-cell/>
          <table:table-cell office:value-type="float" office:value="174358.8" table:style-name="ce6">
            <text:p>174358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26:061001:1411</text:p>
          </table:table-cell>
          <table:covered-table-cell/>
          <table:table-cell office:value-type="float" office:value="165242" table:style-name="ce6">
            <text:p>16524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26:061001:1413</text:p>
          </table:table-cell>
          <table:covered-table-cell/>
          <table:table-cell office:value-type="float" office:value="128091.04" table:style-name="ce6">
            <text:p>128091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4:26:061001:1416</text:p>
          </table:table-cell>
          <table:covered-table-cell/>
          <table:table-cell office:value-type="float" office:value="187350.24" table:style-name="ce6">
            <text:p>187350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4:26:061001:142</text:p>
          </table:table-cell>
          <table:covered-table-cell/>
          <table:table-cell office:value-type="float" office:value="119430.08" table:style-name="ce6">
            <text:p>119430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4:26:061001:1422</text:p>
          </table:table-cell>
          <table:covered-table-cell/>
          <table:table-cell office:value-type="float" office:value="117606.72" table:style-name="ce6">
            <text:p>117606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4:26:061001:1425</text:p>
          </table:table-cell>
          <table:covered-table-cell/>
          <table:table-cell office:value-type="float" office:value="127407.28" table:style-name="ce6">
            <text:p>127407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4:26:061001:1426</text:p>
          </table:table-cell>
          <table:covered-table-cell/>
          <table:table-cell office:value-type="float" office:value="154985.60000000001" table:style-name="ce6">
            <text:p>154985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4:26:061001:1427</text:p>
          </table:table-cell>
          <table:covered-table-cell/>
          <table:table-cell office:value-type="float" office:value="117150.88" table:style-name="ce6">
            <text:p>11715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4:26:061001:1428</text:p>
          </table:table-cell>
          <table:covered-table-cell/>
          <table:table-cell office:value-type="float" office:value="134639.88" table:style-name="ce6">
            <text:p>134639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4:26:061001:1429</text:p>
          </table:table-cell>
          <table:covered-table-cell/>
          <table:table-cell office:value-type="float" office:value="108034.08" table:style-name="ce6">
            <text:p>108034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4:26:061001:143</text:p>
          </table:table-cell>
          <table:covered-table-cell/>
          <table:table-cell office:value-type="float" office:value="118974.24" table:style-name="ce6">
            <text:p>118974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4:26:061001:1431</text:p>
          </table:table-cell>
          <table:covered-table-cell/>
          <table:table-cell office:value-type="float" office:value="114871.67999999999" table:style-name="ce6">
            <text:p>114871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4:26:061001:1432</text:p>
          </table:table-cell>
          <table:covered-table-cell/>
          <table:table-cell office:value-type="float" office:value="123988.48" table:style-name="ce6">
            <text:p>123988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4:26:061001:1434</text:p>
          </table:table-cell>
          <table:covered-table-cell/>
          <table:table-cell office:value-type="float" office:value="118974.24" table:style-name="ce6">
            <text:p>118974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4:26:061001:1436</text:p>
          </table:table-cell>
          <table:covered-table-cell/>
          <table:table-cell office:value-type="float" office:value="111680.8" table:style-name="ce6">
            <text:p>111680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4:26:061001:1439</text:p>
          </table:table-cell>
          <table:covered-table-cell/>
          <table:table-cell office:value-type="float" office:value="118974.24" table:style-name="ce6">
            <text:p>118974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4:26:061001:1440</text:p>
          </table:table-cell>
          <table:covered-table-cell/>
          <table:table-cell office:value-type="float" office:value="162740.57999999999" table:style-name="ce6">
            <text:p>162740,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4:26:061001:1444</text:p>
          </table:table-cell>
          <table:covered-table-cell/>
          <table:table-cell office:value-type="float" office:value="152934.32" table:style-name="ce6">
            <text:p>152934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4:26:061001:1448</text:p>
          </table:table-cell>
          <table:covered-table-cell/>
          <table:table-cell office:value-type="float" office:value="138803.28" table:style-name="ce6">
            <text:p>13880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4:26:061001:145</text:p>
          </table:table-cell>
          <table:covered-table-cell/>
          <table:table-cell office:value-type="float" office:value="117150.88" table:style-name="ce6">
            <text:p>11715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4:26:061001:1450</text:p>
          </table:table-cell>
          <table:covered-table-cell/>
          <table:table-cell office:value-type="float" office:value="155441.44" table:style-name="ce6">
            <text:p>155441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4:26:061001:1451</text:p>
          </table:table-cell>
          <table:covered-table-cell/>
          <table:table-cell office:value-type="float" office:value="137663.67999999999" table:style-name="ce6">
            <text:p>137663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4:26:061001:1452</text:p>
          </table:table-cell>
          <table:covered-table-cell/>
          <table:table-cell office:value-type="float" office:value="144957.12" table:style-name="ce6">
            <text:p>144957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4:26:061001:1453</text:p>
          </table:table-cell>
          <table:covered-table-cell/>
          <table:table-cell office:value-type="float" office:value="116011.28" table:style-name="ce6">
            <text:p>116011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4:26:061001:1454</text:p>
          </table:table-cell>
          <table:covered-table-cell/>
          <table:table-cell office:value-type="float" office:value="140170.79999999999" table:style-name="ce6">
            <text:p>140170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4:26:061001:1455</text:p>
          </table:table-cell>
          <table:covered-table-cell/>
          <table:table-cell office:value-type="float" office:value="114871.67999999999" table:style-name="ce6">
            <text:p>114871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4:26:061001:1459</text:p>
          </table:table-cell>
          <table:covered-table-cell/>
          <table:table-cell office:value-type="float" office:value="134700.72" table:style-name="ce6">
            <text:p>134700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4:26:061001:146</text:p>
          </table:table-cell>
          <table:covered-table-cell/>
          <table:table-cell office:value-type="float" office:value="248032.8" table:style-name="ce6">
            <text:p>248032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4:26:061001:1460</text:p>
          </table:table-cell>
          <table:covered-table-cell/>
          <table:table-cell office:value-type="float" office:value="138803.28" table:style-name="ce6">
            <text:p>13880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4:26:061001:1461</text:p>
          </table:table-cell>
          <table:covered-table-cell/>
          <table:table-cell office:value-type="float" office:value="142677.92000000001" table:style-name="ce6">
            <text:p>14267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4:26:061001:1463</text:p>
          </table:table-cell>
          <table:covered-table-cell/>
          <table:table-cell office:value-type="float" office:value="115099.6" table:style-name="ce6">
            <text:p>11509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4:26:061001:1464</text:p>
          </table:table-cell>
          <table:covered-table-cell/>
          <table:table-cell office:value-type="float" office:value="140170.79999999999" table:style-name="ce6">
            <text:p>140170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8">
            <text:p>34:26:061001:147</text:p>
          </table:table-cell>
          <table:covered-table-cell/>
          <table:table-cell office:value-type="float" office:value="128091.04" table:style-name="ce6">
            <text:p>128091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8">
            <text:p>34:26:061001:1472</text:p>
          </table:table-cell>
          <table:covered-table-cell/>
          <table:table-cell office:value-type="float" office:value="117150.88" table:style-name="ce6">
            <text:p>11715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8">
            <text:p>34:26:061001:1473</text:p>
          </table:table-cell>
          <table:covered-table-cell/>
          <table:table-cell office:value-type="float" office:value="191452.79999999999" table:style-name="ce6">
            <text:p>191452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8">
            <text:p>34:26:061001:1474</text:p>
          </table:table-cell>
          <table:covered-table-cell/>
          <table:table-cell office:value-type="float" office:value="133105.28" table:style-name="ce6">
            <text:p>133105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8">
            <text:p>34:26:061001:1475</text:p>
          </table:table-cell>
          <table:covered-table-cell/>
          <table:table-cell office:value-type="float" office:value="115099.6" table:style-name="ce6">
            <text:p>11509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8">
            <text:p>34:26:061001:1478</text:p>
          </table:table-cell>
          <table:covered-table-cell/>
          <table:table-cell office:value-type="float" office:value="126723.52" table:style-name="ce6">
            <text:p>126723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8">
            <text:p>34:26:061001:1479</text:p>
          </table:table-cell>
          <table:covered-table-cell/>
          <table:table-cell office:value-type="float" office:value="117834.64" table:style-name="ce6">
            <text:p>117834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8">
            <text:p>34:26:061001:148</text:p>
          </table:table-cell>
          <table:covered-table-cell/>
          <table:table-cell office:value-type="float" office:value="137207.84" table:style-name="ce6">
            <text:p>137207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18">
            <text:p>34:26:061001:1483</text:p>
          </table:table-cell>
          <table:covered-table-cell/>
          <table:table-cell office:value-type="float" office:value="190996.96" table:style-name="ce6">
            <text:p>190996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18">
            <text:p>34:26:061001:1486</text:p>
          </table:table-cell>
          <table:covered-table-cell/>
          <table:table-cell office:value-type="float" office:value="139031.20000000001" table:style-name="ce6">
            <text:p>139031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18">
            <text:p>34:26:061001:1487</text:p>
          </table:table-cell>
          <table:covered-table-cell/>
          <table:table-cell office:value-type="float" office:value="138155.88" table:style-name="ce6">
            <text:p>138155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18">
            <text:p>34:26:061001:1488</text:p>
          </table:table-cell>
          <table:covered-table-cell/>
          <table:table-cell office:value-type="float" office:value="136752" table:style-name="ce6">
            <text:p>1367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18">
            <text:p>34:26:061001:149</text:p>
          </table:table-cell>
          <table:covered-table-cell/>
          <table:table-cell office:value-type="float" office:value="115327.52" table:style-name="ce6">
            <text:p>115327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18">
            <text:p>34:26:061001:1491</text:p>
          </table:table-cell>
          <table:covered-table-cell/>
          <table:table-cell office:value-type="float" office:value="133789.04" table:style-name="ce6">
            <text:p>133789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18">
            <text:p>34:26:061001:1492</text:p>
          </table:table-cell>
          <table:covered-table-cell/>
          <table:table-cell office:value-type="float" office:value="117150.88" table:style-name="ce6">
            <text:p>11715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18">
            <text:p>34:26:061001:1493</text:p>
          </table:table-cell>
          <table:covered-table-cell/>
          <table:table-cell office:value-type="float" office:value="177487.31" table:style-name="ce6">
            <text:p>177487,3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18">
            <text:p>34:26:061001:1497</text:p>
          </table:table-cell>
          <table:covered-table-cell/>
          <table:table-cell office:value-type="float" office:value="178689.28" table:style-name="ce6">
            <text:p>178689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18">
            <text:p>34:26:061001:1498</text:p>
          </table:table-cell>
          <table:covered-table-cell/>
          <table:table-cell office:value-type="float" office:value="183703.52" table:style-name="ce6">
            <text:p>183703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18">
            <text:p>34:26:061001:15</text:p>
          </table:table-cell>
          <table:covered-table-cell/>
          <table:table-cell office:value-type="float" office:value="113452.04" table:style-name="ce6">
            <text:p>113452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18">
            <text:p>34:26:061001:150</text:p>
          </table:table-cell>
          <table:covered-table-cell/>
          <table:table-cell office:value-type="float" office:value="114643.76" table:style-name="ce6">
            <text:p>114643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18">
            <text:p>34:26:061001:1500</text:p>
          </table:table-cell>
          <table:covered-table-cell/>
          <table:table-cell office:value-type="float" office:value="115099.6" table:style-name="ce6">
            <text:p>11509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18">
            <text:p>34:26:061001:1501</text:p>
          </table:table-cell>
          <table:covered-table-cell/>
          <table:table-cell office:value-type="float" office:value="114187.92" table:style-name="ce6">
            <text:p>11418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18">
            <text:p>34:26:061001:1502</text:p>
          </table:table-cell>
          <table:covered-table-cell/>
          <table:table-cell office:value-type="float" office:value="123760.56" table:style-name="ce6">
            <text:p>123760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18">
            <text:p>34:26:061001:1503</text:p>
          </table:table-cell>
          <table:covered-table-cell/>
          <table:table-cell office:value-type="float" office:value="123988.48" table:style-name="ce6">
            <text:p>123988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18">
            <text:p>34:26:061001:1504</text:p>
          </table:table-cell>
          <table:covered-table-cell/>
          <table:table-cell office:value-type="float" office:value="113960" table:style-name="ce6">
            <text:p>1139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18">
            <text:p>34:26:061001:1506</text:p>
          </table:table-cell>
          <table:covered-table-cell/>
          <table:table-cell office:value-type="float" office:value="108717.84" table:style-name="ce6">
            <text:p>108717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18">
            <text:p>34:26:061001:1507</text:p>
          </table:table-cell>
          <table:covered-table-cell/>
          <table:table-cell office:value-type="float" office:value="276466.96000000002" table:style-name="ce6">
            <text:p>276466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18">
            <text:p>34:26:061001:151</text:p>
          </table:table-cell>
          <table:covered-table-cell/>
          <table:table-cell office:value-type="float" office:value="194187.84" table:style-name="ce6">
            <text:p>194187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18">
            <text:p>34:26:061001:1510</text:p>
          </table:table-cell>
          <table:covered-table-cell/>
          <table:table-cell office:value-type="float" office:value="181652.24" table:style-name="ce6">
            <text:p>181652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18">
            <text:p>34:26:061001:1511</text:p>
          </table:table-cell>
          <table:covered-table-cell/>
          <table:table-cell office:value-type="float" office:value="115555.44" table:style-name="ce6">
            <text:p>115555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18">
            <text:p>34:26:061001:1513</text:p>
          </table:table-cell>
          <table:covered-table-cell/>
          <table:table-cell office:value-type="float" office:value="145412.96" table:style-name="ce6">
            <text:p>145412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18">
            <text:p>34:26:061001:1514</text:p>
          </table:table-cell>
          <table:covered-table-cell/>
          <table:table-cell office:value-type="float" office:value="137663.67999999999" table:style-name="ce6">
            <text:p>137663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18">
            <text:p>34:26:061001:1515</text:p>
          </table:table-cell>
          <table:covered-table-cell/>
          <table:table-cell office:value-type="float" office:value="137207.84" table:style-name="ce6">
            <text:p>137207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18">
            <text:p>34:26:061001:1518</text:p>
          </table:table-cell>
          <table:covered-table-cell/>
          <table:table-cell office:value-type="float" office:value="126039.76" table:style-name="ce6">
            <text:p>126039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18">
            <text:p>34:26:061001:1519</text:p>
          </table:table-cell>
          <table:covered-table-cell/>
          <table:table-cell office:value-type="float" office:value="110769.12" table:style-name="ce6">
            <text:p>11076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18">
            <text:p>34:26:061001:152</text:p>
          </table:table-cell>
          <table:covered-table-cell/>
          <table:table-cell office:value-type="float" office:value="138484.98000000001" table:style-name="ce6">
            <text:p>138484,9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18">
            <text:p>34:26:061001:1520</text:p>
          </table:table-cell>
          <table:covered-table-cell/>
          <table:table-cell office:value-type="float" office:value="141310.39999999999" table:style-name="ce6">
            <text:p>14131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18">
            <text:p>34:26:061001:1521</text:p>
          </table:table-cell>
          <table:covered-table-cell/>
          <table:table-cell office:value-type="float" office:value="120569.68" table:style-name="ce6">
            <text:p>120569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18">
            <text:p>34:26:061001:1524</text:p>
          </table:table-cell>
          <table:covered-table-cell/>
          <table:table-cell office:value-type="float" office:value="131281.92000000001" table:style-name="ce6">
            <text:p>131281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18">
            <text:p>34:26:061001:1525</text:p>
          </table:table-cell>
          <table:covered-table-cell/>
          <table:table-cell office:value-type="float" office:value="135156.56" table:style-name="ce6">
            <text:p>135156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18">
            <text:p>34:26:061001:1527</text:p>
          </table:table-cell>
          <table:covered-table-cell/>
          <table:table-cell office:value-type="float" office:value="106210.72" table:style-name="ce6">
            <text:p>106210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18">
            <text:p>34:26:061001:1529</text:p>
          </table:table-cell>
          <table:covered-table-cell/>
          <table:table-cell office:value-type="float" office:value="109547.82" table:style-name="ce6">
            <text:p>109547,8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18">
            <text:p>34:26:061001:153</text:p>
          </table:table-cell>
          <table:covered-table-cell/>
          <table:table-cell office:value-type="float" office:value="115099.6" table:style-name="ce6">
            <text:p>11509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18">
            <text:p>34:26:061001:1532</text:p>
          </table:table-cell>
          <table:covered-table-cell/>
          <table:table-cell office:value-type="float" office:value="112820.4" table:style-name="ce6">
            <text:p>11282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18">
            <text:p>34:26:061001:1534</text:p>
          </table:table-cell>
          <table:covered-table-cell/>
          <table:table-cell office:value-type="float" office:value="148831.76" table:style-name="ce6">
            <text:p>148831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18">
            <text:p>34:26:061001:1536</text:p>
          </table:table-cell>
          <table:covered-table-cell/>
          <table:table-cell office:value-type="float" office:value="103806.32" table:style-name="ce6">
            <text:p>103806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18">
            <text:p>34:26:061001:1538</text:p>
          </table:table-cell>
          <table:covered-table-cell/>
          <table:table-cell office:value-type="float" office:value="120341.75999999999" table:style-name="ce6">
            <text:p>120341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18">
            <text:p>34:26:061001:1539</text:p>
          </table:table-cell>
          <table:covered-table-cell/>
          <table:table-cell office:value-type="float" office:value="143078.18" table:style-name="ce6">
            <text:p>143078,1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18">
            <text:p>34:26:061001:154</text:p>
          </table:table-cell>
          <table:covered-table-cell/>
          <table:table-cell office:value-type="float" office:value="133097.54999999999" table:style-name="ce6">
            <text:p>133097,5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18">
            <text:p>34:26:061001:1541</text:p>
          </table:table-cell>
          <table:covered-table-cell/>
          <table:table-cell office:value-type="float" office:value="151338.88" table:style-name="ce6">
            <text:p>151338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18">
            <text:p>34:26:061001:1543</text:p>
          </table:table-cell>
          <table:covered-table-cell/>
          <table:table-cell office:value-type="float" office:value="141766.24" table:style-name="ce6">
            <text:p>141766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18">
            <text:p>34:26:061001:1545</text:p>
          </table:table-cell>
          <table:covered-table-cell/>
          <table:table-cell office:value-type="float" office:value="118518.39999999999" table:style-name="ce6">
            <text:p>118518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18">
            <text:p>34:26:061001:1549</text:p>
          </table:table-cell>
          <table:covered-table-cell/>
          <table:table-cell office:value-type="float" office:value="137663.67999999999" table:style-name="ce6">
            <text:p>137663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18">
            <text:p>34:26:061001:155</text:p>
          </table:table-cell>
          <table:covered-table-cell/>
          <table:table-cell office:value-type="float" office:value="169572.48000000001" table:style-name="ce6">
            <text:p>169572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18">
            <text:p>34:26:061001:1551</text:p>
          </table:table-cell>
          <table:covered-table-cell/>
          <table:table-cell office:value-type="float" office:value="117150.88" table:style-name="ce6">
            <text:p>11715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18">
            <text:p>34:26:061001:1552</text:p>
          </table:table-cell>
          <table:covered-table-cell/>
          <table:table-cell office:value-type="float" office:value="91395.92" table:style-name="ce6">
            <text:p>9139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18">
            <text:p>34:26:061001:1555</text:p>
          </table:table-cell>
          <table:covered-table-cell/>
          <table:table-cell office:value-type="float" office:value="114370.68" table:style-name="ce6">
            <text:p>114370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18">
            <text:p>34:26:061001:1557</text:p>
          </table:table-cell>
          <table:covered-table-cell/>
          <table:table-cell office:value-type="float" office:value="114415.84" table:style-name="ce6">
            <text:p>114415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18">
            <text:p>34:26:061001:1558</text:p>
          </table:table-cell>
          <table:covered-table-cell/>
          <table:table-cell office:value-type="float" office:value="227692.08" table:style-name="ce6">
            <text:p>22769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18">
            <text:p>34:26:061001:156</text:p>
          </table:table-cell>
          <table:covered-table-cell/>
          <table:table-cell office:value-type="float" office:value="114643.76" table:style-name="ce6">
            <text:p>114643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18">
            <text:p>34:26:061001:1562</text:p>
          </table:table-cell>
          <table:covered-table-cell/>
          <table:table-cell office:value-type="float" office:value="146982.39999999999" table:style-name="ce6">
            <text:p>146982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18">
            <text:p>34:26:061001:1563</text:p>
          </table:table-cell>
          <table:covered-table-cell/>
          <table:table-cell office:value-type="float" office:value="115289.32" table:style-name="ce6">
            <text:p>115289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18">
            <text:p>34:26:061001:1565</text:p>
          </table:table-cell>
          <table:covered-table-cell/>
          <table:table-cell office:value-type="float" office:value="133105.28" table:style-name="ce6">
            <text:p>133105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18">
            <text:p>34:26:061001:1569</text:p>
          </table:table-cell>
          <table:covered-table-cell/>
          <table:table-cell office:value-type="float" office:value="141082.48000000001" table:style-name="ce6">
            <text:p>141082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18">
            <text:p>34:26:061001:157</text:p>
          </table:table-cell>
          <table:covered-table-cell/>
          <table:table-cell office:value-type="float" office:value="119658" table:style-name="ce6">
            <text:p>1196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18">
            <text:p>34:26:061001:1570</text:p>
          </table:table-cell>
          <table:covered-table-cell/>
          <table:table-cell office:value-type="float" office:value="136647.70000000001" table:style-name="ce6">
            <text:p>136647,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18">
            <text:p>34:26:061001:1573</text:p>
          </table:table-cell>
          <table:covered-table-cell/>
          <table:table-cell office:value-type="float" office:value="137435.76" table:style-name="ce6">
            <text:p>137435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18">
            <text:p>34:26:061001:1574</text:p>
          </table:table-cell>
          <table:covered-table-cell/>
          <table:table-cell office:value-type="float" office:value="115783.36" table:style-name="ce6">
            <text:p>115783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18">
            <text:p>34:26:061001:1575</text:p>
          </table:table-cell>
          <table:covered-table-cell/>
          <table:table-cell office:value-type="float" office:value="139259.12" table:style-name="ce6">
            <text:p>13925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18">
            <text:p>34:26:061001:158</text:p>
          </table:table-cell>
          <table:covered-table-cell/>
          <table:table-cell office:value-type="float" office:value="131737.76" table:style-name="ce6">
            <text:p>131737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18">
            <text:p>34:26:061001:159</text:p>
          </table:table-cell>
          <table:covered-table-cell/>
          <table:table-cell office:value-type="float" office:value="113504.16" table:style-name="ce6">
            <text:p>113504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18">
            <text:p>34:26:061001:16</text:p>
          </table:table-cell>
          <table:covered-table-cell/>
          <table:table-cell office:value-type="float" office:value="138025.66" table:style-name="ce6">
            <text:p>138025,6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18">
            <text:p>34:26:061001:160</text:p>
          </table:table-cell>
          <table:covered-table-cell/>
          <table:table-cell office:value-type="float" office:value="159316.07999999999" table:style-name="ce6">
            <text:p>159316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18">
            <text:p>34:26:061001:161</text:p>
          </table:table-cell>
          <table:covered-table-cell/>
          <table:table-cell office:value-type="float" office:value="118518.39999999999" table:style-name="ce6">
            <text:p>118518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18">
            <text:p>34:26:061001:162</text:p>
          </table:table-cell>
          <table:covered-table-cell/>
          <table:table-cell office:value-type="float" office:value="115555.44" table:style-name="ce6">
            <text:p>115555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18">
            <text:p>34:26:061001:163</text:p>
          </table:table-cell>
          <table:covered-table-cell/>
          <table:table-cell office:value-type="float" office:value="113960" table:style-name="ce6">
            <text:p>1139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18">
            <text:p>34:26:061001:164</text:p>
          </table:table-cell>
          <table:covered-table-cell/>
          <table:table-cell office:value-type="float" office:value="114468.38" table:style-name="ce6">
            <text:p>114468,3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18">
            <text:p>34:26:061001:165</text:p>
          </table:table-cell>
          <table:covered-table-cell/>
          <table:table-cell office:value-type="float" office:value="139259.12" table:style-name="ce6">
            <text:p>13925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18">
            <text:p>34:26:061001:166</text:p>
          </table:table-cell>
          <table:covered-table-cell/>
          <table:table-cell office:value-type="float" office:value="135040.07999999999" table:style-name="ce6">
            <text:p>135040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18">
            <text:p>34:26:061001:167</text:p>
          </table:table-cell>
          <table:covered-table-cell/>
          <table:table-cell office:value-type="float" office:value="139942.88" table:style-name="ce6">
            <text:p>139942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18">
            <text:p>34:26:061001:168</text:p>
          </table:table-cell>
          <table:covered-table-cell/>
          <table:table-cell office:value-type="float" office:value="125624.02" table:style-name="ce6">
            <text:p>125624,0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18">
            <text:p>34:26:061001:169</text:p>
          </table:table-cell>
          <table:covered-table-cell/>
          <table:table-cell office:value-type="float" office:value="142222.07999999999" table:style-name="ce6">
            <text:p>14222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18">
            <text:p>34:26:061001:17</text:p>
          </table:table-cell>
          <table:covered-table-cell/>
          <table:table-cell office:value-type="float" office:value="120571.5" table:style-name="ce6">
            <text:p>120571,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18">
            <text:p>34:26:061001:170</text:p>
          </table:table-cell>
          <table:covered-table-cell/>
          <table:table-cell office:value-type="float" office:value="156581.04" table:style-name="ce6">
            <text:p>156581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18">
            <text:p>34:26:061001:171</text:p>
          </table:table-cell>
          <table:covered-table-cell/>
          <table:table-cell office:value-type="float" office:value="140398.72" table:style-name="ce6">
            <text:p>140398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18">
            <text:p>34:26:061001:172</text:p>
          </table:table-cell>
          <table:covered-table-cell/>
          <table:table-cell office:value-type="float" office:value="124900.16" table:style-name="ce6">
            <text:p>124900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18">
            <text:p>34:26:061001:173</text:p>
          </table:table-cell>
          <table:covered-table-cell/>
          <table:table-cell office:value-type="float" office:value="119658" table:style-name="ce6">
            <text:p>1196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18">
            <text:p>34:26:061001:174</text:p>
          </table:table-cell>
          <table:covered-table-cell/>
          <table:table-cell office:value-type="float" office:value="121481.36" table:style-name="ce6">
            <text:p>121481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18">
            <text:p>34:26:061001:175</text:p>
          </table:table-cell>
          <table:covered-table-cell/>
          <table:table-cell office:value-type="float" office:value="186666.48" table:style-name="ce6">
            <text:p>186666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18">
            <text:p>34:26:061001:176</text:p>
          </table:table-cell>
          <table:covered-table-cell/>
          <table:table-cell office:value-type="float" office:value="140170.79999999999" table:style-name="ce6">
            <text:p>140170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18">
            <text:p>34:26:061001:177</text:p>
          </table:table-cell>
          <table:covered-table-cell/>
          <table:table-cell office:value-type="float" office:value="149287.6" table:style-name="ce6">
            <text:p>149287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18">
            <text:p>34:26:061001:178</text:p>
          </table:table-cell>
          <table:covered-table-cell/>
          <table:table-cell office:value-type="float" office:value="138347.44" table:style-name="ce6">
            <text:p>138347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18">
            <text:p>34:26:061001:1782</text:p>
          </table:table-cell>
          <table:covered-table-cell/>
          <table:table-cell office:value-type="float" office:value="151116.28" table:style-name="ce6">
            <text:p>151116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18">
            <text:p>34:26:061001:1785</text:p>
          </table:table-cell>
          <table:covered-table-cell/>
          <table:table-cell office:value-type="float" office:value="111844.42" table:style-name="ce6">
            <text:p>111844,4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18">
            <text:p>34:26:061001:1786</text:p>
          </table:table-cell>
          <table:covered-table-cell/>
          <table:table-cell office:value-type="float" office:value="116437.62" table:style-name="ce6">
            <text:p>116437,6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18">
            <text:p>34:26:061001:1788</text:p>
          </table:table-cell>
          <table:covered-table-cell/>
          <table:table-cell office:value-type="float" office:value="120797.6" table:style-name="ce6">
            <text:p>120797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18">
            <text:p>34:26:061001:179</text:p>
          </table:table-cell>
          <table:covered-table-cell/>
          <table:table-cell office:value-type="float" office:value="139259.12" table:style-name="ce6">
            <text:p>13925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18">
            <text:p>34:26:061001:1790</text:p>
          </table:table-cell>
          <table:covered-table-cell/>
          <table:table-cell office:value-type="float" office:value="249572.4" table:style-name="ce6">
            <text:p>249572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18">
            <text:p>34:26:061001:1791</text:p>
          </table:table-cell>
          <table:covered-table-cell/>
          <table:table-cell office:value-type="float" office:value="184876.3" table:style-name="ce6">
            <text:p>184876,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18">
            <text:p>34:26:061001:1792</text:p>
          </table:table-cell>
          <table:covered-table-cell/>
          <table:table-cell office:value-type="float" office:value="162139.96" table:style-name="ce6">
            <text:p>162139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18">
            <text:p>34:26:061001:1793</text:p>
          </table:table-cell>
          <table:covered-table-cell/>
          <table:table-cell office:value-type="float" office:value="138025.66" table:style-name="ce6">
            <text:p>138025,6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18">
            <text:p>34:26:061001:1794</text:p>
          </table:table-cell>
          <table:covered-table-cell/>
          <table:table-cell office:value-type="float" office:value="111224.96000000001" table:style-name="ce6">
            <text:p>111224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18">
            <text:p>34:26:061001:1796</text:p>
          </table:table-cell>
          <table:covered-table-cell/>
          <table:table-cell office:value-type="float" office:value="120341.75999999999" table:style-name="ce6">
            <text:p>120341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18">
            <text:p>34:26:061001:18</text:p>
          </table:table-cell>
          <table:covered-table-cell/>
          <table:table-cell office:value-type="float" office:value="115748.64" table:style-name="ce6">
            <text:p>115748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18">
            <text:p>34:26:061001:180</text:p>
          </table:table-cell>
          <table:covered-table-cell/>
          <table:table-cell office:value-type="float" office:value="122848.88" table:style-name="ce6">
            <text:p>122848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18">
            <text:p>34:26:061001:1804</text:p>
          </table:table-cell>
          <table:covered-table-cell/>
          <table:table-cell office:value-type="float" office:value="119658" table:style-name="ce6">
            <text:p>1196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18">
            <text:p>34:26:061001:1805</text:p>
          </table:table-cell>
          <table:covered-table-cell/>
          <table:table-cell office:value-type="float" office:value="121253.44" table:style-name="ce6">
            <text:p>121253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18">
            <text:p>34:26:061001:1808</text:p>
          </table:table-cell>
          <table:covered-table-cell/>
          <table:table-cell office:value-type="float" office:value="118974.24" table:style-name="ce6">
            <text:p>118974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18">
            <text:p>34:26:061001:181</text:p>
          </table:table-cell>
          <table:covered-table-cell/>
          <table:table-cell office:value-type="float" office:value="148375.92000000001" table:style-name="ce6">
            <text:p>14837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18">
            <text:p>34:26:061001:1817</text:p>
          </table:table-cell>
          <table:covered-table-cell/>
          <table:table-cell office:value-type="float" office:value="111908.72" table:style-name="ce6">
            <text:p>111908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18">
            <text:p>34:26:061001:182</text:p>
          </table:table-cell>
          <table:covered-table-cell/>
          <table:table-cell office:value-type="float" office:value="124225.56" table:style-name="ce6">
            <text:p>124225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18">
            <text:p>34:26:061001:1823</text:p>
          </table:table-cell>
          <table:covered-table-cell/>
          <table:table-cell office:value-type="float" office:value="131281.92000000001" table:style-name="ce6">
            <text:p>131281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18">
            <text:p>34:26:061001:1827</text:p>
          </table:table-cell>
          <table:covered-table-cell/>
          <table:table-cell office:value-type="float" office:value="255954.16" table:style-name="ce6">
            <text:p>255954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18">
            <text:p>34:26:061001:1828</text:p>
          </table:table-cell>
          <table:covered-table-cell/>
          <table:table-cell office:value-type="float" office:value="138803.28" table:style-name="ce6">
            <text:p>13880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18">
            <text:p>34:26:061001:1832</text:p>
          </table:table-cell>
          <table:covered-table-cell/>
          <table:table-cell office:value-type="float" office:value="113960" table:style-name="ce6">
            <text:p>1139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18">
            <text:p>34:26:061001:1838</text:p>
          </table:table-cell>
          <table:covered-table-cell/>
          <table:table-cell office:value-type="float" office:value="123532.64" table:style-name="ce6">
            <text:p>123532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18">
            <text:p>34:26:061001:1839</text:p>
          </table:table-cell>
          <table:covered-table-cell/>
          <table:table-cell office:value-type="float" office:value="112820.4" table:style-name="ce6">
            <text:p>11282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18">
            <text:p>34:26:061001:184</text:p>
          </table:table-cell>
          <table:covered-table-cell/>
          <table:table-cell office:value-type="float" office:value="122848.88" table:style-name="ce6">
            <text:p>122848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18">
            <text:p>34:26:061001:1848</text:p>
          </table:table-cell>
          <table:covered-table-cell/>
          <table:table-cell office:value-type="float" office:value="115555.44" table:style-name="ce6">
            <text:p>115555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18">
            <text:p>34:26:061001:185</text:p>
          </table:table-cell>
          <table:covered-table-cell/>
          <table:table-cell office:value-type="float" office:value="118310.85" table:style-name="ce6">
            <text:p>118310,8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18">
            <text:p>34:26:061001:1852</text:p>
          </table:table-cell>
          <table:covered-table-cell/>
          <table:table-cell office:value-type="float" office:value="112136.64" table:style-name="ce6">
            <text:p>112136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18">
            <text:p>34:26:061001:1853</text:p>
          </table:table-cell>
          <table:covered-table-cell/>
          <table:table-cell office:value-type="float" office:value="116011.28" table:style-name="ce6">
            <text:p>116011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18">
            <text:p>34:26:061001:1855</text:p>
          </table:table-cell>
          <table:covered-table-cell/>
          <table:table-cell office:value-type="float" office:value="114187.92" table:style-name="ce6">
            <text:p>11418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18">
            <text:p>34:26:061001:1858</text:p>
          </table:table-cell>
          <table:covered-table-cell/>
          <table:table-cell office:value-type="float" office:value="130142.32" table:style-name="ce6">
            <text:p>130142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18">
            <text:p>34:26:061001:186</text:p>
          </table:table-cell>
          <table:covered-table-cell/>
          <table:table-cell office:value-type="float" office:value="192364.48" table:style-name="ce6">
            <text:p>192364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18">
            <text:p>34:26:061001:1866</text:p>
          </table:table-cell>
          <table:covered-table-cell/>
          <table:table-cell office:value-type="float" office:value="113276.24" table:style-name="ce6">
            <text:p>113276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18">
            <text:p>34:26:061001:1867</text:p>
          </table:table-cell>
          <table:covered-table-cell/>
          <table:table-cell office:value-type="float" office:value="115327.52" table:style-name="ce6">
            <text:p>115327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18">
            <text:p>34:26:061001:187</text:p>
          </table:table-cell>
          <table:covered-table-cell/>
          <table:table-cell office:value-type="float" office:value="145640.88" table:style-name="ce6">
            <text:p>14564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18">
            <text:p>34:26:061001:1871</text:p>
          </table:table-cell>
          <table:covered-table-cell/>
          <table:table-cell office:value-type="float" office:value="110997.04" table:style-name="ce6">
            <text:p>110997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18">
            <text:p>34:26:061001:1872</text:p>
          </table:table-cell>
          <table:covered-table-cell/>
          <table:table-cell office:value-type="float" office:value="152250.56" table:style-name="ce6">
            <text:p>152250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18">
            <text:p>34:26:061001:1873</text:p>
          </table:table-cell>
          <table:covered-table-cell/>
          <table:table-cell office:value-type="float" office:value="128546.88" table:style-name="ce6">
            <text:p>128546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18">
            <text:p>34:26:061001:1874</text:p>
          </table:table-cell>
          <table:covered-table-cell/>
          <table:table-cell office:value-type="float" office:value="113960" table:style-name="ce6">
            <text:p>1139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18">
            <text:p>34:26:061001:1875</text:p>
          </table:table-cell>
          <table:covered-table-cell/>
          <table:table-cell office:value-type="float" office:value="129914.4" table:style-name="ce6">
            <text:p>129914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18">
            <text:p>34:26:061001:1877</text:p>
          </table:table-cell>
          <table:covered-table-cell/>
          <table:table-cell office:value-type="float" office:value="106666.56" table:style-name="ce6">
            <text:p>106666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18">
            <text:p>34:26:061001:1879</text:p>
          </table:table-cell>
          <table:covered-table-cell/>
          <table:table-cell office:value-type="float" office:value="108034.08" table:style-name="ce6">
            <text:p>108034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18">
            <text:p>34:26:061001:188</text:p>
          </table:table-cell>
          <table:covered-table-cell/>
          <table:table-cell office:value-type="float" office:value="138803.28" table:style-name="ce6">
            <text:p>13880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18">
            <text:p>34:26:061001:189</text:p>
          </table:table-cell>
          <table:covered-table-cell/>
          <table:table-cell office:value-type="float" office:value="123076.8" table:style-name="ce6">
            <text:p>123076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18">
            <text:p>34:26:061001:19</text:p>
          </table:table-cell>
          <table:covered-table-cell/>
          <table:table-cell office:value-type="float" office:value="139173.96" table:style-name="ce6">
            <text:p>139173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18">
            <text:p>34:26:061001:190</text:p>
          </table:table-cell>
          <table:covered-table-cell/>
          <table:table-cell office:value-type="float" office:value="114643.76" table:style-name="ce6">
            <text:p>114643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18">
            <text:p>34:26:061001:191</text:p>
          </table:table-cell>
          <table:covered-table-cell/>
          <table:table-cell office:value-type="float" office:value="199657.92" table:style-name="ce6">
            <text:p>19965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18">
            <text:p>34:26:061001:192</text:p>
          </table:table-cell>
          <table:covered-table-cell/>
          <table:table-cell office:value-type="float" office:value="136877.35999999999" table:style-name="ce6">
            <text:p>136877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18">
            <text:p>34:26:061001:193</text:p>
          </table:table-cell>
          <table:covered-table-cell/>
          <table:table-cell office:value-type="float" office:value="116922.96" table:style-name="ce6">
            <text:p>116922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18">
            <text:p>34:26:061001:194</text:p>
          </table:table-cell>
          <table:covered-table-cell/>
          <table:table-cell office:value-type="float" office:value="114187.92" table:style-name="ce6">
            <text:p>11418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18">
            <text:p>34:26:061001:196</text:p>
          </table:table-cell>
          <table:covered-table-cell/>
          <table:table-cell office:value-type="float" office:value="134700.72" table:style-name="ce6">
            <text:p>134700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18">
            <text:p>34:26:061001:197</text:p>
          </table:table-cell>
          <table:covered-table-cell/>
          <table:table-cell office:value-type="float" office:value="124672.24" table:style-name="ce6">
            <text:p>124672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18">
            <text:p>34:26:061001:199</text:p>
          </table:table-cell>
          <table:covered-table-cell/>
          <table:table-cell office:value-type="float" office:value="139487.04000000001" table:style-name="ce6">
            <text:p>139487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18">
            <text:p>34:26:061001:2</text:p>
          </table:table-cell>
          <table:covered-table-cell/>
          <table:table-cell office:value-type="float" office:value="156581.04" table:style-name="ce6">
            <text:p>156581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18">
            <text:p>34:26:061001:20</text:p>
          </table:table-cell>
          <table:covered-table-cell/>
          <table:table-cell office:value-type="float" office:value="122179.12" table:style-name="ce6">
            <text:p>122179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18">
            <text:p>34:26:061001:200</text:p>
          </table:table-cell>
          <table:covered-table-cell/>
          <table:table-cell office:value-type="float" office:value="100284.8" table:style-name="ce6">
            <text:p>100284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18">
            <text:p>34:26:061001:201</text:p>
          </table:table-cell>
          <table:covered-table-cell/>
          <table:table-cell office:value-type="float" office:value="91395.92" table:style-name="ce6">
            <text:p>9139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18">
            <text:p>34:26:061001:203</text:p>
          </table:table-cell>
          <table:covered-table-cell/>
          <table:table-cell office:value-type="float" office:value="129914.4" table:style-name="ce6">
            <text:p>129914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18">
            <text:p>34:26:061001:205</text:p>
          </table:table-cell>
          <table:covered-table-cell/>
          <table:table-cell office:value-type="float" office:value="120797.6" table:style-name="ce6">
            <text:p>120797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18">
            <text:p>34:26:061001:206</text:p>
          </table:table-cell>
          <table:covered-table-cell/>
          <table:table-cell office:value-type="float" office:value="160911.51999999999" table:style-name="ce6">
            <text:p>160911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18">
            <text:p>34:26:061001:207</text:p>
          </table:table-cell>
          <table:covered-table-cell/>
          <table:table-cell office:value-type="float" office:value="208318.88" table:style-name="ce6">
            <text:p>208318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18">
            <text:p>34:26:061001:208</text:p>
          </table:table-cell>
          <table:covered-table-cell/>
          <table:table-cell office:value-type="float" office:value="136068.24" table:style-name="ce6">
            <text:p>136068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18">
            <text:p>34:26:061001:209</text:p>
          </table:table-cell>
          <table:covered-table-cell/>
          <table:table-cell office:value-type="float" office:value="136752" table:style-name="ce6">
            <text:p>1367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18">
            <text:p>34:26:061001:21</text:p>
          </table:table-cell>
          <table:covered-table-cell/>
          <table:table-cell office:value-type="float" office:value="115748.64" table:style-name="ce6">
            <text:p>115748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18">
            <text:p>34:26:061001:210</text:p>
          </table:table-cell>
          <table:covered-table-cell/>
          <table:table-cell office:value-type="float" office:value="116239.2" table:style-name="ce6">
            <text:p>116239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18">
            <text:p>34:26:061001:211</text:p>
          </table:table-cell>
          <table:covered-table-cell/>
          <table:table-cell office:value-type="float" office:value="113732.08" table:style-name="ce6">
            <text:p>11373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18">
            <text:p>34:26:061001:213</text:p>
          </table:table-cell>
          <table:covered-table-cell/>
          <table:table-cell office:value-type="float" office:value="114187.92" table:style-name="ce6">
            <text:p>11418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18">
            <text:p>34:26:061001:214</text:p>
          </table:table-cell>
          <table:covered-table-cell/>
          <table:table-cell office:value-type="float" office:value="178233.44" table:style-name="ce6">
            <text:p>178233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18">
            <text:p>34:26:061001:215</text:p>
          </table:table-cell>
          <table:covered-table-cell/>
          <table:table-cell office:value-type="float" office:value="144045.44" table:style-name="ce6">
            <text:p>144045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18">
            <text:p>34:26:061001:217</text:p>
          </table:table-cell>
          <table:covered-table-cell/>
          <table:table-cell office:value-type="float" office:value="111224.96000000001" table:style-name="ce6">
            <text:p>111224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18">
            <text:p>34:26:061001:218</text:p>
          </table:table-cell>
          <table:covered-table-cell/>
          <table:table-cell office:value-type="float" office:value="151110.96" table:style-name="ce6">
            <text:p>151110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18">
            <text:p>34:26:061001:219</text:p>
          </table:table-cell>
          <table:covered-table-cell/>
          <table:table-cell office:value-type="float" office:value="131281.92000000001" table:style-name="ce6">
            <text:p>131281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18">
            <text:p>34:26:061001:22</text:p>
          </table:table-cell>
          <table:covered-table-cell/>
          <table:table-cell office:value-type="float" office:value="113732.08" table:style-name="ce6">
            <text:p>11373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18">
            <text:p>34:26:061001:220</text:p>
          </table:table-cell>
          <table:covered-table-cell/>
          <table:table-cell office:value-type="float" office:value="140854.56" table:style-name="ce6">
            <text:p>140854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18">
            <text:p>34:26:061001:221</text:p>
          </table:table-cell>
          <table:covered-table-cell/>
          <table:table-cell office:value-type="float" office:value="147236.32" table:style-name="ce6">
            <text:p>147236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18">
            <text:p>34:26:061001:222</text:p>
          </table:table-cell>
          <table:covered-table-cell/>
          <table:table-cell office:value-type="float" office:value="115099.6" table:style-name="ce6">
            <text:p>11509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18">
            <text:p>34:26:061001:223</text:p>
          </table:table-cell>
          <table:covered-table-cell/>
          <table:table-cell office:value-type="float" office:value="142677.92000000001" table:style-name="ce6">
            <text:p>14267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18">
            <text:p>34:26:061001:224</text:p>
          </table:table-cell>
          <table:covered-table-cell/>
          <table:table-cell office:value-type="float" office:value="142222.07999999999" table:style-name="ce6">
            <text:p>14222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18">
            <text:p>34:26:061001:225</text:p>
          </table:table-cell>
          <table:covered-table-cell/>
          <table:table-cell office:value-type="float" office:value="139487.04000000001" table:style-name="ce6">
            <text:p>139487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18">
            <text:p>34:26:061001:226</text:p>
          </table:table-cell>
          <table:covered-table-cell/>
          <table:table-cell office:value-type="float" office:value="132193.60000000001" table:style-name="ce6">
            <text:p>132193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18">
            <text:p>34:26:061001:227</text:p>
          </table:table-cell>
          <table:covered-table-cell/>
          <table:table-cell office:value-type="float" office:value="110313.28" table:style-name="ce6">
            <text:p>11031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18">
            <text:p>34:26:061001:228</text:p>
          </table:table-cell>
          <table:covered-table-cell/>
          <table:table-cell office:value-type="float" office:value="133105.28" table:style-name="ce6">
            <text:p>133105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18">
            <text:p>34:26:061001:229</text:p>
          </table:table-cell>
          <table:covered-table-cell/>
          <table:table-cell office:value-type="float" office:value="133105.28" table:style-name="ce6">
            <text:p>133105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18">
            <text:p>34:26:061001:23</text:p>
          </table:table-cell>
          <table:covered-table-cell/>
          <table:table-cell office:value-type="float" office:value="139862.94" table:style-name="ce6">
            <text:p>139862,9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18">
            <text:p>34:26:061001:231</text:p>
          </table:table-cell>
          <table:covered-table-cell/>
          <table:table-cell office:value-type="float" office:value="115099.6" table:style-name="ce6">
            <text:p>11509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18">
            <text:p>34:26:061001:232</text:p>
          </table:table-cell>
          <table:covered-table-cell/>
          <table:table-cell office:value-type="float" office:value="112592.48" table:style-name="ce6">
            <text:p>112592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18">
            <text:p>34:26:061001:233</text:p>
          </table:table-cell>
          <table:covered-table-cell/>
          <table:table-cell office:value-type="float" office:value="137435.76" table:style-name="ce6">
            <text:p>137435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18">
            <text:p>34:26:061001:234</text:p>
          </table:table-cell>
          <table:covered-table-cell/>
          <table:table-cell office:value-type="float" office:value="130598.16" table:style-name="ce6">
            <text:p>130598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18">
            <text:p>34:26:061001:235</text:p>
          </table:table-cell>
          <table:covered-table-cell/>
          <table:table-cell office:value-type="float" office:value="118045.24" table:style-name="ce6">
            <text:p>118045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18">
            <text:p>34:26:061001:236</text:p>
          </table:table-cell>
          <table:covered-table-cell/>
          <table:table-cell office:value-type="float" office:value="113732.08" table:style-name="ce6">
            <text:p>11373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18">
            <text:p>34:26:061001:237</text:p>
          </table:table-cell>
          <table:covered-table-cell/>
          <table:table-cell office:value-type="float" office:value="151566.79999999999" table:style-name="ce6">
            <text:p>151566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18">
            <text:p>34:26:061001:238</text:p>
          </table:table-cell>
          <table:covered-table-cell/>
          <table:table-cell office:value-type="float" office:value="116011.28" table:style-name="ce6">
            <text:p>116011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18">
            <text:p>34:26:061001:239</text:p>
          </table:table-cell>
          <table:covered-table-cell/>
          <table:table-cell office:value-type="float" office:value="138119.51999999999" table:style-name="ce6">
            <text:p>138119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18">
            <text:p>34:26:061001:24</text:p>
          </table:table-cell>
          <table:covered-table-cell/>
          <table:table-cell office:value-type="float" office:value="236878.71" table:style-name="ce6">
            <text:p>236878,7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18">
            <text:p>34:26:061001:240</text:p>
          </table:table-cell>
          <table:covered-table-cell/>
          <table:table-cell office:value-type="float" office:value="134700.72" table:style-name="ce6">
            <text:p>134700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18">
            <text:p>34:26:061001:241</text:p>
          </table:table-cell>
          <table:covered-table-cell/>
          <table:table-cell office:value-type="float" office:value="216751.92" table:style-name="ce6">
            <text:p>216751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18">
            <text:p>34:26:061001:242</text:p>
          </table:table-cell>
          <table:covered-table-cell/>
          <table:table-cell office:value-type="float" office:value="140398.72" table:style-name="ce6">
            <text:p>140398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18">
            <text:p>34:26:061001:243</text:p>
          </table:table-cell>
          <table:covered-table-cell/>
          <table:table-cell office:value-type="float" office:value="134244.88" table:style-name="ce6">
            <text:p>134244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18">
            <text:p>34:26:061001:244</text:p>
          </table:table-cell>
          <table:covered-table-cell/>
          <table:table-cell office:value-type="float" office:value="164786.16" table:style-name="ce6">
            <text:p>164786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18">
            <text:p>34:26:061001:245</text:p>
          </table:table-cell>
          <table:covered-table-cell/>
          <table:table-cell office:value-type="float" office:value="118974.24" table:style-name="ce6">
            <text:p>118974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18">
            <text:p>34:26:061001:247</text:p>
          </table:table-cell>
          <table:covered-table-cell/>
          <table:table-cell office:value-type="float" office:value="127635.2" table:style-name="ce6">
            <text:p>127635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18">
            <text:p>34:26:061001:248</text:p>
          </table:table-cell>
          <table:covered-table-cell/>
          <table:table-cell office:value-type="float" office:value="180284.72" table:style-name="ce6">
            <text:p>180284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18">
            <text:p>34:26:061001:249</text:p>
          </table:table-cell>
          <table:covered-table-cell/>
          <table:table-cell office:value-type="float" office:value="155479.82" table:style-name="ce6">
            <text:p>155479,8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18">
            <text:p>34:26:061001:25</text:p>
          </table:table-cell>
          <table:covered-table-cell/>
          <table:table-cell office:value-type="float" office:value="113960" table:style-name="ce6">
            <text:p>1139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18">
            <text:p>34:26:061001:250</text:p>
          </table:table-cell>
          <table:covered-table-cell/>
          <table:table-cell office:value-type="float" office:value="133789.04" table:style-name="ce6">
            <text:p>133789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18">
            <text:p>34:26:061001:252</text:p>
          </table:table-cell>
          <table:covered-table-cell/>
          <table:table-cell office:value-type="float" office:value="121481.36" table:style-name="ce6">
            <text:p>121481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18">
            <text:p>34:26:061001:254</text:p>
          </table:table-cell>
          <table:covered-table-cell/>
          <table:table-cell office:value-type="float" office:value="131737.76" table:style-name="ce6">
            <text:p>131737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18">
            <text:p>34:26:061001:255</text:p>
          </table:table-cell>
          <table:covered-table-cell/>
          <table:table-cell office:value-type="float" office:value="142450" table:style-name="ce6">
            <text:p>14245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18">
            <text:p>34:26:061001:256</text:p>
          </table:table-cell>
          <table:covered-table-cell/>
          <table:table-cell office:value-type="float" office:value="142450" table:style-name="ce6">
            <text:p>14245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18">
            <text:p>34:26:061001:257</text:p>
          </table:table-cell>
          <table:covered-table-cell/>
          <table:table-cell office:value-type="float" office:value="147920.07999999999" table:style-name="ce6">
            <text:p>147920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18">
            <text:p>34:26:061001:258</text:p>
          </table:table-cell>
          <table:covered-table-cell/>
          <table:table-cell office:value-type="float" office:value="115978.3" table:style-name="ce6">
            <text:p>115978,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18">
            <text:p>34:26:061001:259</text:p>
          </table:table-cell>
          <table:covered-table-cell/>
          <table:table-cell office:value-type="float" office:value="121025.52" table:style-name="ce6">
            <text:p>121025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18">
            <text:p>34:26:061001:26</text:p>
          </table:table-cell>
          <table:covered-table-cell/>
          <table:table-cell office:value-type="float" office:value="140626.64000000001" table:style-name="ce6">
            <text:p>140626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18">
            <text:p>34:26:061001:260</text:p>
          </table:table-cell>
          <table:covered-table-cell/>
          <table:table-cell office:value-type="float" office:value="115783.36" table:style-name="ce6">
            <text:p>115783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18">
            <text:p>34:26:061001:261</text:p>
          </table:table-cell>
          <table:covered-table-cell/>
          <table:table-cell office:value-type="float" office:value="147692.16" table:style-name="ce6">
            <text:p>147692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18">
            <text:p>34:26:061001:262</text:p>
          </table:table-cell>
          <table:covered-table-cell/>
          <table:table-cell office:value-type="float" office:value="170867.04" table:style-name="ce6">
            <text:p>170867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18">
            <text:p>34:26:061001:263</text:p>
          </table:table-cell>
          <table:covered-table-cell/>
          <table:table-cell office:value-type="float" office:value="137796" table:style-name="ce6">
            <text:p>1377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18">
            <text:p>34:26:061001:264</text:p>
          </table:table-cell>
          <table:covered-table-cell/>
          <table:table-cell office:value-type="float" office:value="133561.12" table:style-name="ce6">
            <text:p>133561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18">
            <text:p>34:26:061001:266</text:p>
          </table:table-cell>
          <table:covered-table-cell/>
          <table:table-cell office:value-type="float" office:value="136944.29999999999" table:style-name="ce6">
            <text:p>136944,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18">
            <text:p>34:26:061001:267</text:p>
          </table:table-cell>
          <table:covered-table-cell/>
          <table:table-cell office:value-type="float" office:value="109173.68" table:style-name="ce6">
            <text:p>109173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18">
            <text:p>34:26:061001:268</text:p>
          </table:table-cell>
          <table:covered-table-cell/>
          <table:table-cell office:value-type="float" office:value="135840.32000000001" table:style-name="ce6">
            <text:p>135840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18">
            <text:p>34:26:061001:27</text:p>
          </table:table-cell>
          <table:covered-table-cell/>
          <table:table-cell office:value-type="float" office:value="146293.42000000001" table:style-name="ce6">
            <text:p>146293,4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18">
            <text:p>34:26:061001:28</text:p>
          </table:table-cell>
          <table:covered-table-cell/>
          <table:table-cell office:value-type="float" office:value="116437.62" table:style-name="ce6">
            <text:p>116437,6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18">
            <text:p>34:26:061001:3</text:p>
          </table:table-cell>
          <table:covered-table-cell/>
          <table:table-cell office:value-type="float" office:value="183728" table:style-name="ce6">
            <text:p>1837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18">
            <text:p>34:26:061001:30</text:p>
          </table:table-cell>
          <table:covered-table-cell/>
          <table:table-cell office:value-type="float" office:value="127690.96" table:style-name="ce6">
            <text:p>127690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18">
            <text:p>34:26:061001:31</text:p>
          </table:table-cell>
          <table:covered-table-cell/>
          <table:table-cell office:value-type="float" office:value="143767.16" table:style-name="ce6">
            <text:p>143767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18">
            <text:p>34:26:061001:32</text:p>
          </table:table-cell>
          <table:covered-table-cell/>
          <table:table-cell office:value-type="float" office:value="141994.16" table:style-name="ce6">
            <text:p>141994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18">
            <text:p>34:26:061001:33</text:p>
          </table:table-cell>
          <table:covered-table-cell/>
          <table:table-cell office:value-type="float" office:value="186713.58" table:style-name="ce6">
            <text:p>186713,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18">
            <text:p>34:26:061001:35</text:p>
          </table:table-cell>
          <table:covered-table-cell/>
          <table:table-cell office:value-type="float" office:value="117815.58" table:style-name="ce6">
            <text:p>117815,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18">
            <text:p>34:26:061001:36</text:p>
          </table:table-cell>
          <table:covered-table-cell/>
          <table:table-cell office:value-type="float" office:value="138714.64000000001" table:style-name="ce6">
            <text:p>138714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18">
            <text:p>34:26:061001:37</text:p>
          </table:table-cell>
          <table:covered-table-cell/>
          <table:table-cell office:value-type="float" office:value="103756.95" table:style-name="ce6">
            <text:p>103756,9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18">
            <text:p>34:26:061001:38</text:p>
          </table:table-cell>
          <table:covered-table-cell/>
          <table:table-cell office:value-type="float" office:value="111155.44" table:style-name="ce6">
            <text:p>111155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18">
            <text:p>34:26:061001:39</text:p>
          </table:table-cell>
          <table:covered-table-cell/>
          <table:table-cell office:value-type="float" office:value="116695.03999999999" table:style-name="ce6">
            <text:p>116695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18">
            <text:p>34:26:061001:4</text:p>
          </table:table-cell>
          <table:covered-table-cell/>
          <table:table-cell office:value-type="float" office:value="114141.02" table:style-name="ce6">
            <text:p>114141,0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18">
            <text:p>34:26:061001:40</text:p>
          </table:table-cell>
          <table:covered-table-cell/>
          <table:table-cell office:value-type="float" office:value="139714.96" table:style-name="ce6">
            <text:p>139714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18">
            <text:p>34:26:061001:41</text:p>
          </table:table-cell>
          <table:covered-table-cell/>
          <table:table-cell office:value-type="float" office:value="146780.48000000001" table:style-name="ce6">
            <text:p>146780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18">
            <text:p>34:26:061001:42</text:p>
          </table:table-cell>
          <table:covered-table-cell/>
          <table:table-cell office:value-type="float" office:value="185335.62" table:style-name="ce6">
            <text:p>185335,6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18">
            <text:p>34:26:061001:43</text:p>
          </table:table-cell>
          <table:covered-table-cell/>
          <table:table-cell office:value-type="float" office:value="122848.88" table:style-name="ce6">
            <text:p>122848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18">
            <text:p>34:26:061001:44</text:p>
          </table:table-cell>
          <table:covered-table-cell/>
          <table:table-cell office:value-type="float" office:value="108489.92" table:style-name="ce6">
            <text:p>108489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18">
            <text:p>34:26:061001:45</text:p>
          </table:table-cell>
          <table:covered-table-cell/>
          <table:table-cell office:value-type="float" office:value="145640.88" table:style-name="ce6">
            <text:p>145640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18">
            <text:p>34:26:061001:46</text:p>
          </table:table-cell>
          <table:covered-table-cell/>
          <table:table-cell office:value-type="float" office:value="114187.92" table:style-name="ce6">
            <text:p>114187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18">
            <text:p>34:26:061001:47</text:p>
          </table:table-cell>
          <table:covered-table-cell/>
          <table:table-cell office:value-type="float" office:value="139942.88" table:style-name="ce6">
            <text:p>139942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18">
            <text:p>34:26:061001:48</text:p>
          </table:table-cell>
          <table:covered-table-cell/>
          <table:table-cell office:value-type="float" office:value="217891.52" table:style-name="ce6">
            <text:p>217891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18">
            <text:p>34:26:061001:49</text:p>
          </table:table-cell>
          <table:covered-table-cell/>
          <table:table-cell office:value-type="float" office:value="321823.03999999998" table:style-name="ce6">
            <text:p>321823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18">
            <text:p>34:26:061001:5</text:p>
          </table:table-cell>
          <table:covered-table-cell/>
          <table:table-cell office:value-type="float" office:value="133432.46" table:style-name="ce6">
            <text:p>133432,4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18">
            <text:p>34:26:061001:50</text:p>
          </table:table-cell>
          <table:covered-table-cell/>
          <table:table-cell office:value-type="float" office:value="218575.28" table:style-name="ce6">
            <text:p>218575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18">
            <text:p>34:26:061001:51</text:p>
          </table:table-cell>
          <table:covered-table-cell/>
          <table:table-cell office:value-type="float" office:value="109088.5" table:style-name="ce6">
            <text:p>109088,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18">
            <text:p>34:26:061001:52</text:p>
          </table:table-cell>
          <table:covered-table-cell/>
          <table:table-cell office:value-type="float" office:value="120655.86" table:style-name="ce6">
            <text:p>120655,8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18">
            <text:p>34:26:061001:53</text:p>
          </table:table-cell>
          <table:covered-table-cell/>
          <table:table-cell office:value-type="float" office:value="109315.15" table:style-name="ce6">
            <text:p>109315,1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18">
            <text:p>34:26:061001:54</text:p>
          </table:table-cell>
          <table:covered-table-cell/>
          <table:table-cell office:value-type="float" office:value="133105.28" table:style-name="ce6">
            <text:p>133105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18">
            <text:p>34:26:061001:56</text:p>
          </table:table-cell>
          <table:covered-table-cell/>
          <table:table-cell office:value-type="float" office:value="115059.66" table:style-name="ce6">
            <text:p>115059,6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18">
            <text:p>34:26:061001:57</text:p>
          </table:table-cell>
          <table:covered-table-cell/>
          <table:table-cell office:value-type="float" office:value="134472.79999999999" table:style-name="ce6">
            <text:p>134472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18">
            <text:p>34:26:061001:58</text:p>
          </table:table-cell>
          <table:covered-table-cell/>
          <table:table-cell office:value-type="float" office:value="193276.16" table:style-name="ce6">
            <text:p>193276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18">
            <text:p>34:26:061001:59</text:p>
          </table:table-cell>
          <table:covered-table-cell/>
          <table:table-cell office:value-type="float" office:value="118062.56" table:style-name="ce6">
            <text:p>118062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18">
            <text:p>34:26:061001:6</text:p>
          </table:table-cell>
          <table:covered-table-cell/>
          <table:table-cell office:value-type="float" office:value="105873.26" table:style-name="ce6">
            <text:p>105873,2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18">
            <text:p>34:26:061001:61</text:p>
          </table:table-cell>
          <table:covered-table-cell/>
          <table:table-cell office:value-type="float" office:value="150883.04" table:style-name="ce6">
            <text:p>150883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18">
            <text:p>34:26:061001:62</text:p>
          </table:table-cell>
          <table:covered-table-cell/>
          <table:table-cell office:value-type="float" office:value="110313.28" table:style-name="ce6">
            <text:p>11031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18">
            <text:p>34:26:061001:63</text:p>
          </table:table-cell>
          <table:covered-table-cell/>
          <table:table-cell office:value-type="float" office:value="120797.6" table:style-name="ce6">
            <text:p>120797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18">
            <text:p>34:26:061001:64</text:p>
          </table:table-cell>
          <table:covered-table-cell/>
          <table:table-cell office:value-type="float" office:value="146096.72" table:style-name="ce6">
            <text:p>146096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18">
            <text:p>34:26:061001:65</text:p>
          </table:table-cell>
          <table:covered-table-cell/>
          <table:table-cell office:value-type="float" office:value="111224.96000000001" table:style-name="ce6">
            <text:p>111224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18">
            <text:p>34:26:061001:66</text:p>
          </table:table-cell>
          <table:covered-table-cell/>
          <table:table-cell office:value-type="float" office:value="128091.04" table:style-name="ce6">
            <text:p>128091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18">
            <text:p>34:26:061001:68</text:p>
          </table:table-cell>
          <table:covered-table-cell/>
          <table:table-cell office:value-type="float" office:value="140322.26" table:style-name="ce6">
            <text:p>140322,2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18">
            <text:p>34:26:061001:69</text:p>
          </table:table-cell>
          <table:covered-table-cell/>
          <table:table-cell office:value-type="float" office:value="151345.94" table:style-name="ce6">
            <text:p>151345,9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18">
            <text:p>34:26:061001:7</text:p>
          </table:table-cell>
          <table:covered-table-cell/>
          <table:table-cell office:value-type="float" office:value="116667.28" table:style-name="ce6">
            <text:p>116667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18">
            <text:p>34:26:061001:70</text:p>
          </table:table-cell>
          <table:covered-table-cell/>
          <table:table-cell office:value-type="float" office:value="134700.72" table:style-name="ce6">
            <text:p>134700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18">
            <text:p>34:26:061001:71</text:p>
          </table:table-cell>
          <table:covered-table-cell/>
          <table:table-cell office:value-type="float" office:value="108034.08" table:style-name="ce6">
            <text:p>108034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18">
            <text:p>34:26:061001:72</text:p>
          </table:table-cell>
          <table:covered-table-cell/>
          <table:table-cell office:value-type="float" office:value="151566.79999999999" table:style-name="ce6">
            <text:p>151566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18">
            <text:p>34:26:061001:73</text:p>
          </table:table-cell>
          <table:covered-table-cell/>
          <table:table-cell office:value-type="float" office:value="133333.20000000001" table:style-name="ce6">
            <text:p>133333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18">
            <text:p>34:26:061001:74</text:p>
          </table:table-cell>
          <table:covered-table-cell/>
          <table:table-cell office:value-type="float" office:value="117378.8" table:style-name="ce6">
            <text:p>117378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18">
            <text:p>34:26:061001:75</text:p>
          </table:table-cell>
          <table:covered-table-cell/>
          <table:table-cell office:value-type="float" office:value="110313.28" table:style-name="ce6">
            <text:p>11031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18">
            <text:p>34:26:061001:76</text:p>
          </table:table-cell>
          <table:covered-table-cell/>
          <table:table-cell office:value-type="float" office:value="113276.24" table:style-name="ce6">
            <text:p>113276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18">
            <text:p>34:26:061001:77</text:p>
          </table:table-cell>
          <table:covered-table-cell/>
          <table:table-cell office:value-type="float" office:value="210598.08" table:style-name="ce6">
            <text:p>210598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18">
            <text:p>34:26:061001:78</text:p>
          </table:table-cell>
          <table:covered-table-cell/>
          <table:table-cell office:value-type="float" office:value="140626.64000000001" table:style-name="ce6">
            <text:p>140626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18">
            <text:p>34:26:061001:79</text:p>
          </table:table-cell>
          <table:covered-table-cell/>
          <table:table-cell office:value-type="float" office:value="127407.28" table:style-name="ce6">
            <text:p>127407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18">
            <text:p>34:26:061001:8</text:p>
          </table:table-cell>
          <table:covered-table-cell/>
          <table:table-cell office:value-type="float" office:value="104035.98" table:style-name="ce6">
            <text:p>104035,9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18">
            <text:p>34:26:061001:80</text:p>
          </table:table-cell>
          <table:covered-table-cell/>
          <table:table-cell office:value-type="float" office:value="153613.54999999999" table:style-name="ce6">
            <text:p>153613,5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18">
            <text:p>34:26:061001:81</text:p>
          </table:table-cell>
          <table:covered-table-cell/>
          <table:table-cell office:value-type="float" office:value="217207.76" table:style-name="ce6">
            <text:p>217207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18">
            <text:p>34:26:061001:82</text:p>
          </table:table-cell>
          <table:covered-table-cell/>
          <table:table-cell office:value-type="float" office:value="115518.98" table:style-name="ce6">
            <text:p>115518,9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18">
            <text:p>34:26:061001:820</text:p>
          </table:table-cell>
          <table:covered-table-cell/>
          <table:table-cell office:value-type="float" office:value="139487.04000000001" table:style-name="ce6">
            <text:p>139487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18">
            <text:p>34:26:061001:821</text:p>
          </table:table-cell>
          <table:covered-table-cell/>
          <table:table-cell office:value-type="float" office:value="114415.84" table:style-name="ce6">
            <text:p>114415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18">
            <text:p>34:26:061001:822</text:p>
          </table:table-cell>
          <table:covered-table-cell/>
          <table:table-cell office:value-type="float" office:value="110313.28" table:style-name="ce6">
            <text:p>11031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18">
            <text:p>34:26:061001:823</text:p>
          </table:table-cell>
          <table:covered-table-cell/>
          <table:table-cell office:value-type="float" office:value="138119.51999999999" table:style-name="ce6">
            <text:p>138119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18">
            <text:p>34:26:061001:824</text:p>
          </table:table-cell>
          <table:covered-table-cell/>
          <table:table-cell office:value-type="float" office:value="138575.35999999999" table:style-name="ce6">
            <text:p>138575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18">
            <text:p>34:26:061001:825</text:p>
          </table:table-cell>
          <table:covered-table-cell/>
          <table:table-cell office:value-type="float" office:value="138347.44" table:style-name="ce6">
            <text:p>138347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18">
            <text:p>34:26:061001:826</text:p>
          </table:table-cell>
          <table:covered-table-cell/>
          <table:table-cell office:value-type="float" office:value="132877.35999999999" table:style-name="ce6">
            <text:p>132877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18">
            <text:p>34:26:061001:827</text:p>
          </table:table-cell>
          <table:covered-table-cell/>
          <table:table-cell office:value-type="float" office:value="131058.9" table:style-name="ce6">
            <text:p>131058,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18">
            <text:p>34:26:061001:828</text:p>
          </table:table-cell>
          <table:covered-table-cell/>
          <table:table-cell office:value-type="float" office:value="135612.4" table:style-name="ce6">
            <text:p>135612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18">
            <text:p>34:26:061001:829</text:p>
          </table:table-cell>
          <table:covered-table-cell/>
          <table:table-cell office:value-type="float" office:value="132193.60000000001" table:style-name="ce6">
            <text:p>132193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18">
            <text:p>34:26:061001:83</text:p>
          </table:table-cell>
          <table:covered-table-cell/>
          <table:table-cell office:value-type="float" office:value="112592.48" table:style-name="ce6">
            <text:p>112592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18">
            <text:p>34:26:061001:830</text:p>
          </table:table-cell>
          <table:covered-table-cell/>
          <table:table-cell office:value-type="float" office:value="128546.88" table:style-name="ce6">
            <text:p>128546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18">
            <text:p>34:26:061001:832</text:p>
          </table:table-cell>
          <table:covered-table-cell/>
          <table:table-cell office:value-type="float" office:value="110541.2" table:style-name="ce6">
            <text:p>110541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18">
            <text:p>34:26:061001:833</text:p>
          </table:table-cell>
          <table:covered-table-cell/>
          <table:table-cell office:value-type="float" office:value="141310.39999999999" table:style-name="ce6">
            <text:p>14131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18">
            <text:p>34:26:061001:84</text:p>
          </table:table-cell>
          <table:covered-table-cell/>
          <table:table-cell office:value-type="float" office:value="113276.24" table:style-name="ce6">
            <text:p>113276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18">
            <text:p>34:26:061001:840</text:p>
          </table:table-cell>
          <table:covered-table-cell/>
          <table:table-cell office:value-type="float" office:value="122393.04" table:style-name="ce6">
            <text:p>122393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18">
            <text:p>34:26:061001:841</text:p>
          </table:table-cell>
          <table:covered-table-cell/>
          <table:table-cell office:value-type="float" office:value="141310.39999999999" table:style-name="ce6">
            <text:p>14131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18">
            <text:p>34:26:061001:842</text:p>
          </table:table-cell>
          <table:covered-table-cell/>
          <table:table-cell office:value-type="float" office:value="112820.4" table:style-name="ce6">
            <text:p>11282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18">
            <text:p>34:26:061001:843</text:p>
          </table:table-cell>
          <table:covered-table-cell/>
          <table:table-cell office:value-type="float" office:value="123760.56" table:style-name="ce6">
            <text:p>123760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18">
            <text:p>34:26:061001:844</text:p>
          </table:table-cell>
          <table:covered-table-cell/>
          <table:table-cell office:value-type="float" office:value="140899.5" table:style-name="ce6">
            <text:p>140899,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18">
            <text:p>34:26:061001:845</text:p>
          </table:table-cell>
          <table:covered-table-cell/>
          <table:table-cell office:value-type="float" office:value="113960" table:style-name="ce6">
            <text:p>11396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18">
            <text:p>34:26:061001:846</text:p>
          </table:table-cell>
          <table:covered-table-cell/>
          <table:table-cell office:value-type="float" office:value="145055.12" table:style-name="ce6">
            <text:p>145055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18">
            <text:p>34:26:061001:847</text:p>
          </table:table-cell>
          <table:covered-table-cell/>
          <table:table-cell office:value-type="float" office:value="140398.72" table:style-name="ce6">
            <text:p>140398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18">
            <text:p>34:26:061001:848</text:p>
          </table:table-cell>
          <table:covered-table-cell/>
          <table:table-cell office:value-type="float" office:value="132877.35999999999" table:style-name="ce6">
            <text:p>132877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18">
            <text:p>34:26:061001:849</text:p>
          </table:table-cell>
          <table:covered-table-cell/>
          <table:table-cell office:value-type="float" office:value="162734.88" table:style-name="ce6">
            <text:p>162734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18">
            <text:p>34:26:061001:850</text:p>
          </table:table-cell>
          <table:covered-table-cell/>
          <table:table-cell office:value-type="float" office:value="149743.44" table:style-name="ce6">
            <text:p>149743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18">
            <text:p>34:26:061001:851</text:p>
          </table:table-cell>
          <table:covered-table-cell/>
          <table:table-cell office:value-type="float" office:value="116467.12" table:style-name="ce6">
            <text:p>116467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18">
            <text:p>34:26:061001:853</text:p>
          </table:table-cell>
          <table:covered-table-cell/>
          <table:table-cell office:value-type="float" office:value="140626.64000000001" table:style-name="ce6">
            <text:p>140626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18">
            <text:p>34:26:061001:855</text:p>
          </table:table-cell>
          <table:covered-table-cell/>
          <table:table-cell office:value-type="float" office:value="153357.1" table:style-name="ce6">
            <text:p>153357,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18">
            <text:p>34:26:061001:856</text:p>
          </table:table-cell>
          <table:covered-table-cell/>
          <table:table-cell office:value-type="float" office:value="114871.67999999999" table:style-name="ce6">
            <text:p>114871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18">
            <text:p>34:26:061001:857</text:p>
          </table:table-cell>
          <table:covered-table-cell/>
          <table:table-cell office:value-type="float" office:value="125164.7" table:style-name="ce6">
            <text:p>125164,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18">
            <text:p>34:26:061001:858</text:p>
          </table:table-cell>
          <table:covered-table-cell/>
          <table:table-cell office:value-type="float" office:value="116239.2" table:style-name="ce6">
            <text:p>116239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18">
            <text:p>34:26:061001:859</text:p>
          </table:table-cell>
          <table:covered-table-cell/>
          <table:table-cell office:value-type="float" office:value="124672.24" table:style-name="ce6">
            <text:p>124672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18">
            <text:p>34:26:061001:86</text:p>
          </table:table-cell>
          <table:covered-table-cell/>
          <table:table-cell office:value-type="float" office:value="117815.58" table:style-name="ce6">
            <text:p>117815,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18">
            <text:p>34:26:061001:860</text:p>
          </table:table-cell>
          <table:covered-table-cell/>
          <table:table-cell office:value-type="float" office:value="131509.84" table:style-name="ce6">
            <text:p>131509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18">
            <text:p>34:26:061001:862</text:p>
          </table:table-cell>
          <table:covered-table-cell/>
          <table:table-cell office:value-type="float" office:value="142222.07999999999" table:style-name="ce6">
            <text:p>14222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18">
            <text:p>34:26:061001:863</text:p>
          </table:table-cell>
          <table:covered-table-cell/>
          <table:table-cell office:value-type="float" office:value="111908.72" table:style-name="ce6">
            <text:p>111908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18">
            <text:p>34:26:061001:864</text:p>
          </table:table-cell>
          <table:covered-table-cell/>
          <table:table-cell office:value-type="float" office:value="152478.48000000001" table:style-name="ce6">
            <text:p>152478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18">
            <text:p>34:26:061001:866</text:p>
          </table:table-cell>
          <table:covered-table-cell/>
          <table:table-cell office:value-type="float" office:value="140122.16" table:style-name="ce6">
            <text:p>140122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18">
            <text:p>34:26:061001:867</text:p>
          </table:table-cell>
          <table:covered-table-cell/>
          <table:table-cell office:value-type="float" office:value="141994.16" table:style-name="ce6">
            <text:p>141994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18">
            <text:p>34:26:061001:868</text:p>
          </table:table-cell>
          <table:covered-table-cell/>
          <table:table-cell office:value-type="float" office:value="138246.72" table:style-name="ce6">
            <text:p>138246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18">
            <text:p>34:26:061001:869</text:p>
          </table:table-cell>
          <table:covered-table-cell/>
          <table:table-cell office:value-type="float" office:value="140092.6" table:style-name="ce6">
            <text:p>140092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18">
            <text:p>34:26:061001:87</text:p>
          </table:table-cell>
          <table:covered-table-cell/>
          <table:table-cell office:value-type="float" office:value="138803.28" table:style-name="ce6">
            <text:p>13880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18">
            <text:p>34:26:061001:870</text:p>
          </table:table-cell>
          <table:covered-table-cell/>
          <table:table-cell office:value-type="float" office:value="120341.75999999999" table:style-name="ce6">
            <text:p>120341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18">
            <text:p>34:26:061001:872</text:p>
          </table:table-cell>
          <table:covered-table-cell/>
          <table:table-cell office:value-type="float" office:value="105526.96" table:style-name="ce6">
            <text:p>105526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18">
            <text:p>34:26:061001:873</text:p>
          </table:table-cell>
          <table:covered-table-cell/>
          <table:table-cell office:value-type="float" office:value="136431.4" table:style-name="ce6">
            <text:p>136431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18">
            <text:p>34:26:061001:875</text:p>
          </table:table-cell>
          <table:covered-table-cell/>
          <table:table-cell office:value-type="float" office:value="132645.9" table:style-name="ce6">
            <text:p>132645,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18">
            <text:p>34:26:061001:876</text:p>
          </table:table-cell>
          <table:covered-table-cell/>
          <table:table-cell office:value-type="float" office:value="136068.24" table:style-name="ce6">
            <text:p>136068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18">
            <text:p>34:26:061001:877</text:p>
          </table:table-cell>
          <table:covered-table-cell/>
          <table:table-cell office:value-type="float" office:value="121709.28" table:style-name="ce6">
            <text:p>121709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18">
            <text:p>34:26:061001:878</text:p>
          </table:table-cell>
          <table:covered-table-cell/>
          <table:table-cell office:value-type="float" office:value="121937.2" table:style-name="ce6">
            <text:p>121937,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18">
            <text:p>34:26:061001:879</text:p>
          </table:table-cell>
          <table:covered-table-cell/>
          <table:table-cell office:value-type="float" office:value="136296.16" table:style-name="ce6">
            <text:p>136296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18">
            <text:p>34:26:061001:88</text:p>
          </table:table-cell>
          <table:covered-table-cell/>
          <table:table-cell office:value-type="float" office:value="118963.88" table:style-name="ce6">
            <text:p>118963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18">
            <text:p>34:26:061001:880</text:p>
          </table:table-cell>
          <table:covered-table-cell/>
          <table:table-cell office:value-type="float" office:value="155441.44" table:style-name="ce6">
            <text:p>155441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18">
            <text:p>34:26:061001:881</text:p>
          </table:table-cell>
          <table:covered-table-cell/>
          <table:table-cell office:value-type="float" office:value="110997.04" table:style-name="ce6">
            <text:p>110997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18">
            <text:p>34:26:061001:882</text:p>
          </table:table-cell>
          <table:covered-table-cell/>
          <table:table-cell office:value-type="float" office:value="110997.04" table:style-name="ce6">
            <text:p>110997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18">
            <text:p>34:26:061001:883</text:p>
          </table:table-cell>
          <table:covered-table-cell/>
          <table:table-cell office:value-type="float" office:value="120145.46" table:style-name="ce6">
            <text:p>120145,4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18">
            <text:p>34:26:061001:884</text:p>
          </table:table-cell>
          <table:covered-table-cell/>
          <table:table-cell office:value-type="float" office:value="126039.76" table:style-name="ce6">
            <text:p>126039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18">
            <text:p>34:26:061001:89</text:p>
          </table:table-cell>
          <table:covered-table-cell/>
          <table:table-cell office:value-type="float" office:value="139633.28" table:style-name="ce6">
            <text:p>139633,2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18">
            <text:p>34:26:061001:9</text:p>
          </table:table-cell>
          <table:covered-table-cell/>
          <table:table-cell office:value-type="float" office:value="127231.64" table:style-name="ce6">
            <text:p>127231,6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18">
            <text:p>34:26:061001:90</text:p>
          </table:table-cell>
          <table:covered-table-cell/>
          <table:table-cell office:value-type="float" office:value="115555.44" table:style-name="ce6">
            <text:p>115555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18">
            <text:p>34:26:061001:91</text:p>
          </table:table-cell>
          <table:covered-table-cell/>
          <table:table-cell office:value-type="float" office:value="140322.26" table:style-name="ce6">
            <text:p>140322,2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18">
            <text:p>34:26:061001:93</text:p>
          </table:table-cell>
          <table:covered-table-cell/>
          <table:table-cell office:value-type="float" office:value="143589.6" table:style-name="ce6">
            <text:p>14358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18">
            <text:p>34:26:061001:94</text:p>
          </table:table-cell>
          <table:covered-table-cell/>
          <table:table-cell office:value-type="float" office:value="158924.72" table:style-name="ce6">
            <text:p>158924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18">
            <text:p>34:26:061001:95</text:p>
          </table:table-cell>
          <table:covered-table-cell/>
          <table:table-cell office:value-type="float" office:value="221162.58" table:style-name="ce6">
            <text:p>221162,5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18">
            <text:p>34:26:061001:96</text:p>
          </table:table-cell>
          <table:covered-table-cell/>
          <table:table-cell office:value-type="float" office:value="111614.76" table:style-name="ce6">
            <text:p>111614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18">
            <text:p>34:26:061001:97</text:p>
          </table:table-cell>
          <table:covered-table-cell/>
          <table:table-cell office:value-type="float" office:value="141700.22" table:style-name="ce6">
            <text:p>141700,2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18">
            <text:p>34:26:061001:98</text:p>
          </table:table-cell>
          <table:covered-table-cell/>
          <table:table-cell office:value-type="float" office:value="124444.32" table:style-name="ce6">
            <text:p>124444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18">
            <text:p>34:26:061001:99</text:p>
          </table:table-cell>
          <table:covered-table-cell/>
          <table:table-cell office:value-type="float" office:value="112592.48" table:style-name="ce6">
            <text:p>112592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18">
            <text:p>34:26:061101:424</text:p>
          </table:table-cell>
          <table:covered-table-cell/>
          <table:table-cell office:value-type="float" office:value="690442.98" table:style-name="ce6">
            <text:p>690442,9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18">
            <text:p>34:26:070101:44</text:p>
          </table:table-cell>
          <table:covered-table-cell/>
          <table:table-cell office:value-type="float" office:value="4026589.9" table:style-name="ce6">
            <text:p>4026589,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18">
            <text:p>34:26:090201:293</text:p>
          </table:table-cell>
          <table:covered-table-cell/>
          <table:table-cell office:value-type="float" office:value="230195.92" table:style-name="ce6">
            <text:p>230195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18">
            <text:p>34:27:000000:1256</text:p>
          </table:table-cell>
          <table:covered-table-cell/>
          <table:table-cell office:value-type="float" office:value="362976" table:style-name="ce6">
            <text:p>3629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18">
            <text:p>34:27:080003:929</text:p>
          </table:table-cell>
          <table:covered-table-cell/>
          <table:table-cell office:value-type="float" office:value="165756.15" table:style-name="ce6">
            <text:p>165756,1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18">
            <text:p>34:27:110003:1716</text:p>
          </table:table-cell>
          <table:covered-table-cell/>
          <table:table-cell office:value-type="float" office:value="192482.67" table:style-name="ce6">
            <text:p>192482,6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18">
            <text:p>34:27:110003:1717</text:p>
          </table:table-cell>
          <table:covered-table-cell/>
          <table:table-cell office:value-type="float" office:value="121880" table:style-name="ce6">
            <text:p>12188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18">
            <text:p>34:27:160101:229</text:p>
          </table:table-cell>
          <table:covered-table-cell/>
          <table:table-cell office:value-type="float" office:value="363544.44" table:style-name="ce6">
            <text:p>363544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18">
            <text:p>34:27:160102:5081</text:p>
          </table:table-cell>
          <table:covered-table-cell/>
          <table:table-cell office:value-type="float" office:value="280722.03999999998" table:style-name="ce6">
            <text:p>280722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18">
            <text:p>34:27:160102:5082</text:p>
          </table:table-cell>
          <table:covered-table-cell/>
          <table:table-cell office:value-type="float" office:value="296701.92" table:style-name="ce6">
            <text:p>296701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18">
            <text:p>34:28:000000:68</text:p>
          </table:table-cell>
          <table:covered-table-cell/>
          <table:table-cell office:value-type="float" office:value="44825004.649999999" table:style-name="ce6">
            <text:p>44825004,6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18">
            <text:p>34:28:010001:757</text:p>
          </table:table-cell>
          <table:covered-table-cell/>
          <table:table-cell office:value-type="float" office:value="661497.84" table:style-name="ce6">
            <text:p>661497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18">
            <text:p>34:28:040003:2915</text:p>
          </table:table-cell>
          <table:covered-table-cell/>
          <table:table-cell office:value-type="float" office:value="513000" table:style-name="ce6">
            <text:p>51300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589814.719999999" table:style-name="ce6">
            <text:p>40589814,7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18">
            <text:p>34:28:040004:1520</text:p>
          </table:table-cell>
          <table:covered-table-cell/>
          <table:table-cell office:value-type="float" office:value="37836.239999999998" table:style-name="ce6">
            <text:p>37836,2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18">
            <text:p>34:28:080003:5473</text:p>
          </table:table-cell>
          <table:covered-table-cell/>
          <table:table-cell office:value-type="float" office:value="228900" table:style-name="ce6">
            <text:p>22890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18">
            <text:p>34:28:080003:5474</text:p>
          </table:table-cell>
          <table:covered-table-cell/>
          <table:table-cell office:value-type="float" office:value="228900" table:style-name="ce6">
            <text:p>22890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18">
            <text:p>34:28:080003:5475</text:p>
          </table:table-cell>
          <table:covered-table-cell/>
          <table:table-cell office:value-type="float" office:value="228900" table:style-name="ce6">
            <text:p>22890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18">
            <text:p>34:28:100005:113</text:p>
          </table:table-cell>
          <table:covered-table-cell/>
          <table:table-cell office:value-type="float" office:value="353022.8" table:style-name="ce6">
            <text:p>353022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18">
            <text:p>34:28:100006:422</text:p>
          </table:table-cell>
          <table:covered-table-cell/>
          <table:table-cell office:value-type="float" office:value="5891754.54" table:style-name="ce6">
            <text:p>5891754,5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18">
            <text:p>34:28:100028:6434</text:p>
          </table:table-cell>
          <table:covered-table-cell/>
          <table:table-cell office:value-type="float" office:value="1351413.56" table:style-name="ce6">
            <text:p>1351413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18">
            <text:p>34:28:120004:2203</text:p>
          </table:table-cell>
          <table:covered-table-cell/>
          <table:table-cell office:value-type="float" office:value="210808" table:style-name="ce6">
            <text:p>2108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18">
            <text:p>34:28:130003:390</text:p>
          </table:table-cell>
          <table:covered-table-cell/>
          <table:table-cell office:value-type="float" office:value="9099.84" table:style-name="ce6">
            <text:p>9099,8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18">
            <text:p>34:28:140001:3328</text:p>
          </table:table-cell>
          <table:covered-table-cell/>
          <table:table-cell office:value-type="float" office:value="188890.26" table:style-name="ce6">
            <text:p>188890,2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18">
            <text:p>34:28:140001:373</text:p>
          </table:table-cell>
          <table:covered-table-cell/>
          <table:table-cell office:value-type="float" office:value="264713.40000000002" table:style-name="ce6">
            <text:p>264713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18">
            <text:p>34:29:040001:922</text:p>
          </table:table-cell>
          <table:covered-table-cell/>
          <table:table-cell office:value-type="float" office:value="141729.42000000001" table:style-name="ce6">
            <text:p>141729,4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18">
            <text:p>34:29:040003:846</text:p>
          </table:table-cell>
          <table:covered-table-cell/>
          <table:table-cell office:value-type="float" office:value="108746.88" table:style-name="ce6">
            <text:p>108746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18">
            <text:p>34:29:040003:848</text:p>
          </table:table-cell>
          <table:covered-table-cell/>
          <table:table-cell office:value-type="float" office:value="40796.800000000003" table:style-name="ce6">
            <text:p>40796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18">
            <text:p>34:29:110009:276</text:p>
          </table:table-cell>
          <table:covered-table-cell/>
          <table:table-cell office:value-type="float" office:value="130607.85" table:style-name="ce6">
            <text:p>130607,8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18">
            <text:p>34:30:140004:266</text:p>
          </table:table-cell>
          <table:covered-table-cell/>
          <table:table-cell office:value-type="float" office:value="249447.15" table:style-name="ce6">
            <text:p>249447,1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18">
            <text:p>34:30:160005:2290</text:p>
          </table:table-cell>
          <table:covered-table-cell/>
          <table:table-cell office:value-type="float" office:value="293191.56" table:style-name="ce6">
            <text:p>293191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18">
            <text:p>34:33:140001:710</text:p>
          </table:table-cell>
          <table:covered-table-cell/>
          <table:table-cell office:value-type="float" office:value="752619.6" table:style-name="ce6">
            <text:p>752619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18">
            <text:p>34:34:010022:594</text:p>
          </table:table-cell>
          <table:covered-table-cell/>
          <table:table-cell office:value-type="float" office:value="500325" table:style-name="ce6">
            <text:p>50032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8081353.5" table:style-name="ce6">
            <text:p>8081353,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18">
            <text:p>34:34:020001:4568</text:p>
          </table:table-cell>
          <table:covered-table-cell/>
          <table:table-cell office:value-type="float" office:value="106506.56" table:style-name="ce6">
            <text:p>106506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18">
            <text:p>34:34:020032:76</text:p>
          </table:table-cell>
          <table:covered-table-cell/>
          <table:table-cell office:value-type="float" office:value="262345.87" table:style-name="ce6">
            <text:p>262345,8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18">
            <text:p>34:34:020060:60</text:p>
          </table:table-cell>
          <table:covered-table-cell/>
          <table:table-cell office:value-type="float" office:value="493530.08" table:style-name="ce6">
            <text:p>493530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18">
            <text:p>34:34:020090:38</text:p>
          </table:table-cell>
          <table:covered-table-cell/>
          <table:table-cell office:value-type="float" office:value="90458506.879999995" table:style-name="ce6">
            <text:p>90458506,8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18">
            <text:p>34:34:030030:31</text:p>
          </table:table-cell>
          <table:covered-table-cell/>
          <table:table-cell office:value-type="float" office:value="9147370.1199999992" table:style-name="ce6">
            <text:p>9147370,1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18">
            <text:p>34:34:030031:7</text:p>
          </table:table-cell>
          <table:covered-table-cell/>
          <table:table-cell office:value-type="float" office:value="288029.90999999997" table:style-name="ce6">
            <text:p>288029,9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18">
            <text:p>34:34:030070:219</text:p>
          </table:table-cell>
          <table:covered-table-cell/>
          <table:table-cell office:value-type="float" office:value="4875178.49" table:style-name="ce6">
            <text:p>4875178,4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18">
            <text:p>34:34:040014:43</text:p>
          </table:table-cell>
          <table:covered-table-cell/>
          <table:table-cell office:value-type="float" office:value="3440906.91" table:style-name="ce6">
            <text:p>3440906,9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18">
            <text:p>34:34:040018:13</text:p>
          </table:table-cell>
          <table:covered-table-cell/>
          <table:table-cell office:value-type="float" office:value="11593050" table:style-name="ce6">
            <text:p>1159305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18">
            <text:p>34:34:040023:7584</text:p>
          </table:table-cell>
          <table:covered-table-cell/>
          <table:table-cell office:value-type="float" office:value="89460514.799999997" table:style-name="ce6">
            <text:p>89460514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18">
            <text:p>34:34:040025:29</text:p>
          </table:table-cell>
          <table:covered-table-cell/>
          <table:table-cell office:value-type="float" office:value="80641.509999999995" table:style-name="ce6">
            <text:p>80641,5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18">
            <text:p>34:34:040025:40</text:p>
          </table:table-cell>
          <table:covered-table-cell/>
          <table:table-cell office:value-type="float" office:value="134580489.72" table:style-name="ce6">
            <text:p>134580489,7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18">
            <text:p>34:34:040029:12</text:p>
          </table:table-cell>
          <table:covered-table-cell/>
          <table:table-cell office:value-type="float" office:value="5660390.0499999998" table:style-name="ce6">
            <text:p>5660390,0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18">
            <text:p>34:34:040033:1</text:p>
          </table:table-cell>
          <table:covered-table-cell/>
          <table:table-cell office:value-type="float" office:value="15577902.75" table:style-name="ce6">
            <text:p>15577902,7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18">
            <text:p>34:34:050003:8</text:p>
          </table:table-cell>
          <table:covered-table-cell/>
          <table:table-cell office:value-type="float" office:value="4669093.38" table:style-name="ce6">
            <text:p>4669093,3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18">
            <text:p>34:34:050012:16</text:p>
          </table:table-cell>
          <table:covered-table-cell/>
          <table:table-cell office:value-type="float" office:value="852372.16" table:style-name="ce6">
            <text:p>852372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18">
            <text:p>34:34:050025:43</text:p>
          </table:table-cell>
          <table:covered-table-cell/>
          <table:table-cell office:value-type="float" office:value="859816.92" table:style-name="ce6">
            <text:p>859816,9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18">
            <text:p>34:34:050028:87</text:p>
          </table:table-cell>
          <table:covered-table-cell/>
          <table:table-cell office:value-type="float" office:value="15462808.9" table:style-name="ce6">
            <text:p>15462808,9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18">
            <text:p>34:34:060004:4795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18">
            <text:p>34:34:060008:115</text:p>
          </table:table-cell>
          <table:covered-table-cell/>
          <table:table-cell office:value-type="float" office:value="579505.04" table:style-name="ce6">
            <text:p>579505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18">
            <text:p>34:34:060016:197</text:p>
          </table:table-cell>
          <table:covered-table-cell/>
          <table:table-cell office:value-type="float" office:value="10091395.16" table:style-name="ce6">
            <text:p>10091395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18">
            <text:p>34:34:070013:61</text:p>
          </table:table-cell>
          <table:covered-table-cell/>
          <table:table-cell office:value-type="float" office:value="628540.4" table:style-name="ce6">
            <text:p>628540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18">
            <text:p>34:34:070036:3355</text:p>
          </table:table-cell>
          <table:covered-table-cell/>
          <table:table-cell office:value-type="float" office:value="364928.96" table:style-name="ce6">
            <text:p>364928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18">
            <text:p>34:34:080137:1831</text:p>
          </table:table-cell>
          <table:covered-table-cell/>
          <table:table-cell office:value-type="float" office:value="1482419929.8" table:style-name="ce6">
            <text:p>1482419930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18">
            <text:p>34:34:080147:112</text:p>
          </table:table-cell>
          <table:covered-table-cell/>
          <table:table-cell office:value-type="float" office:value="297443.09999999998" table:style-name="ce6">
            <text:p>297443,1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18">
            <text:p>34:34:080150:3005</text:p>
          </table:table-cell>
          <table:covered-table-cell/>
          <table:table-cell office:value-type="float" office:value="1038316.95" table:style-name="ce6">
            <text:p>1038316,9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18">
            <text:p>34:35:000000:66542</text:p>
          </table:table-cell>
          <table:covered-table-cell/>
          <table:table-cell office:value-type="float" office:value="188522.62" table:style-name="ce6">
            <text:p>188522,6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18">
            <text:p>34:35:010104:1432</text:p>
          </table:table-cell>
          <table:covered-table-cell/>
          <table:table-cell office:value-type="float" office:value="78011.520000000004" table:style-name="ce6">
            <text:p>78011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18">
            <text:p>34:35:010104:184</text:p>
          </table:table-cell>
          <table:covered-table-cell/>
          <table:table-cell office:value-type="float" office:value="2542050.35" table:style-name="ce6">
            <text:p>2542050,3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18">
            <text:p>34:35:020201:3098</text:p>
          </table:table-cell>
          <table:covered-table-cell/>
          <table:table-cell office:value-type="float" office:value="176172.08" table:style-name="ce6">
            <text:p>176172,0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18">
            <text:p>34:35:020204:642</text:p>
          </table:table-cell>
          <table:covered-table-cell/>
          <table:table-cell office:value-type="float" office:value="3835712.68" table:style-name="ce6">
            <text:p>3835712,6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8992971.63" table:style-name="ce6">
            <text:p>288992971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18">
            <text:p>34:35:030101:6990</text:p>
          </table:table-cell>
          <table:covered-table-cell/>
          <table:table-cell office:value-type="float" office:value="220700.34" table:style-name="ce6">
            <text:p>220700,3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18">
            <text:p>34:35:030106:4849</text:p>
          </table:table-cell>
          <table:covered-table-cell/>
          <table:table-cell office:value-type="float" office:value="8421365.7599999998" table:style-name="ce6">
            <text:p>8421365,7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2478034.38" table:style-name="ce6">
            <text:p>512478034,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18">
            <text:p>34:35:030107:5357</text:p>
          </table:table-cell>
          <table:covered-table-cell/>
          <table:table-cell office:value-type="float" office:value="298292.46000000002" table:style-name="ce6">
            <text:p>298292,4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18">
            <text:p>34:35:030114:43</text:p>
          </table:table-cell>
          <table:covered-table-cell/>
          <table:table-cell office:value-type="float" office:value="42275.040000000001" table:style-name="ce6">
            <text:p>42275,0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18">
            <text:p>34:35:030124:7880</text:p>
          </table:table-cell>
          <table:covered-table-cell/>
          <table:table-cell office:value-type="float" office:value="5287615.75" table:style-name="ce6">
            <text:p>5287615,7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18">
            <text:p>34:35:030212:48</text:p>
          </table:table-cell>
          <table:covered-table-cell/>
          <table:table-cell office:value-type="float" office:value="7606483.7999999998" table:style-name="ce6">
            <text:p>7606483,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18">
            <text:p>34:35:030212:8</text:p>
          </table:table-cell>
          <table:covered-table-cell/>
          <table:table-cell office:value-type="float" office:value="12389046.6" table:style-name="ce6">
            <text:p>12389046,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18">
            <text:p>34:35:030212:90</text:p>
          </table:table-cell>
          <table:covered-table-cell/>
          <table:table-cell office:value-type="float" office:value="10444965.16" table:style-name="ce6">
            <text:p>10444965,1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18">
            <text:p>34:35:030215:21</text:p>
          </table:table-cell>
          <table:covered-table-cell/>
          <table:table-cell office:value-type="float" office:value="80562.3" table:style-name="ce6">
            <text:p>80562,3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18">
            <text:p>34:35:030215:67</text:p>
          </table:table-cell>
          <table:covered-table-cell/>
          <table:table-cell office:value-type="float" office:value="31742006.75" table:style-name="ce6">
            <text:p>31742006,7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18">
            <text:p>34:35:030215:75</text:p>
          </table:table-cell>
          <table:covered-table-cell/>
          <table:table-cell office:value-type="float" office:value="19317286" table:style-name="ce6">
            <text:p>1931728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18">
            <text:p>34:35:030215:78</text:p>
          </table:table-cell>
          <table:covered-table-cell/>
          <table:table-cell office:value-type="float" office:value="24718991.25" table:style-name="ce6">
            <text:p>24718991,2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18">
            <text:p>34:35:030215:79</text:p>
          </table:table-cell>
          <table:covered-table-cell/>
          <table:table-cell office:value-type="float" office:value="8983922.3599999994" table:style-name="ce6">
            <text:p>8983922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18">
            <text:p>34:35:030215:82</text:p>
          </table:table-cell>
          <table:covered-table-cell/>
          <table:table-cell office:value-type="float" office:value="14169133.439999999" table:style-name="ce6">
            <text:p>14169133,44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18">
            <text:p>34:35:030216:89</text:p>
          </table:table-cell>
          <table:covered-table-cell/>
          <table:table-cell office:value-type="float" office:value="6687997.96" table:style-name="ce6">
            <text:p>6687997,9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18">
            <text:p>34:36:000016:1142</text:p>
          </table:table-cell>
          <table:covered-table-cell/>
          <table:table-cell office:value-type="float" office:value="1446349.52" table:style-name="ce6">
            <text:p>1446349,5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18">
            <text:p>34:36:000016:1184</text:p>
          </table:table-cell>
          <table:covered-table-cell/>
          <table:table-cell office:value-type="float" office:value="1834095.36" table:style-name="ce6">
            <text:p>1834095,3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18">
            <text:p>34:36:000016:125</text:p>
          </table:table-cell>
          <table:covered-table-cell/>
          <table:table-cell office:value-type="float" office:value="537844.31999999995" table:style-name="ce6">
            <text:p>537844,3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18">
            <text:p>34:36:000017:42</text:p>
          </table:table-cell>
          <table:covered-table-cell/>
          <table:table-cell office:value-type="float" office:value="1170423.6599999999" table:style-name="ce6">
            <text:p>1170423,6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18">
            <text:p>34:37:010134:279</text:p>
          </table:table-cell>
          <table:covered-table-cell/>
          <table:table-cell office:value-type="float" office:value="1865613.48" table:style-name="ce6">
            <text:p>1865613,48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18">
            <text:p>34:37:010213:2641</text:p>
          </table:table-cell>
          <table:covered-table-cell/>
          <table:table-cell office:value-type="float" office:value="503800.56" table:style-name="ce6">
            <text:p>503800,56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18">
            <text:p>34:37:010259:694</text:p>
          </table:table-cell>
          <table:covered-table-cell/>
          <table:table-cell office:value-type="float" office:value="200578.75" table:style-name="ce6">
            <text:p>200578,7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18">
            <text:p>34:37:010309:74</text:p>
          </table:table-cell>
          <table:covered-table-cell/>
          <table:table-cell office:value-type="float" office:value="1005608.22" table:style-name="ce6">
            <text:p>1005608,22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2" table:number-rows-spanned="1" table:style-name="ce18">
            <text:p>34:38:020205:786</text:p>
          </table:table-cell>
          <table:covered-table-cell/>
          <table:table-cell office:value-type="float" office:value="47308.45" table:style-name="ce7">
            <text:p>47308,45</text:p>
          </table:table-cell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7">
            <text:p>2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50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61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77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1:78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1:78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1:78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1:78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1:78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1:78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1:78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1:78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1:78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1:78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1:78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1:78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1:78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1:78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6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3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10003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2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3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3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9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9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1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6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6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6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6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6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6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6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6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6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35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6:35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6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6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45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14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14:9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2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500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5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5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70001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70001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70001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80001:63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80005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90001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0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10002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1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2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2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20006:58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20006:58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20006:58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20006:58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20006:58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20006:58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20006:58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20006:59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20006:59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20006:59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20006:59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20006:59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20006:59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20006:59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20006:59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20006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20006:59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20006:59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20006:59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20006:59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20006:59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3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3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3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30004:9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30005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30005:59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3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4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4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5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50003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50003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5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50003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50003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50003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7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8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10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1000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1000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1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10146: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10168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2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20004:8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2000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7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70002:9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9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2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0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120003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401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4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40101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401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401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801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80103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10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10010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11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11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110105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1202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120202:25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120202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1401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03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10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1019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10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1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10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10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19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19: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1019: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1019: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21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21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21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10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21084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5081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5081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60605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03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04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06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08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10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11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11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1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13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13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14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1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14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16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16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16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18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19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19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20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20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20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2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20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20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20001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20001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200019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1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1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1:0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1:0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1:04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1:0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1:05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1:070001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1:07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1:07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1:0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1:07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1:08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1:0800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1:080003:9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1:080004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1:08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1:08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1:08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1:08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1:0800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1:08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1:09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1:11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1:12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2:010502:9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2:090003:9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2:09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3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3:01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3:02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3:02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3:02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0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3:02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3:02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3:02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3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3:0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3:02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3:03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3:03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3:04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3:0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3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3:05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3:05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3:06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3:06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3:07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3:08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3:09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3:09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3:09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3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3:11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3:1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3:11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3:11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3:11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3:12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3:12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3:12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3:13001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3:13001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3:13001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3:130018:6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3:130019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3:130019:3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3:130019:5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3:130019:6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3:13002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3:13002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3:13002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3:13002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3:13002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3:13002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3:13002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3:130025:9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3:13002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3:13002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3:130027:7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3:130029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3:130029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3:130029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3:130029:9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3:13003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13003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130031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13003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13003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13003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3:14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3:15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3:15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4:02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4:02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4:09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4:09000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4:090003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4:090003:116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4:090003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4:09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4:090004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4:090004:135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4:090004:139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4:090004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4:090004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4:090004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4:090004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5:000000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5:06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5:06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5:060202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5:0602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5:0602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5:0602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5:0602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5:0602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5:06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5:06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5:06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5:06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5:060202:7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5:0602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5:06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5:060202:8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5:060202:8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5:060202:9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5:0602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5:060203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5:0602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5:060203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5:0602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5:0602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5:0602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5:0602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5:0602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5:06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5:0602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5:0602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5:0602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5:06020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5:0602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5:07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5:0802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5:0804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5:0902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5:1203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6:03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6:04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6:04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6:05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6:06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6:06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6:0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6:08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6:09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09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10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120001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6:12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12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12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13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8:000000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8:0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8:080010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8:08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8:080010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8:080010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8:080010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8:08001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8:08001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8:08001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8:08001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8:0800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8:0800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8:08001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8:08001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8:08001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8:08001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8:08001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8:08001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8:08001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8:08001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8:08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8:08001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10011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100118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0:0301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0:0301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301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3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302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602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602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0602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0602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0:0602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1:000000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1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1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1:000000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1:000000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1:000000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010002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01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01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01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01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1:01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1:01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1:01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1:0100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1:01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1:01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1:01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01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01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01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010002:8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1:0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1:02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1:0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1:0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1:0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1:03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1:0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1:0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1:0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1:03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1:03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1:03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1:03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1:03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1:06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0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06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06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06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0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06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1:06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0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06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1:06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06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1:06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1:06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1:06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1:06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1:06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1:06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1:06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1:07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1:07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1:0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1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1:0700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1:07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1:07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1:0700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1:07000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1:07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1:07001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1:070010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1:07001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1:07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1:07001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1:07001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1:07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1:070016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1:070016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1:070016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1:07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1:07001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1:07001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1:0700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1:0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1:08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1:08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1:09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1:09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1:09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1:09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1:09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1:09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1:10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1:1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1:1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1:1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1:10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1:1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1:10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1:10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1:10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1:1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1:10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1:10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1:1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1:10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1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1:10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1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1:10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1:1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1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1:1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1:1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1:10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1:10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1:10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1:1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1: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1:10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1:10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1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1:10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1:10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1:10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1:10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1:10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1:10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1:11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1:11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1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1:1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1:1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1:1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1:11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1:11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1:11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1:11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1:11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1:11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1:11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1:1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1:11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1:11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1:11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1:11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1:11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1:11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1:11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1:11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1:11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1:11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1:11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1:110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1:11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1:11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1:11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1:11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1:11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1:11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1:11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1:11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1:1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1:11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1:11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1:1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1:11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1:11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1:12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1:1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1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1:12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1:12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1:1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1:12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1:1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1:12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1:1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1:1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1:12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1:1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1:12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1:12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1:1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1:1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1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1:1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1:12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1:12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1:1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1:1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1:1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1:12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1:12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1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1:1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1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1:13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1:130001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1:130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1:1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1:130001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1:1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1:1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1:1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1:13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1:1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1:1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1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1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1:13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1:1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1:13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1:1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1:13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1:13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1:1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1:13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1:13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1:13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1:13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1:13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1:13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1:13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1:130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1:1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1:13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1:1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1:140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1:14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1:140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1:1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1:1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1:1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1:1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1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1:1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1:1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1:14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1:1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1:14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1:1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1:14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1:1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1:14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1:15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1:1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1:15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1:15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1:15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1:15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1:150001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1:150001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1:150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1:1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1:15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1:15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1:15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1:15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1:1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1:15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1:15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1:15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1:15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1:15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1:15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1:15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1:15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1:15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1:15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1:15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1:15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1:15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1:15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1:15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1:15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1:15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1:15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1:15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1:15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1:15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1:15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1:15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2:000000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2:000000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2:000000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2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2:01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2:01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2:02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2:0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2:02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2:02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2:02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2:02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2:020004:6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2:020004:9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2:020004:9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2:03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2:0300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2:040001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2:04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2:04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2:1201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3:0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3:030001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3:03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3:030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3:0300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3:030001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3:03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3:03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3:03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3:07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3:19004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4:0202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4:0702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4:0702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4:070258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4:0802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4:0904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4:1001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4:1403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4:14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4:1403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4:1502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4:1502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5:0801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00000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00000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307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3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443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506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507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50702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507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061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061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061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061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6:0610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6:0610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6:061001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6:061001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6:0610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6:061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6:0610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6:061001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6:061001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6:061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6:0610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6:0610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6:061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6:061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6:061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6:061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6:061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6:090201:105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6:12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6:1305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7:06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7:08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7:08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7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7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7:08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7:08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7:08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7:080003:6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7:08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7:080003:8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7:09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7:09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7:10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7:10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7:15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7:15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7:160101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7:160101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7:160101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7:160102:50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7:1601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000000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000000:30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000000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000000:35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000000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000000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000000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010001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8:0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8:0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8:010001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8:010001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8:0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01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010001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01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0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0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01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01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01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01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01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01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01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01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01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01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01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01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0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03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04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04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07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070002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070002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07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07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070002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07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07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070002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070002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07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070002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070002:23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070002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0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070002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070002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070002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07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070002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070002:32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070002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07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07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07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07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07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07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07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07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0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070002:9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07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070002:9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07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070007:7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0800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08000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08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080001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08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080001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08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080001:50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080001:51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080001:53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080001:53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08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08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080001:69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080001:69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080002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08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08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08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0800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080003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080004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08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08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080004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080004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08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08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080005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080005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080005:29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08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08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0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0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0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0000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00002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00002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00002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0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000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00002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0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00003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0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00004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00004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0000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00004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00004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00004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00004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0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0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0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0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0000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8:100005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8:10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8:10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8:10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8:10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8:100006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8:10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8:100006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8:100006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8:100006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8:100006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8:100006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8:100006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8:100006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8:10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8:100006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8:100006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8:100006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8:100006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8:100006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8:10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8:10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8:10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8:10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8:10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8:10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8:10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8:10000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8:1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8:1000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8:10000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8:10001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8:10001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8:10001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8:1000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8:100028:62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8:100028:62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8:100028:62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8:100028:62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8:100028:62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100028:62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100028:62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100028:62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100028:63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100028:63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100028:63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100028:63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100028:63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100028:63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100028:63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8:100028:63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8:100028:63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8:100028:63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8:100028:63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8:100028:63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8:100028:63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8:100028:63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8:100028:63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8:100028:63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8:100028:63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8:100028:63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8:100028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8:100028:63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8:100028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8:100028:63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8:100028:6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8:100028:63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8:100028:63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8:100028:63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8:100028:63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8:100028:63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8:100028:63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8:100028:63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8:100028:63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8:100028:63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8:100028:63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8:100028:64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8:100028:64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8:100028:64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8:100028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100028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100028:64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100028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100028:64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100028:64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100028:64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100028:64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100028:64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100028:64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100028:64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100028:64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100028:64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00028:64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100028:64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100028:64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100028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00028:64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00028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00028:64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00028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00028:64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00028:64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00028:64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00028:64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00028:65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00028:65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00028:65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1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1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1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1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1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1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1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1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100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10007:8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10007:8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1001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100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1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1001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1001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1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1001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100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100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10023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10023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10023:45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10023:46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2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2000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3000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30003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30003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30003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3000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30003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30003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30003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30003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30003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30003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30003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3000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30003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3000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3000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3000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30003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3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3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3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3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300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3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30005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30005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30005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130005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130005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130005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130005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130005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3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30010:6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130011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13001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130011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13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14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14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140001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1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14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140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1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14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1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140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140001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1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1400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8:140001:33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8:140001:33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8:140001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8:140001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8:140001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8:140001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8:140001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8:140001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8:140001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8:140001:33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8:140001:33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8:1400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8:14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8:14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8:14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8:14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8:14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8:14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8:14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8:14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8:14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8:14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8:14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8:14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8:14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8:14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8:14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8:1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8:14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1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14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1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14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14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14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14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1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14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14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14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14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14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14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1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1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1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14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140004:6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14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14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14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1400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400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5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5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5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5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5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8:15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8:1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8:15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8:15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8:15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8:1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8:15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8:15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8:1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8:1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8:16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160003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16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16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16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16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16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16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16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16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16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16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16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160004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160004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16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16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16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160004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16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16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16000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16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160004:8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1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17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170002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170002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17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17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17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7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7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7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7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7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7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70002:8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7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70002:9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700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9:02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9:02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9:02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9:02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9:03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9:03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9:030005:6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9:03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9:03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9:04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9:04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9:04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9:04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9:04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9:04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9:04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9:04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9:04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9:04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9:04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9:04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9:04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9:04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9:04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9:040003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9:040003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9:040003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9:040003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9:040003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9:040003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9:04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9:04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9:04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9:04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9:04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9:04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9:04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9:04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9:04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9:04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9:04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9:04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9:04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9:04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9:04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9:1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9:19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0:03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0:04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0:04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0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0:0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0:05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0:05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0:0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0:07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0:07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0:07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0:07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0:0700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0:07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0:0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0:10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0:10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0:10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0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0:1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0:11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0:1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0:11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0:11000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0:11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0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0:11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0:11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0:1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0:12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0:1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0:12000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0:12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0:12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0:1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0:14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0:14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0:14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0:1400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0:14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0:14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0:14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0:1500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0:15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0:150001:54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0:150001:58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0:150001:58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0:150001:58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0:150001:58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0:15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0:15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0:1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0:160003:9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0:160005:101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0:160005:101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0:160005:10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0:160005:101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0:160005:101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0:160005:10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0:160005:101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0:160005:10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0:160005:101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0:160005:10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0:160005:101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0:160005:101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0:160005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0:16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0:160005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0:160005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0:160005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0:160005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0:160005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0:160005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0:160005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0:160005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0:160005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0:160005:33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0:160005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0:160005:38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0:16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0:16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1:000000:42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1:01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1:0100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1:01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1:01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1:01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1:01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1:01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1:01000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1:0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1:02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1:02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1:02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1:02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1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1:0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1:0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1:03000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1:04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1:04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1:04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1:050002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1:050002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1:050002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1:0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1:06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1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1:0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1:09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1:09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1:100001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1:100001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1:100001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1:100001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1:10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1:10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1:100005:9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1:11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1:11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1:110005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1:11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1:110005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1:110005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1:110005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1:110005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1:11000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1:1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1:19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1:1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1:200001:38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2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4:01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4:01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4:01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4:01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4:01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4:01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4:01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4:0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4:01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4:01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4:01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4:01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4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4:01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4:01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4:010017:9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4:01002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4:01002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4:01002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4:01002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4:01002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4:01002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4:01002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4:01002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4:01002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4:01002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4:01002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4:01002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4:0100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4:010023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4:0100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4:0100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4:0100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4:0100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4:0100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4:0100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4:0100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4:010024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4:010024: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4:01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4:01002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4:01002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4:01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4:010036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4:010054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4:020001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4:020001:32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4:02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4:02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4:02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4:02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4:02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4:020017:8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4:02003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4:020041: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4:020059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4:020083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4:02009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4:0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4:03003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4:030052:39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4:030052: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4:030068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4:030085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4:03009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4:0301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4:030114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4:0301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4:0301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4:03011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4:030136:8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4:040008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4:040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4:04001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4:040015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4:04001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4:040015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4:04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4:040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4:04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4:04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4:040017:8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4:04001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4:04001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4:040019:8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4:04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4:04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4:040020:7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4:04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4:0400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4:0400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4:04002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4:04002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4:040021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4:040021: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4:040021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4:040021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4:04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4:04002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4:040022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4:040022:50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4:040022:51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4:040022:79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4:040022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4:04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4:040023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4:04002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4:04002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4:04002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4:04002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4:040023:28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4:040023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4:040023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4:040023:48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4:040023:51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4:040023:5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4:040023:57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4:0400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4:0400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4:0400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4:040024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4:040025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4:040025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4:040025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4:0400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4:040027: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4:0400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4:040027:6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4:040028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4:040028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4:040028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40029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400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4002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40030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400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4003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4003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4003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4003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4003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4003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40035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40036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40037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400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4003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40038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40038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40038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4003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4003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4003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5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5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50019:9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5002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5004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5004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5005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6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6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6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60014:80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60014:85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60014:85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60014:86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60014:86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60014:90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60014:90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60014:90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60014:90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60014:91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60014:91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60014:91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60014:91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60014:91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60014:91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60014:91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60014:91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60014:91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6002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60029: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6003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6003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6004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6004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6005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6005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60056: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6005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6005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6006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7002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7002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7002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7002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7002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7002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7002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7002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7002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7002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7002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7002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7002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7002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7002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7002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7002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7002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700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70027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70027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7002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70027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70027:8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70027: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7003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7003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7003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7003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7003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70035: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7003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70036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70036:33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70036:33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70036:33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70036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70036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70036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70036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70036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70036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70036:33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70036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7003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7003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70037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70037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70037: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70044: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7007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8002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8006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8009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80096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801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80124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8014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80147: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80147: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8015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80150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80150:41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80150:41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80150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80150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80150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80150:41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80150:41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80150:42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80150:42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80150:42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80150:42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80150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80150:42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80150:42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80150:42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80150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80150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80150:4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80150:42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80150:42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8015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8015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8015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5:000000:665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5:000000:665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5:000000:665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5:000000:671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5:000000:671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5:000000:671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5:000000:672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5:000000:67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5:000000:672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5:000000:67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5:000000:672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5:000000:672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5:000000:672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5:0101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5:01010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5:0101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5:01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5:010102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5:01010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5:0101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5:0101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5:0101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5:0101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5:0101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5:0101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5:0101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5:020102:45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5:020102:45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5:020102:69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5:020102:70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5:0201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5:020103:6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5:020104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5:020104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5:020104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5:020104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5:020104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5:020104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5:020104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5:020104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5:020104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5:020104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5:020104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5:020104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5:020104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5:020104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5:02010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5:020104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5:020104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5:020104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5:020104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5:020104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5:020104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5:020104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5:0201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5:020104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5:020104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5:020104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5:020104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5:020104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5:020104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5:020104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5:02010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5:020104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5:020104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5:020104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5:020104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5:020104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5:0201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5:020105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5:020105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5:020105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5:020105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5:020105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5:020105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5:020105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5:020105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5:020105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5:020105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5:020105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5:020105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5:0201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5:020106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5:020106:35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5:0201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5:0301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5:030102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5:030102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5:030104:28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5:030105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5:030106:42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5:030106:44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5:0301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5:030106:48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5:0301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5:030107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5:030107:50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5:0301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5:0301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5:030115:7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5:030121: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5:030123:147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5:030123:147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5:030123:147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5:030123:147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5:030123:147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5:030123:147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5:030123:147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5:030124:74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5:0302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5:0302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5:0302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5:0302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5:0302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5:0302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5:030210:42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5:0302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5:030214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5:030215: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5:030219:7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5:030222:55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6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6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6:00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6:00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6:0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6:000002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6:00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6:00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6:00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6:00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6:000007:9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6:00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6:000008:4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6:0000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6:000009:4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6:00001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6:00001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6:0000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6:00001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6:00001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6:00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6:00001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6:00001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6:00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6:00001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6:00001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6:00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6:00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6:000012:47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6:00001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6:00001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6:00001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6:000012:60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6:000012:60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6:000012:65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6:000012:65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6:00001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6:00001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6:00001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6:00001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6:00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6:00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6:00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6:00001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6:00001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6:00001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6:00001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6:000013:4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6:00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6:000013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6:00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6:000014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6:000016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6:000016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6:000016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6:000016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6:000016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6:000016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6:000016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6:000016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6:000016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6:000016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6:000016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6:000016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6:000016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6:000016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6:000016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6:000016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6:000016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6:00001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6:000016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6:00001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6:000016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6:000016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6:00001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6:00001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6:00001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6:00001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6:000016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6:00001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6:00001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6:00001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6:00001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6:00001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6:00001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6:00001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6:00001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6:00001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6:00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6:00001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6:00001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6:00001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6:00001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6:00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6:00001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6:00001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6:000016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6:000016:38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6:000016:39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6:000016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6:000016:39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6:000016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6:000016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6:000016:40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6:000016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6:000016:40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6:0000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6:000016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6:000016:43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6:00001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6:00001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6:00001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6:00001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6:00001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6:00001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6:00001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6:00001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6:00001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6:00001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6:00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6:0000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6:00001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6:00001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6:00001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6:00001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6:00001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6:00001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6:000016:8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6:00001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6:000016:8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6:00001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6:000016:8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6:000016:9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6:00001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6:000016:9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6:000016:9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6:000016:9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6:00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6:00001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6:00001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6:00001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6:00001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6:00001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6:000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6:00001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6:00001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6:00001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6:00001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6:00001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6:00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6:0000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6:00001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6:0000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6:00001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6:00001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6:00001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6:00001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6:00001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6:0000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6:00001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6:00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6:00001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6:00001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6:00001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6:00001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6:00001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6:00001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6:000017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6:00001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6:00001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6:00001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6:00001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6:00001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6:00001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6:00001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6:00001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6:00001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6:0000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6:00001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6:00001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6:00001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6:00001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6:0000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6:00001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6:00001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6:00001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6:00001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6:0000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6:00001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6:00001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6:00001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6:00001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6:00001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6:00001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6:000017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6:0000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6:00001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6:000017:27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6:000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6:000017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6:00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6:000017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6:000017:32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6:000017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6:000017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6:000017:3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6:000017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6:000017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6:000017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6:000017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6:000017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6:000017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6:000017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6:000017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6:000017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6:000017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6:000017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6:000017:33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6:000017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6:000017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6:000017:33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6:000017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6:000017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6:000017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6:0000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6:000017: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6:000017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6:000017:36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6:000017:36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6:000017:36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6:000017:36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6:000017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6:00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6:0000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6:0000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6:0000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6:000017: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6:000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6:0000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6:000017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6:00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6:0000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6:00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6:000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6:0000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6:000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6:000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6:000017: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6:0000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6:0000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6:000017: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6:0000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6:000017: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6:000017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6:0000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6:000017: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6:000019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6:000019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6:000019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6:00001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6:000019:4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6:000019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6:000019:4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6:000019: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6:000019:7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6:000019: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6:00002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6:00002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6:00002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6:00002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6:00002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6:00002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6:0000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6:00002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6:00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6:00002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6:00002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6:000020:29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6:000020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6:000020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6:000020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6:00002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6:000020:34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6:000020:35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6:000020:35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6:00002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6:000020:36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6:00002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6:00002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6:00002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6:000020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6:000020:39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6:00002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6:00002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6:0000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6:00002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6:0000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6:00002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6:000020:4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6:00002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6:00002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6:00002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6:000020:5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6:0000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6:00002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6:00002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6:00002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6:00002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6:000020:6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6:000020:6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6:000020:6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6:000020:6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6:000020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6:000020:7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6:00002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6:00002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6:00002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6:00002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6:000020:7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6:00002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6:00002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6:000020:7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6:000020:7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6:000020:7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6:00002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6:00002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6:000020: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6:00002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6:00002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6:00002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6:000023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6:00002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7:0101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7:01013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7:010221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7:01022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7:0102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7:010259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7:010284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7:01029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7:0103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7:0103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7:01034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7:0103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8:0302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8:0401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8:0502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8:0503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9:000043: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1">
            <text:p>2237</text:p>
          </table:table-cell>
          <table:table-cell office:value-type="string" table:number-columns-spanned="3" table:number-rows-spanned="1" table:style-name="ce18">
            <text:p>34:39:00004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C366322D20F61FB52585411F9E045D95A9DBEF4BEA35CFFF00D150AB76E2DEB5840893E1BBF6A081E0671ED04FF70D63A035A86DB842CE971BC0662889968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5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59:56Z</meta:creation-date>
    <dc:date>2021-04-12T07:26:01Z</dc:date>
  </office:meta>
</office:document-meta>
</file>